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9">
      <style:paragraph-properties fo:text-align="center" style:justify-single-word="false"/>
      <style:text-properties officeooo:paragraph-rsid="002bc9cc"/>
    </style:style>
    <style:style style:name="P2" style:family="paragraph" style:parent-style-name="Text_20_body">
      <style:text-properties officeooo:paragraph-rsid="002db0f3"/>
    </style:style>
    <style:style style:name="T1" style:family="text">
      <style:text-properties officeooo:rsid="001e49a2"/>
    </style:style>
    <style:style style:name="T2" style:family="text">
      <style:text-properties officeooo:rsid="0026abcc"/>
    </style:style>
    <style:style style:name="T3" style:family="text">
      <style:text-properties officeooo:rsid="002947e2"/>
    </style:style>
    <style:style style:name="T4" style:family="text">
      <style:text-properties officeooo:rsid="0025e9f0"/>
    </style:style>
    <style:style style:name="T5" style:family="text">
      <style:text-properties officeooo:rsid="002bc9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9">Report about the visit of the trade fair „IT &amp; Business<text:span text:style-name="T2">“ </text:span>in Stuttgart, </text:h>
      <text:h text:style-name="P1" text:outline-level="9">2015/10/29 to 2015/11/01</text:h>
      <text:p text:style-name="Text_20_body"><text:span text:style-name="Strong_20_Emphasis">Organisation, contact with the fair company, design of the poster and materials</text:span>: Thomas Krumbein </text:p>
      <text:p text:style-name="Text_20_body"><text:span text:style-name="Strong_20_Emphasis">Preparation:</text:span> 2015/10/28 by Thomas Krumbein, Ellen Pape, Walter Pape</text:p>
      <text:p text:style-name="Text_20_body"><text:span text:style-name="Strong_20_Emphasis">Collaborators:</text:span> Thomas Krumbein, Ellen Pape, <text:span text:style-name="T3">Walter Pape, K</text:span>arl Ramberg <text:span text:style-name="T3">(all three days)</text:span>, <text:span text:style-name="T4">Dieter Walter (one day)</text:span></text:p>
      <text:p text:style-name="Text_20_body"><text:span text:style-name="Strong_20_Emphasis">Course of action </text:span><text:span text:style-name="Strong_20_Emphasis"><text:span text:style-name="T2">during </text:span></text:span><text:span text:style-name="Strong_20_Emphasis">2015/10/29 to 2015/11/01:</text:span> <text:span text:style-name="T1">We had continuously many visitors, because our booth was located near the entrance. Therefore we always had at least two persons present that were busy nearly all the time. </text:span></text:p>
      <text:h text:style-name="Heading_20_9" text:outline-level="9"><text:span text:style-name="Strong_20_Emphasis">Groups of clients:</text:span></text:h>
      <text:p text:style-name="Text_20_body">Many people knew Libre Office and used it. They came to tell us, how they appreciated our work and how important it is. We showed them hybrid pdf and explained the advantages.</text:p>
      <text:p text:style-name="Text_20_body">A big group only knew Open Office and used it. <text:span text:style-name="T3">We told them about the advantages of Libre Office.</text:span></text:p>
      <text:h text:style-name="Heading_20_9" text:outline-level="9"><text:span text:style-name="Strong_20_Emphasis">Questions:</text:span></text:h>
      <text:p text:style-name="Text_20_body">If we have or are planning a webbased version of LibO (often!)</text:p>
      <text:p text:style-name="P2">If we offer cooperative services – <text:span text:style-name="T5">K</text:span>arl Rambeck could explain his program</text:p>
      <text:h text:style-name="Heading_20_9" text:outline-level="9"><text:span text:style-name="Strong_20_Emphasis">Interesting:</text:span> </text:h>
      <text:p text:style-name="Text_20_body">- We were <text:span text:style-name="T2">addressed</text:span> by <text:span text:style-name="T2">French</text:span> clients who were planning a similar fair in France and asked for a contact there. We gave the <text:span text:style-name="T2">address</text:span> of Sophie Gautier and in the meantime they <text:span text:style-name="T2">have started communicating</text:span>.</text:p>
      <text:p text:style-name="Text_20_body">- We made contact with 1&amp;1 who created a film about the fair for their local network. They filmed Thomas explaining The Document Foundation and Libre Office.</text:p>
      <text:p text:style-name="Text_20_body"><text:span text:style-name="Strong_20_Emphasis"><text:span text:style-name="T3">Karl Ramberg wrote:</text:span></text:span><text:span text:style-name="T3"> </text:span>Just a short note of my impressions from the Stuttgart exhibition. Overall I think we did a good job there. Lots of people showed interest and the spirit was good. <text:span text:style-name="Strong_20_Emphasis">But I must say I am surprised that we in Germany seems to be still so deep in the shadow of OpenOffice.</text:span> In my view the <text:span text:style-name="T3">team</text:span> an excellent job, great knowledge and communication abilities. There were quite a diversity amongst the visitors, spanning home users, public sector, SMBs universities and schools, and also consultants. There were some questions of "political" character which we were well prepared to answer and there were no problems around that at all. However when it came to more specific target market issues, then it all became dependent on thew background and skills of whoever was approached on the stand. This is not an ideal situation and I think we should look more into these matters so we can have a more cohesive message to "professional" users and consultants. Apparently MS is now hiking up the prices to universities and research teams as we were told. The questions mostly raised outside the "political and standards" were plugins not working a (old versions), integration with other applications, special requests from schools (apparently MS has a lot of solutions for those), compatibility and rendering, OpenOffice vs LO, certification, training materials and most of all a LO webOffice. </text:p>
      <text:h text:style-name="Heading_20_9" text:outline-level="9"><text:span text:style-name="Strong_20_Emphasis">Proposals for future fairs:</text:span></text:h>
      <text:p text:style-name="Text_20_body">- Prepare a list of <text:span text:style-name="T3">FAQ</text:span>s and answers</text:p>
      <text:p text:style-name="Text_20_body">- Prepare a list of things to show to visitors who already know everything (in Didacta we showed Dmaths, here hybrid pdf)</text:p>
      <text:p text:style-name="Text_20_body">- If possible have a foreign crew member to <text:span text:style-name="T2">emphasize the international character of Libre 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0.4cm" loext:contextual-spacing="false" fo:keep-with-next="always"/>
      <style:text-properties style:font-name="Liberation Sans" fo:font-family="'Liberation Sans'" style:font-family-generic="swiss" style:font-pitch="variable" fo:font-size="14pt" fo:letter-spacing="-0.035cm"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9" style:display-name="Heading 9" style:family="paragraph" style:parent-style-name="Heading" style:next-style-name="Text_20_body" style:default-outline-level="9" style:class="text" style:master-page-name="">
      <style:paragraph-properties fo:margin-top="0.106cm" fo:margin-bottom="0.106cm" loext:contextual-spacing="false" style:page-number="auto"/>
      <style:text-properties fo:font-size="12pt" fo:letter-spacing="normal"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1:35:42.330000000</meta:creation-date>
    <dc:date>2015-10-14T11:18:54.472000000</dc:date>
    <meta:editing-duration>PT3H12M1S</meta:editing-duration>
    <meta:editing-cycles>5</meta:editing-cycles>
    <meta:generator>LibreOffice/4.3.5.2$Windows_x86 LibreOffice_project/3a87456aaa6a95c63eea1c1b3201acedf0751bd5</meta:generator>
    <meta:document-statistic meta:table-count="0" meta:image-count="0" meta:object-count="0" meta:page-count="1" meta:paragraph-count="20" meta:word-count="516" meta:character-count="3082" meta:non-whitespace-character-count="2580"/>
  </office:meta>
</office:document-meta>
</file>