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FreeSerif1" svg:font-family="Free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erif" svg:font-family="FreeSerif"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Heading_20_1">
      <style:text-properties fo:language="en" fo:country="US"/>
    </style:style>
    <style:style style:name="P4" style:family="paragraph" style:parent-style-name="List_20_1">
      <style:paragraph-properties>
        <style:tab-stops/>
      </style:paragraph-properties>
      <style:text-properties fo:language="en" fo:country="US"/>
    </style:style>
    <style:style style:name="T1" style:family="text">
      <style:text-properties officeooo:rsid="0011cf2f"/>
    </style:style>
    <style:style style:name="T2" style:family="text">
      <style:text-properties style:font-name="StarSymbol" style:font-name-asian="StarSymbol" style:font-name-complex="StarSymbol"/>
    </style:style>
    <style:style style:name="T3" style:family="text">
      <style:text-properties style:font-name="Liberation Serif" style:font-name-asian="DejaVu Sans" style:font-name-complex="FreeSerif1"/>
    </style:style>
    <style:style style:name="T4" style:family="text">
      <style:text-properties officeooo:rsid="00131c73"/>
    </style:style>
    <style:style style:name="T5" style:family="text">
      <style:text-properties officeooo:rsid="001403d6"/>
    </style:style>
    <style:style style:name="T6" style:family="text">
      <style:text-properties officeooo:rsid="0014b7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Behind the scenes at TDF: Release Engineering</text:h>
      <text:h text:style-name="P1" text:outline-level="2">LibreOffice proper</text:h>
      <text:p text:style-name="P2">The year 2015 started off with LibreOffice 4.4.0 and 4.3.6 rc1 – only the <text:span text:style-name="T1">first of a whopping 42 (of course!) tags that were created and for which a build was uploaded to our mirror network – and ends with the stable releases </text:span><text:a xlink:type="simple" xlink:href="http://www.libreoffice.org/download/libreoffice-still/" text:style-name="Internet_20_link" text:visited-style-name="Visited_20_Internet_20_Link"><text:span text:style-name="T1">4.4.7</text:span></text:a><text:span text:style-name="T1"> and </text:span><text:a xlink:type="simple" xlink:href="http://www.libreoffice.org/download/libreoffice-fresh/" text:style-name="Internet_20_link" text:visited-style-name="Visited_20_Internet_20_Link"><text:span text:style-name="T1">5.0.4</text:span></text:a><text:span text:style-name="T1"> and with the first </text:span><text:a xlink:type="simple" xlink:href="http://www.libreoffice.org/download/pre-releases/" text:style-name="Internet_20_link" text:visited-style-name="Visited_20_Internet_20_Link"><text:span text:style-name="T1">RC for LibreOffice 5.1.0</text:span></text:a><text:span text:style-name="T1"> (for those interested: that's a total of 216GB for the binary builds).</text:span></text:p>
      <text:p text:style-name="P2">This constant stream of builds allows our volunteer testers to always stay on top, not waste time with testing stuff only to find out a fix has already been checked in weeks ago.</text:p>
      <text:p text:style-name="P2">But even the constant stream of full builds sometimes is not recent enough. Daily builds provided by various <text:a xlink:type="simple" xlink:href="http://tinderbox.libreoffice.org/LibreOffice.express.html" text:style-name="Internet_20_link" text:visited-style-name="Visited_20_Internet_20_Link">tinderboxes</text:a> fill this gap. Not only do they constantly monitor the buildability of all current branches (and nag committers in case <text:span text:style-name="T6">our </text:span><text:a xlink:type="simple" xlink:href="http://ci.libreoffice.org/" text:style-name="Internet_20_link" text:visited-style-name="Visited_20_Internet_20_Link"><text:span text:style-name="T6">continuous integration</text:span></text:a><text:span text:style-name="T6"> platform didn't catch the problem before it ended up in the code)</text:span>, many also provide <text:a xlink:type="simple" xlink:href="http://dev-builds.libreoffice.org/daily/" text:style-name="Internet_20_link" text:visited-style-name="Visited_20_Internet_20_Link">one installationset per day</text:a>. That way users don't have to fiddle with building LibreOffice themselves, but still can run the current code.</text:p>
      <text:p text:style-name="P2">We also changed our release baseline:</text:p>
      <text:p text:style-name="P4"><text:span text:style-name="T2">•</text:span><text:tab/>since LibreOffice 4.4 we require Mac OS X 10.8 or later and dropped the 32bit version</text:p>
      <text:p text:style-name="P4"><text:span text:style-name="T2">•</text:span><text:tab/>since LibreOffice 5.0 we added 64bit builds for Windows (requiring Vista or<text:span text:style-name="T1"> later, 32bit build requires Windows XP SP3 or later)</text:span></text:p>
      <text:p text:style-name="P4"><text:span text:style-name="T2">•</text:span><text:tab/>since LibreOffice 5.1 the new baseline for Linux is CentOS 6 (kernel 2.6.32<text:span text:style-name="T1"> or later, glibc 2.12 or later)</text:span></text:p>
      <text:h text:style-name="Heading_20_2" text:outline-level="2">Pootle</text:h>
      <text:p text:style-name="P2">But the year was not only spent on LibreOffice alone. After having migrated <text:span text:style-name="T1">bugzilla to our own infrastructure, it was time to tackle pootle. As mentioned in the last behind-the-scenes, we upgraded </text:span><text:a xlink:type="simple" xlink:href="https://translations.documentfoundation.org/projects/" text:style-name="Internet_20_link" text:visited-style-name="Visited_20_Internet_20_Link"><text:span text:style-name="T1">our version of pootle</text:span></text:a><text:span text:style-name="T1"> to run on TDF-hosted hardware and added master workflow. This allowed translators to start with their work for the 5.0 and subsequently 5.1 much earlier than with the old process (where translation could only begin after the branch was created).</text:span></text:p>
      <text:h text:style-name="Heading_20_2" text:outline-level="2">Android</text:h>
      <text:p text:style-name="P2">Good news everyone, there's now a <text:a xlink:type="simple" xlink:href="https://play.google.com/store/apps/details?id=org.documentfoundation.libreoffice" text:style-name="Internet_20_link" text:visited-style-name="Visited_20_Internet_20_Link">LibreOffice Viewer for Android</text:a>! <text:span text:style-name="T1">While still in its infancy, it is a first step to an editor application that you can use to give your documents the final touch when on the road.</text:span></text:p>
      <text:p text:style-name="P2">If you own a smartwatch, then you also might be interested in the updated <text:a xlink:type="simple" xlink:href="https://play.google.com/store/apps/details?id=org.libreoffice.impressremote" text:style-name="Internet_20_link" text:visited-style-name="Visited_20_Internet_20_Link"><text:span text:style-name="T1">Impress Remote for Android</text:span></text:a><text:span text:style-name="T1">, that now integrates with Android Wearable devices.</text:span></text:p>
      <text:h text:style-name="Heading_20_2" text:outline-level="2">Hackfests</text:h>
      <text:p text:style-name="P2">Continuing from last year, <text:a xlink:type="simple" xlink:href="https://wiki.documentfoundation.org/Hackfests/VMs" text:style-name="Internet_20_link" text:visited-style-name="Visited_20_Internet_20_Link">Hackfest-V</text:a><text:a xlink:type="simple" xlink:href="https://wiki.documentfoundation.org/Hackfests/VMs" text:style-name="Internet_20_link" text:visited-style-name="Visited_20_Internet_20_Link"><text:span text:style-name="T4">M</text:span></text:a><text:a xlink:type="simple" xlink:href="https://wiki.documentfoundation.org/Hackfests/VMs" text:style-name="Internet_20_link" text:visited-style-name="Visited_20_Internet_20_Link">s</text:a> were provided for the various <text:span text:style-name="T5">gatherings that took place in 2015 and will be provided to those happening in 2016. Participants don't have to roll thumbs </text:span><text:soft-page-break/><text:span text:style-name="T5">waiting until the build is finished on their personal machines, but can instead start digging into the code on a fast virtual machine, and also do some </text:span><text:a xlink:type="simple" xlink:href="https://wiki.documentfoundation.org/QA/Bibisect" text:style-name="Internet_20_link" text:visited-style-name="Visited_20_Internet_20_Link"><text:span text:style-name="T5">bibisecting</text:span></text:a><text:span text:style-name="T5"> to warm up/find an easy entry point.</text:span></text:p>
      <text:h text:style-name="Heading_20_2" text:outline-level="2"><text:span text:style-name="T1">t</text:span>l;dr</text:h>
      <text:p text:style-name="P4"><text:span text:style-name="T2">•</text:span><text:tab/>nearly one LibreOffice build per week<text:line-break/>on top of that daily builds from tinderboxes</text:p>
      <text:p text:style-name="P4"><text:span text:style-name="T2">•</text:span><text:tab/>Impress Remote for Android got support for Wearables</text:p>
      <text:p text:style-name="P4"><text:span text:style-name="T2">•</text:span><text:tab/>LibreOffice Viewer for Android with basic editing capabilities</text:p>
      <text:p text:style-name="P4"><text:span text:style-name="T2">•</text:span><text:tab/>Bugzilla was migrated to TDF-Infrastructure</text:p>
      <text:p text:style-name="P4"><text:span text:style-name="T2">•</text:span><text:tab/><text:span text:style-name="T1">P</text:span>ootle server was upgraded and moved to TDF-Infrastructure, with translators<text:span text:style-name="T1"> now being able to work on master bran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FreeSerif1" svg:font-family="Free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erif" svg:font-family="Free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erif1" style:font-family-complex="FreeSerif"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erif1" style:font-family-complex="FreeSerif" style:font-family-generic-complex="roman"/>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Lohmaier</meta:initial-creator>
    <meta:creation-date>2015-12-15T22:28:20.216721474</meta:creation-date>
    <meta:editing-duration>PT36S</meta:editing-duration>
    <meta:editing-cycles>2</meta:editing-cycles>
    <meta:generator>LibreOffice/5.0.4.2$Linux_X86_64 LibreOffice_project/2b9802c1994aa0b7dc6079e128979269cf95bc78</meta:generator>
    <dc:date>2015-12-15T22:28:21.619227007</dc:date>
    <dc:creator>Christian Lohmaier</dc:creator>
    <meta:document-statistic meta:table-count="0" meta:image-count="0" meta:object-count="0" meta:page-count="2" meta:paragraph-count="22" meta:word-count="518" meta:character-count="3063" meta:non-whitespace-character-count="2565"/>
  </office:meta>
</office:document-meta>
</file>