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c37a9" officeooo:paragraph-rsid="000c37a9"/>
    </style:style>
    <style:style style:name="P2" style:family="paragraph" style:parent-style-name="Standard">
      <style:text-properties officeooo:rsid="000c37a9" officeooo:paragraph-rsid="000c37a9"/>
    </style:style>
    <style:style style:name="P3" style:family="paragraph" style:parent-style-name="Standard">
      <style:paragraph-properties fo:text-align="justify" style:justify-single-word="false"/>
      <style:text-properties fo:font-weight="bold" officeooo:rsid="00154437" officeooo:paragraph-rsid="00154437" style:font-weight-asian="bold" style:font-weight-complex="bold"/>
    </style:style>
    <style:style style:name="P4" style:family="paragraph" style:parent-style-name="Standard">
      <style:text-properties fo:font-weight="bold" officeooo:rsid="00154437" officeooo:paragraph-rsid="00154437" style:font-weight-asian="bold" style:font-weight-complex="bold"/>
    </style:style>
    <style:style style:name="T1" style:family="text">
      <style:text-properties officeooo:rsid="000e0eb7"/>
    </style:style>
    <style:style style:name="T2" style:family="text">
      <style:text-properties officeooo:rsid="000f6056"/>
    </style:style>
    <style:style style:name="T3" style:family="text">
      <style:text-properties officeooo:rsid="0010b40c"/>
    </style:style>
    <style:style style:name="T4" style:family="text">
      <style:text-properties officeooo:rsid="00116f7a"/>
    </style:style>
    <style:style style:name="T5" style:family="text">
      <style:text-properties officeooo:rsid="001347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year 2015 brought some challenging and exciting developments regarding the ongoing restructuring of our infrastructure. At the beginning of the year, the migration of our existing virtual machines and bare metal machines was ongoing after an extensive test phase of the new virtualization platform.</text:p>
      <text:p text:style-name="P1"/>
      <text:p text:style-name="P1">Th<text:span text:style-name="T3">is</text:span> virtualization platform consists of <text:span text:style-name="T2">three</text:span> servers, each with 256GB RAM, 64 CPU cores and quite a lot of hard drive space. One of the machines is meant to be used exclusively by developers for crash testing. These machines are all hosted by Manitu in St. Wendel, Germany, and <text:span text:style-name="T1">are </text:span>currently undergo<text:span text:style-name="T1">ing</text:span> migration onto our own dedicated 42U rack<text:span text:style-name="T1"> –</text:span> including the flexibility to set<text:span text:style-name="T1"> </text:span>up a private network between these machines and others that we house there.</text:p>
      <text:p text:style-name="P1"/>
      <text:p text:style-name="P1">After some problems with the software for the new virtualization platform, much work went into setting up more virtual machines where services run isolated from each other. This already led to the <text:span text:style-name="T1">transition</text:span> of the hosted blog to one of our own machines<text:span text:style-name="T3">, which</text:span> <text:span text:style-name="T3">give us</text:span> more control over installed plugins<text:span text:style-name="T1">,</text:span> and <text:span text:style-name="T1">also provides</text:span> more flexible control over the WordPress<text:span text:style-name="T1"> </text:span>setup that <text:span text:style-name="T1">we</text:span> use.</text:p>
      <text:p text:style-name="P1"/>
      <text:p text:style-name="P1">During the Hackfest at the University of Gran Canaria, work went into making the used Salt<text:span text:style-name="T3"> </text:span>States more easy to hack on by people who want to get involved in our infra<text:span text:style-name="T1">structure</text:span>. This also resulted in a tutorial video on how to <text:span text:style-name="T1">create</text:span> a development environment for our infrastructure.</text:p>
      <text:p text:style-name="P1"/>
      <text:p text:style-name="P1">Monthly infra calls were also set <text:span text:style-name="T1">up</text:span>, taking place every last Wednesday of the month at 17<text:span text:style-name="T3">:</text:span>00 UTC. They resulted in the <text:span text:style-name="T1">creation</text:span> of a weekly maintenance window for server upgrades, reboots and major configuration changes<text:span text:style-name="T1">,</text:span> every Monday<text:span text:style-name="T1"> between </text:span>03<text:span text:style-name="T3">:</text:span>00<text:span text:style-name="T3"> and </text:span>05<text:span text:style-name="T3">:</text:span>00 UTC.</text:p>
      <text:p text:style-name="P1"/>
      <text:p text:style-name="P1"/>
      <text:p text:style-name="P3">Operating system upgrades</text:p>
      <text:p text:style-name="P1"/>
      <text:p text:style-name="P1">During the calls the community decided to upgrade the base operating system to Debian 8 <text:span text:style-name="T1">over</text:span> the next few months. This was already carried out <text:span text:style-name="T3">on</text:span> one of our virtualization hosts during the newly set<text:span text:style-name="T1"> </text:span>up maintenance window<text:span text:style-name="T1">, in order</text:span> to check for any problems that may occur during the update. During the upgrade, some obstacles were identified and workarounds <text:span text:style-name="T1">were set in place </text:span>to allow smooth upgrades.</text:p>
      <text:p text:style-name="P1"/>
      <text:p text:style-name="P1">We have also invested in hardware from vendor Thomas Krenn <text:span text:style-name="T1">which</text:span> will allow <text:span text:style-name="T1">us to set up</text:span> two additional Windows<text:span text:style-name="T1"> </text:span>buildbots with powerful dual CPUs and high speed SSDs, <text:span text:style-name="T1">along with</text:span> two more Linux<text:span text:style-name="T1"> </text:span>buildbots with the same specs. These buildbots will also be housed at Manitu and connect to our growing intranet there. Two more Krenn servers will be used for <text:span text:style-name="T3">b</text:span>ackup<text:span text:style-name="T3"> s</text:span>pace. <text:span text:style-name="T1">We</text:span> plan to connect all TDF-owned hardware with a VPN, forming a world-wide intranet.</text:p>
      <text:p text:style-name="P1"/>
      <text:p text:style-name="P1">In the second half of the year, more machines were migrated to Debian 8, including the two hypervisors still running Wheezy<text:span text:style-name="T2"> (Debian 7)</text:span>. Due to the huge success of the new build bots, two more were ordered and now extend the intranet, with a high performance cloud core router from Mikrotik becoming the central connection point of our intranet. The cloud core router also <text:span text:style-name="T2">serves</text:span> as a VPN provider for TDF members at areas with restricted internet access<text:span text:style-name="T2"> –</text:span> such as the LibreOffice conference in Aarhus, Denmark in October.</text:p>
      <text:p text:style-name="P1"/>
      <text:p text:style-name="P1">As the number of new Krenn servers grew, we decided to migrate our monitoring platform to TKmon, running on a high<text:span text:style-name="T2">-availability</text:span> virtual machine that is separated from the rest of our infrastructure at <text:span text:style-name="T2">F</text:span>iloo. TKmon integrates with the hardware vendor's support and notifies them of hardware failures automatically. TKmon is open source software and uses tools such as icinga and pnp4nagios.</text:p>
      <text:p text:style-name="P1"/>
      <text:p text:style-name="P1"><text:soft-page-break/>To be more flexible with the monitoring notifications, I wrote a tool called TMB that provides a bot for the Telegram chat service and sends notifications to admins. This happen<text:span text:style-name="T2">e</text:span>d with the help of PyCharm, a great <text:span text:style-name="T2">P</text:span>ython IDE from JetBrains, <text:span text:style-name="T4">which</text:span> provide<text:span text:style-name="T4">s</text:span> free licenses for <text:span text:style-name="T2">o</text:span>pen <text:span text:style-name="T2">s</text:span>ource projects.</text:p>
      <text:p text:style-name="P1"/>
      <text:p text:style-name="P1"/>
      <text:p text:style-name="P4">Our server fleet</text:p>
      <text:p text:style-name="P1"/>
      <text:p text:style-name="P1">The current state of the infrastructure consists of <text:span text:style-name="T2">three</text:span> rented hypervisors at Manitu, each with <text:span text:style-name="T4">four</text:span> CPUs, 256 GB RAM<text:span text:style-name="T4">, eight </text:span>HDDs and partially SSDs. Additional rented servers <text:span text:style-name="T2">include</text:span> one backup server and one website stand-in<text:span text:style-name="T2"> </text:span>host that was needed after the virtualization problems occurred at the beginning of the year<text:span text:style-name="T2">,</text:span> and that will be decommissioned soon. <text:span text:style-name="T2">Nine</text:span> housed servers with Intel SSDs and powerful dual CPUs are only reachable in the intranet, with access to <text:span text:style-name="T2">them</text:span> being controlled by the core router.</text:p>
      <text:p text:style-name="P1"/>
      <text:p text:style-name="P1">On the hypervisors, there are currently 31 VMs, providing services such as AskBot, Word<text:span text:style-name="T2">P</text:span>ress, Gerrit, Bugzilla, Jenkins, Moz<text:span text:style-name="T2">T</text:span>rap and much more. At Hetzner there are currently <text:span text:style-name="T2">four s</text:span>ervers<text:span text:style-name="T5">:</text:span> one that contains the Wiki, Mirror<text:span text:style-name="T2">B</text:span>rain and our public mailing lists, one that is for internal services, and <text:span text:style-name="T2">two b</text:span>ackup hosts<text:span text:style-name="T2"> – including</text:span> one that provides storage capacity of over 17TB and is currently being set up.</text:p>
      <text:p text:style-name="P1"/>
      <text:p text:style-name="P1">[http://salt-states-base.readthedocs.org/en/latest/_images/graphviz-e3bf01d100863ffbfeac9749c2e64792b346879d.png]</text:p>
      <text:p text:style-name="P1"/>
      <text:p text:style-name="P1">Much of our documentation and many of our <text:span text:style-name="T2">S</text:span>alt <text:span text:style-name="T2">S</text:span>tates are published now at https://github.com/tdf/salt-states-base,<text:span text:style-name="T2"> while</text:span> the compiled documentation can be found at http://salt-states-base.readthedocs.org/en/latest/. The <text:span text:style-name="T2">S</text:span>alt<text:span text:style-name="T2"> S</text:span>tates are now tested with <text:span text:style-name="T2">T</text:span>ravis<text:span text:style-name="T2"> and</text:span> the build results are at https://travis-ci.org/tdf/salt-states-base. It is therefore now very easy to contribute to development and improve the documentation. Just fork the repository and create a pull request<text:span text:style-name="T2"> – then </text:span>the results will automatically be tested in <text:span text:style-name="T2">T</text:span>ravis. If you want to contribute to the infrastructure of our projects, you are invited to join our monthly infra calls, the next taking place on ... or introduce yourself to the infra team in #tdf-infra <text:span text:style-name="T2">on</text:span> <text:span text:style-name="T2">Freenod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3:13:54.960735000</meta:creation-date>
    <dc:date>2016-03-02T16:36:55.040254000</dc:date>
    <meta:editing-duration>PT17M22S</meta:editing-duration>
    <meta:editing-cycles>5</meta:editing-cycles>
    <meta:generator>LibreOffice/5.1.0.3$MacOSX_X86_64 LibreOffice_project/5e3e00a007d9b3b6efb6797a8b8e57b51ab1f737</meta:generator>
    <meta:document-statistic meta:table-count="0" meta:image-count="0" meta:object-count="0" meta:page-count="2" meta:paragraph-count="16" meta:word-count="884" meta:character-count="5557" meta:non-whitespace-character-count="4685"/>
  </office:meta>
</office:document-meta>
</file>