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f765" officeooo:paragraph-rsid="0018f765"/>
    </style:style>
    <style:style style:name="P2" style:family="paragraph" style:parent-style-name="Standard" style:list-style-name="L1">
      <style:text-properties officeooo:rsid="0018f765" officeooo:paragraph-rsid="0018f765"/>
    </style:style>
    <style:style style:name="P3" style:family="paragraph" style:parent-style-name="Standard" style:list-style-name="L2">
      <style:text-properties officeooo:rsid="0018f765" officeooo:paragraph-rsid="0018f765"/>
    </style:style>
    <style:style style:name="P4" style:family="paragraph" style:parent-style-name="Standard" style:list-style-name="L3">
      <style:text-properties officeooo:rsid="0018f765" officeooo:paragraph-rsid="0018f765"/>
    </style:style>
    <style:style style:name="P5" style:family="paragraph" style:parent-style-name="Standard">
      <style:text-properties officeooo:rsid="001bfb38" officeooo:paragraph-rsid="001bfb38"/>
    </style:style>
    <style:style style:name="P6" style:family="paragraph" style:parent-style-name="Standard">
      <style:text-properties officeooo:rsid="001bfb38" officeooo:paragraph-rsid="001c66ae"/>
    </style:style>
    <style:style style:name="P7" style:family="paragraph" style:parent-style-name="Heading_20_2">
      <style:text-properties officeooo:paragraph-rsid="0018f765"/>
    </style:style>
    <style:style style:name="T1" style:family="text">
      <style:text-properties officeooo:rsid="001ac74e"/>
    </style:style>
    <style:style style:name="T2" style:family="text">
      <style:text-properties officeooo:rsid="001c66a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Videos</text:h>
      <text:list xml:id="list6136042038144607537" text:style-name="L1">
        <text:list-item>
          <text:p text:style-name="P2">Rule No. 1: Everybody is strongly invited to participate, either to achieving, reviewing scripts (see below) or content suggestion, etc. </text:p>
        </text:list-item>
        <text:list-item>
          <text:p text:style-name="P2">Rule No. 2: Check the list of videos already uploaded to avoid duplication</text:p>
        </text:list-item>
        <text:list-item>
          <text:p text:style-name="P2">Rule No. 3: There are no specific criteria for the integration of a video on the TDF channel other than implicits for the content or form...</text:p>
        </text:list-item>
        <text:list-item>
          <text:p text:style-name="P2">Rule No. 4: The integration of a video proposal is via the documentation mailing list</text:p>
        </text:list-item>
        <text:list-item>
          <text:p text:style-name="P2">Rule No. 5: Enter in the lists below planned or videos in progress to avoid duplication and possibly provide a schedule.</text:p>
        </text:list-item>
      </text:list>
      <text:h text:style-name="Heading_20_2" text:outline-level="2">Screencast software</text:h>
      <text:p text:style-name="P1">No special re<text:span text:style-name="T1">commandation</text:span>s. The offer differs depending on the operating system. There are free. Take the precaution of whether the software is not reported as possibly installing viruses or other malware. Some software can capture the sound. Others allow you to mix "afterthought" sound with images. It is also possible to make "dumb" video by making it more explicit by embedding annotation.</text:p>
      <text:h text:style-name="Heading_20_2" text:outline-level="2">Resources</text:h>
      <text:list xml:id="list7390613477837000030" text:style-name="L2">
        <text:list-item>
          <text:p text:style-name="P3"><text:a xlink:type="simple" xlink:href="https://support.google.com/youtube/?hl=fr#" text:style-name="Internet_20_link" text:visited-style-name="Visited_20_Internet_20_Link">YouTube Help Center</text:a> </text:p>
        </text:list-item>
        <text:list-item>
          <text:p text:style-name="P3">How to post videos (your usual search engine)</text:p>
        </text:list-item>
      </text:list>
      <text:h text:style-name="P7" text:outline-level="2">Tips &amp; Returns experience </text:h>
      <text:p text:style-name="Text_20_body">(a few questions to ask or things to anticipate)</text:p>
      <text:list xml:id="list2393424906744841646" text:style-name="L3">
        <text:list-item>
          <text:p text:style-name="P4"><text:span text:style-name="Emphasis">The entire screen or a region:</text:span> take a region, a portion of screen to record video allow to have the script displayed on the screen; record the whole screen avoids the question of the proper relationship between height and width of the area (16: 9). On <text:s/>upload to YouTube adaptation will be made that will eventually generate black bars left and right if the report is not optimal.</text:p>
        </text:list-item>
        <text:list-item>
          <text:p text:style-name="P4"><text:span text:style-name="Emphasis">The "frame":</text:span> focus on content and closer to a standard configuration (toolbars displayed, personal data visibility, screen areas off-topic, etc.).</text:p>
        </text:list-item>
        <text:list-item>
          <text:p text:style-name="P4"><text:span text:style-name="Emphasis">Script</text:span> (see below). Have the script before recording the video facilitates the realization (including limit hesitations, predicts the sequences as "show this", "selecting it", etc.).</text:p>
        </text:list-item>
        <text:list-item>
          <text:p text:style-name="P4"><text:span text:style-name="Emphasis">Duration</text:span> By default, YouTube does not upload videos longer than 15 minutes (this limit can be exceeded, see the Help Center). It does not seem relevant a priori to exceed this limit if you want the video to be viewed totally.</text:p>
        </text:list-item>
        <text:list-item>
          <text:p text:style-name="P4"><text:span text:style-name="Emphasis">Tags</text:span> are descriptive keywords that can be added to videos to assist in their search. Include the general keywords and other more indicative of the content. Examples: LibreOffice Calc, Writer, Index, Style, Format, etc.</text:p>
        </text:list-item>
        <text:list-item>
          <text:p text:style-name="P4"><text:span text:style-name="Emphasis">Formats</text:span> The list of supported formats is available <text:a xlink:type="simple" xlink:href="https://support.google.com/youtube/troubleshooter/2888402?hl=fr&amp;ref_topic=2888603" text:style-name="Internet_20_link" text:visited-style-name="Visited_20_Internet_20_Link">here</text:a>. Download an .avi file potentially take a long time. It is advisable to convert (or create direct), eg in MP4 format.</text:p>
        </text:list-item>
        <text:list-item>
          <text:p text:style-name="P4"><text:span text:style-name="Emphasis">Retouching</text:span>. YouTube allows you to <text:span text:style-name="T1">re</text:span>touch videos, including adding inlays (annotations, notes frame, links).</text:p>
        </text:list-item>
      </text:list>
      <text:p text:style-name="P1"/>
      <text:h text:style-name="Heading_20_2" text:outline-level="2">Videos made</text:h>
      <text:p text:style-name="P1"><text:a xlink:type="simple" xlink:href="https://www.youtube.com/playlist?list=PL0pdzjvYW9RFl1ZRu8MkE3QxWQSt7Xktk" text:style-name="Internet_20_link" text:visited-style-name="Visited_20_Internet_20_Link">Francophone playlist</text:a></text:p>
      <text:p text:style-name="P1"><text:a xlink:type="simple" xlink:href="ftp://eoleng.ac-dijon.fr/mimo-dev/Videos/FORMATION%20LIBREOFFICE%20INFPN/" text:style-name="Internet_20_link" text:visited-style-name="Visited_20_Internet_20_Link">50 videos on the use of Writer</text:a> (DRCPN)</text:p>
      <text:h text:style-name="Heading_20_2" text:outline-level="2"><text:soft-page-break/>Proofreading "script"</text:h>
      <text:p text:style-name="P5"/>
      <text:p text:style-name="P5">For a collaborative proofreading, contributors who wish can drop on the wiki the script for a future video. To do this, import the file ODF on the wiki. ODF enables inserting comments and review mode.</text:p>
      <text:p text:style-name="P5"/>
      <text:p text:style-name="P5">Then fill the list in the form:</text:p>
      <text:p text:style-name="P5"/>
      <text:p text:style-name="P5">Module topic - File - Status (to read, during proofreading, proofread, finalized), including user signing date &amp; time.</text:p>
      <text:p text:style-name="P5"/>
      <text:p text:style-name="P5">For the wiki to insert this signature you type ~~~~. These four tildes will be replaced during the recording of the page.</text:p>
      <text:p text:style-name="P5"/>
      <text:p text:style-name="P5">Complete list below this example:</text:p>
      <text:p text:style-name="P5"/>
      <text:p text:style-name="P6"><text:s text:c="5"/>Writer, How to get help, File:FR_VIDEO_CommentObtenirAide.odt, Finalized, Pierre-Yves <text:span text:style-name="T2">S</text:span>amyn 2014-06-06T18: 12: 29 (UTC)</text:p>
      <text:p text:style-name="P5"><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6-06-08T16:25:56.435000000</meta:creation-date>
    <dc:date>2016-06-08T16:45:28.194000000</dc:date>
    <dc:creator>Pierre-Yves SAMYN</dc:creator>
    <meta:editing-duration>PT19M30S</meta:editing-duration>
    <meta:editing-cycles>4</meta:editing-cycles>
    <meta:generator>LibreOffice/5.0.3.1$Windows_x86 LibreOffice_project/fd8cfc22f7f58033351fcb8a83b92acbadb0749e</meta:generator>
    <meta:document-statistic meta:table-count="0" meta:image-count="0" meta:object-count="0" meta:page-count="2" meta:paragraph-count="31" meta:word-count="545" meta:character-count="3290" meta:non-whitespace-character-count="2775"/>
  </office:meta>
</office:document-meta>
</file>