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en" fo:country="US" officeooo:rsid="001147d9" officeooo:paragraph-rsid="001147d9"/>
    </style:style>
    <style:style style:name="P2" style:family="paragraph" style:parent-style-name="Standard">
      <style:text-properties fo:language="en" fo:country="US" officeooo:rsid="0013256b" officeooo:paragraph-rsid="0013256b"/>
    </style:style>
    <style:style style:name="P3" style:family="paragraph" style:parent-style-name="Standard">
      <style:text-properties fo:language="en" fo:country="US" officeooo:rsid="0028a78f" officeooo:paragraph-rsid="0028a78f"/>
    </style:style>
    <style:style style:name="P4" style:family="paragraph" style:parent-style-name="Standard">
      <style:text-properties fo:language="en" fo:country="US" officeooo:rsid="002ac6e0" officeooo:paragraph-rsid="002ac6e0"/>
    </style:style>
    <style:style style:name="P5" style:family="paragraph" style:parent-style-name="Standard">
      <style:text-properties fo:language="en" fo:country="US" officeooo:rsid="002c4477" officeooo:paragraph-rsid="002c9e1b"/>
    </style:style>
    <style:style style:name="P6" style:family="paragraph" style:parent-style-name="Standard">
      <style:text-properties fo:language="en" fo:country="US" officeooo:rsid="002c9e1b" officeooo:paragraph-rsid="002c9e1b"/>
    </style:style>
    <style:style style:name="P7" style:family="paragraph" style:parent-style-name="Standard">
      <style:text-properties fo:language="en" fo:country="US" officeooo:rsid="002c9e1b" officeooo:paragraph-rsid="002d11d1"/>
    </style:style>
    <style:style style:name="P8" style:family="paragraph" style:parent-style-name="Standard">
      <style:text-properties fo:language="en" fo:country="US" officeooo:rsid="002d11d1" officeooo:paragraph-rsid="002d11d1"/>
    </style:style>
    <style:style style:name="P9" style:family="paragraph" style:parent-style-name="Standard">
      <style:text-properties fo:language="en" fo:country="US" officeooo:rsid="002de911" officeooo:paragraph-rsid="002de911"/>
    </style:style>
    <style:style style:name="P10" style:family="paragraph" style:parent-style-name="Standard" style:list-style-name="L1">
      <style:text-properties officeooo:paragraph-rsid="0029cc4e"/>
    </style:style>
    <style:style style:name="P11" style:family="paragraph" style:parent-style-name="Standard" style:list-style-name="L1">
      <style:text-properties fo:language="en" fo:country="US" officeooo:rsid="0013256b" officeooo:paragraph-rsid="0029cc4e"/>
    </style:style>
    <style:style style:name="P12" style:family="paragraph" style:parent-style-name="Standard">
      <style:text-properties officeooo:paragraph-rsid="0037b8ac"/>
    </style:style>
    <style:style style:name="T1" style:family="text">
      <style:text-properties officeooo:rsid="00164145"/>
    </style:style>
    <style:style style:name="T2" style:family="text">
      <style:text-properties officeooo:rsid="00279b97"/>
    </style:style>
    <style:style style:name="T3" style:family="text">
      <style:text-properties officeooo:rsid="0028a78f"/>
    </style:style>
    <style:style style:name="T4" style:family="text">
      <style:text-properties fo:language="en" fo:country="US" officeooo:rsid="0013256b"/>
    </style:style>
    <style:style style:name="T5" style:family="text">
      <style:text-properties fo:language="en" fo:country="US" officeooo:rsid="0029cc4e"/>
    </style:style>
    <style:style style:name="T6" style:family="text">
      <style:text-properties fo:language="en" fo:country="US" officeooo:rsid="002a3ff2"/>
    </style:style>
    <style:style style:name="T7" style:family="text">
      <style:text-properties fo:language="en" fo:country="US" officeooo:rsid="00341e8f"/>
    </style:style>
    <style:style style:name="T8" style:family="text">
      <style:text-properties officeooo:rsid="0029cc4e"/>
    </style:style>
    <style:style style:name="T9" style:family="text">
      <style:text-properties officeooo:rsid="002a3ff2"/>
    </style:style>
    <style:style style:name="T10" style:family="text">
      <style:text-properties officeooo:rsid="002ac6e0"/>
    </style:style>
    <style:style style:name="T11" style:family="text">
      <style:text-properties officeooo:rsid="002c4477"/>
    </style:style>
    <style:style style:name="T12" style:family="text">
      <style:text-properties officeooo:rsid="002c9e1b"/>
    </style:style>
    <style:style style:name="T13" style:family="text">
      <style:text-properties officeooo:rsid="002d11d1"/>
    </style:style>
    <style:style style:name="T14" style:family="text">
      <style:text-properties officeooo:rsid="002de911"/>
    </style:style>
    <style:style style:name="T15" style:family="text">
      <style:text-properties officeooo:rsid="002fd8af"/>
    </style:style>
    <style:style style:name="T16" style:family="text">
      <style:text-properties officeooo:rsid="00311f18"/>
    </style:style>
    <style:style style:name="T17" style:family="text">
      <style:text-properties officeooo:rsid="0032fcf1"/>
    </style:style>
    <style:style style:name="T18" style:family="text">
      <style:text-properties officeooo:rsid="00341e8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breOffice documentation: we want your help!" </text:p>
      <text:p text:style-name="P12">The LibreOffice documentation team produces the guidebooks, reference materials, wiki and online help to support users of the software. We're busy keeping it up to date and adding new content - and your help would be very much appreciated! Even if you can only spare 30 minutes each week, your contribution would be very valuable, and you'll also get experience with a big-name open source project. Read on for the full details... </text:p>
      <text:h text:style-name="Heading_20_1" text:outline-level="1">20<text:span text:style-name="T18">,</text:span>000 Lines <text:span text:style-name="T10">Und</text:span>er the <text:span text:style-name="T1">C</text:span></text:h>
      <text:p text:style-name="P1"/>
      <text:p text:style-name="P1">I am borrowing Jules Verne<text:span text:style-name="T18">'s</text:span> famous <text:span text:style-name="T2">classic</text:span> <text:span text:style-name="T3">book title </text:span>to <text:span text:style-name="T18">make the community</text:span> <text:span text:style-name="T18">aware</text:span> <text:span text:style-name="T18">of all</text:span> the work that goes<text:span text:style-name="T18"> on, beyond and</text:span> “<text:span text:style-name="T10">und</text:span>er the <text:span text:style-name="T15">C” source code, in</text:span> LibreOffice development and adoption.</text:p>
      <text:p text:style-name="P1"/>
      <text:p text:style-name="P1">These “20<text:span text:style-name="T18">,</text:span>000 lines” are the documentation lines we need to write <text:span text:style-name="T10">or review relating to all</text:span> LibreOffice features<text:span text:style-name="T18">, in order</text:span> <text:span text:style-name="T2">to support users and bring LibreOffice further into the workplace. And that includes all media available, from text to graphics, from videos to computer-based training, and from English to Mongolian, crossing landscapes of Hindi or Guarani-speaking people.</text:span></text:p>
      <text:p text:style-name="P1"/>
      <text:p text:style-name="P3"><text:span text:style-name="T18">It's n</text:span>ot an easy task to undertake. And t<text:span text:style-name="T2">here is no way </text:span>one individual <text:span text:style-name="T16">can </text:span>carry all this. LibreOffice needs its community of users and writers to build the edifice of creating solid documentation.</text:p>
      <text:p text:style-name="P3"/>
      <text:p text:style-name="P3">The good part of this is that people don't need special skills to write about LibreOffice, beyond basic knowledge of an office suite. The game is open to <text:span text:style-name="T8">a wide range of knowledgeable people.</text:span></text:p>
      <text:p text:style-name="P1"/>
      <text:p text:style-name="P2">Today we have <text:span text:style-name="T18">three</text:span> main <text:span text:style-name="T18">lines</text:span> <text:span text:style-name="T1">for</text:span> documenting LibreOffice, <text:span text:style-name="T9">under The Document Foundation (TDF)</text:span>. <text:span text:style-name="T1">Each of them deserves care and attention and is what the community can help with:</text:span></text:p>
      <text:p text:style-name="P2"/>
      <text:list xml:id="list7759046328024434046" text:style-name="L1">
        <text:list-item>
          <text:p text:style-name="P11">The help content, that is installed alongside your main LibreOffice installation and is open<text:span text:style-name="T18">ed</text:span> when you press F1 on a dialog box</text:p>
        </text:list-item>
        <text:list-item>
          <text:p text:style-name="P10"><text:span text:style-name="T4">The Guide </text:span><text:span text:style-name="T6">b</text:span><text:span text:style-name="T4">ooks, </text:span><text:span text:style-name="T7">worked on</text:span><text:span text:style-name="T4"> by the ODF Authors team, which aim to be the reference book</text:span><text:span text:style-name="T6">s</text:span><text:span text:style-name="T4"> on LibreOffice</text:span></text:p>
        </text:list-item>
        <text:list-item>
          <text:p text:style-name="P10"><text:span text:style-name="T4">Our Wiki, with information spread here and there with a continuous effort to collect pages in chapters or volumes</text:span><text:span text:style-name="T7">,</text:span><text:span text:style-name="T4"> and dealing with multi</text:span><text:span text:style-name="T7">ple</text:span><text:span text:style-name="T4"> language and </text:span><text:span text:style-name="T5">with new and </text:span><text:span text:style-name="T4">obsolete content.</text:span></text:p>
        </text:list-item>
      </text:list>
      <text:p text:style-name="P2"/>
      <text:p text:style-name="P4">In the last 3 mo<text:span text:style-name="T18">n</text:span>ths we have reactivated the documentation community and we are meeting twice a month for updates on our progress. These <text:span text:style-name="T11">meetings</text:span> help us to align the needs of the <text:span text:style-name="T11">documentation</text:span> and the translation community with the available resource and initiatives of TDF. We still want more people participating in the writers community.</text:p>
      <text:p text:style-name="P2"/>
      <text:p text:style-name="P5">On the Help<text:span text:style-name="T18"> </text:span>content side, we created a website to display the help pages in a modern browser. Even if it is work in progress, we <text:span text:style-name="T12">c</text:span>onnected it to the Pootle translation server so translators now can display the <text:span text:style-name="T12">help </text:span>page where the untranslated strings belongs, for better contextualization and translation quality.</text:p>
      <text:p text:style-name="P2"/>
      <text:p text:style-name="P5"><text:span text:style-name="T18">Let's not forget that</text:span> the help content pages were designed 10 years ago, bearing the web environment and limitations of that <text:span text:style-name="T18">e</text:span>ra. We converted and published in our wiki the only book <text:soft-page-break/>available on the help XML schema, so that now any change on the schema will be documented. For example, the &lt;object&gt; tag was designed to display multimedia and other MIME types but <text:span text:style-name="T18">was</text:span> never implemented. Also, we introduced in 2013 the &lt;bascode&gt; tag for Basic code paragraphs, that <text:span text:style-name="T18">was</text:span> not present in the 2006 documentation, and now is documented in the wiki.</text:p>
      <text:p text:style-name="P2"/>
      <text:p text:style-name="P5">Our classic literature on LibreOffice, carefully maintained by the ODF Author<text:span text:style-name="T18">s</text:span> team, is now being updated to release 5.1 of LibreOffice for immediate publishing, and we are seeking to shorten the delay time for the 5.2 edition. We think the LibreOffice major release can be synchronized with the Getting Started book, and who knows if these <text:span text:style-name="T18">two</text:span> projects can have the same release date, or even the book can be embedded in the local <text:span text:style-name="T12">H</text:span>elpcontent package, called by an entry in LibreOffice Help menu.</text:p>
      <text:p text:style-name="P5"/>
      <text:p text:style-name="P6">Looking forward the next quarters<text:span text:style-name="T18"> in the year</text:span> we would like to have a broader discussion with the documentation community and also better understand the relationship between users and the LibreOffice documentation. </text:p>
      <text:p text:style-name="P6"/>
      <text:p text:style-name="P7">If you are a LibreOffice <text:span text:style-name="T13">documentation writer</text:span> please tell us about your needs.</text:p>
      <text:p text:style-name="P6">- Are you comfortable with the current book writing/updating process?</text:p>
      <text:p text:style-name="P6">- <text:span text:style-name="T13">Are you knowledgeable in modern authoring teamwork tools?</text:span></text:p>
      <text:p text:style-name="P6">- <text:span text:style-name="T13">Where do you think TDF should invest time and resources for documentation?</text:span></text:p>
      <text:p text:style-name="P6">- <text:span text:style-name="T17">Where should <text:s/>TDF improve incentives for writing LibreOffice documentation? </text:span></text:p>
      <text:p text:style-name="P6">- <text:span text:style-name="T13">Do you miss a specific resource for your documentation work TDF should provide?</text:span></text:p>
      <text:p text:style-name="P6">- <text:span text:style-name="T15">How can we make our publications more visible?</text:span></text:p>
      <text:p text:style-name="P6"/>
      <text:p text:style-name="P8">And if you are a LibreOffice user, let us know:</text:p>
      <text:p text:style-name="P8">- Are you a LibreOffice Guide book reader?</text:p>
      <text:p text:style-name="P8">- Have you <text:span text:style-name="T18">ever </text:span>bought a book on LibreOffice?</text:p>
      <text:p text:style-name="P8">- How <text:span text:style-name="T18">do</text:span> you seek LibreOffice assistance at work?</text:p>
      <text:p text:style-name="P8">- Are you a <text:span text:style-name="T14">H</text:span>elp <text:span text:style-name="T16">(F1)</text:span> reader? <text:span text:style-name="T14">Is it clear, precise, and easy to read? Where it should improve?</text:span></text:p>
      <text:p text:style-name="P8">- How do you think a <text:span text:style-name="T14">good help system will make your work easier?</text:span></text:p>
      <text:p text:style-name="P8">- <text:span text:style-name="T15">What is your preferred media to learn LibreOffice features?</text:span></text:p>
      <text:p text:style-name="P6"/>
      <text:p text:style-name="P9">Please help us to write together these 20,000 lines “under the C code” we need. Join our discussion in our mailing list and in our virtual meetings. We want to hear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6-06-14T12:24:34.756962211</meta:creation-date>
    <dc:date>2016-06-20T11:48:05.324057115</dc:date>
    <meta:editing-duration>PT2H34M41S</meta:editing-duration>
    <meta:editing-cycles>17</meta:editing-cycles>
    <meta:generator>LibreOffice/5.1.3.2$Linux_X86_64 LibreOffice_project/644e4637d1d8544fd9f56425bd6cec110e49301b</meta:generator>
    <dc:creator>Olivier Hallot</dc:creator>
    <meta:document-statistic meta:table-count="0" meta:image-count="0" meta:object-count="0" meta:page-count="2" meta:paragraph-count="31" meta:word-count="851" meta:character-count="5025" meta:non-whitespace-character-count="4203"/>
  </office:meta>
</office:document-meta>
</file>