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ans1" officeooo:rsid="008e23a4" officeooo:paragraph-rsid="008e23a4" fo:background-color="#ffff00"/>
    </style:style>
    <style:style style:name="P2" style:family="paragraph" style:parent-style-name="Subtitle">
      <style:paragraph-properties fo:text-align="start" style:justify-single-word="false"/>
      <style:text-properties officeooo:rsid="0099c339" officeooo:paragraph-rsid="0099c339"/>
    </style:style>
    <style:style style:name="P3" style:family="paragraph" style:parent-style-name="Heading_20_1">
      <style:text-properties style:font-name="Liberation Sans1" officeooo:rsid="0099c339"/>
    </style:style>
    <style:style style:name="P4" style:family="paragraph" style:parent-style-name="Text_20_body">
      <style:text-properties style:font-name="Liberation Sans1" officeooo:rsid="0099c339" officeooo:paragraph-rsid="0099c339"/>
    </style:style>
    <style:style style:name="P5" style:family="paragraph" style:parent-style-name="Text_20_body">
      <style:text-properties style:font-name="Liberation Sans1" officeooo:rsid="009b5bca" officeooo:paragraph-rsid="009b5bca"/>
    </style:style>
    <style:style style:name="P6" style:family="paragraph" style:parent-style-name="Text_20_body">
      <style:text-properties style:font-name="Liberation Sans1" officeooo:rsid="009d96e7" officeooo:paragraph-rsid="009e514e"/>
    </style:style>
    <style:style style:name="P7" style:family="paragraph" style:parent-style-name="Text_20_body">
      <style:text-properties style:font-name="Liberation Sans1" officeooo:rsid="009ed1bf" officeooo:paragraph-rsid="009ed1bf"/>
    </style:style>
    <style:style style:name="T1" style:family="text">
      <style:text-properties officeooo:rsid="0099c339"/>
    </style:style>
    <style:style style:name="T2" style:family="text">
      <style:text-properties officeooo:rsid="009a26de"/>
    </style:style>
    <style:style style:name="T3" style:family="text">
      <style:text-properties officeooo:rsid="009b5bca"/>
    </style:style>
    <style:style style:name="T4" style:family="text">
      <style:text-properties officeooo:rsid="009cc96d"/>
    </style:style>
    <style:style style:name="T5" style:family="text">
      <style:text-properties officeooo:rsid="009d96e7"/>
    </style:style>
    <style:style style:name="T6" style:family="text">
      <style:text-properties officeooo:rsid="009e514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LibreOffice Conference</text:h>
      <text:p text:style-name="P2">The LibreOffice Conference is the annual gathering of the community, our end-users, and everyone interested in free office software. Every year, it takes place in a different country</text:p>
      <text:p text:style-name="P1">IMAGE: <text:span text:style-name="T1">conference</text:span>.<text:span text:style-name="T1">jpg</text:span></text:p>
      <text:p text:style-name="P4">For 2016, the conference was held from 7th – 9th of September in Brno, the second largest city in the Czech Republic. Most of the event took place at the <text:span text:style-name="T5">attractive </text:span>Faculty of Information Technology <text:span text:style-name="T5">building, a former Cartesian monastery,</text:span> in Brno University of Technology. Over 100 people from across the globe attended the conference, including LibreOffice developers, community volunteers and Google Summer of Code students. For many attendees, it was their first LibreOffice Conference – and thereby the first time they had met other community members face-to-face.</text:p>
      <text:p text:style-name="P4">On the 6th of September, one day before the conference opened, a community workshop was held to discuss new ways to attract and mentor potential contributors. On the same day, a hacking session took place as well. Then the conference started officially on the 7th, beginning with a "State of the Project" presentation – <text:span text:style-name="T2">this outlined some key statistics from the past 12 months, including TDF members, donations and LibreOffice downloads. In addition, new features in recent releases and activities of TDF staff were summarised as well.</text:span></text:p>
      <text:p text:style-name="P5">From there onwards, many talks, presentations and technical demos were given – over 80 in total. These covered all aspects of LibreOffice, from technical topics such as OpenCL and text layout engines to broader subjects such as building communities and making the LibreOffice project more inclusive. Attendees involved in migrations to LibreOffice, such as in Taiwan, France, and Italy, also gave talks and shared their experiences. <text:span text:style-name="T4">Finally, the conference wrapped up on the 9th of September with a closing presentation, where attendees could put questions to the TDF's Board of Directors. </text:span></text:p>
      <text:p text:style-name="P6">Outside of the conference itself, many events took place: a welcome party on the 6th of September provided an opportunity for attendees to meet one another and catch up, while the main conference party was held on the 8th in Brno's <text:span text:style-name="T6">medieval old town. There was also a HackNight at Red Hat's offices on the 7th, along with a guided tour of the city centre <text:s/>on the 9th.</text:span></text:p>
      <text:p text:style-name="P7">The full programme for the 2016 LibreOffice Conference is available at <text:span text:style-name="T3">https://conference.libreoffice.org/2016/, </text:span>while 57 video presentations are also available in a playlist at <text:span text:style-name="T3">http://tinyurl.com/hon3f8l. The Document Foundation and the LibreOffice community are now looking forward to 2017's conference, which is due to take place in Rome, Ita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4:27:20.692183000</meta:creation-date>
    <dc:date>2017-03-15T18:06:06.424021000</dc:date>
    <meta:editing-duration>PT6H40M22S</meta:editing-duration>
    <meta:editing-cycles>122</meta:editing-cycles>
    <meta:generator>LibreOffice/5.2.3.3$MacOSX_X86_64 LibreOffice_project/d54a8868f08a7b39642414cf2c8ef2f228f780cf</meta:generator>
    <meta:document-statistic meta:table-count="0" meta:image-count="0" meta:object-count="0" meta:page-count="1" meta:paragraph-count="8" meta:word-count="409" meta:character-count="2634" meta:non-whitespace-character-count="2227"/>
  </office:meta>
</office:document-meta>
</file>