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ubtitle">
      <style:paragraph-properties fo:text-align="start" style:justify-single-word="false"/>
    </style:style>
    <style:style style:name="P2" style:family="paragraph" style:parent-style-name="Table_20_Contents">
      <style:text-properties style:font-name="Liberation Sans1" fo:font-weight="bold" officeooo:rsid="0090b562" officeooo:paragraph-rsid="0090b562" style:font-weight-asian="bold" style:font-weight-complex="bold"/>
    </style:style>
    <style:style style:name="P3" style:family="paragraph" style:parent-style-name="Table_20_Contents">
      <style:text-properties style:font-name="Liberation Sans1" officeooo:rsid="0090b562" officeooo:paragraph-rsid="0090b562"/>
    </style:style>
    <style:style style:name="P4" style:family="paragraph" style:parent-style-name="Table_20_Contents">
      <style:text-properties style:font-name="Liberation Sans1" officeooo:rsid="0090b562" officeooo:paragraph-rsid="00910e60"/>
    </style:style>
    <style:style style:name="P5" style:family="paragraph" style:parent-style-name="Table_20_Contents">
      <style:text-properties style:font-name="Liberation Sans1" officeooo:rsid="00910e60" officeooo:paragraph-rsid="00910e60"/>
    </style:style>
    <style:style style:name="P6" style:family="paragraph" style:parent-style-name="Heading">
      <style:text-properties fo:font-weight="bold" style:font-weight-asian="bold" style:font-weight-complex="bold"/>
    </style:style>
    <style:style style:name="P7" style:family="paragraph" style:parent-style-name="Heading">
      <style:text-properties fo:font-weight="bold" officeooo:paragraph-rsid="009452ea" style:font-weight-asian="bold" style:font-weight-complex="bold"/>
    </style:style>
    <style:style style:name="P8" style:family="paragraph" style:parent-style-name="Text_20_body">
      <style:text-properties style:font-name="Liberation Sans1" fo:font-weight="bold" officeooo:rsid="008e7c7e" officeooo:paragraph-rsid="008e7c7e" style:font-weight-asian="bold" style:font-weight-complex="bold"/>
    </style:style>
    <style:style style:name="P9" style:family="paragraph" style:parent-style-name="Text_20_body">
      <style:text-properties style:font-name="Liberation Sans1" fo:font-weight="normal" officeooo:rsid="008e7c7e" officeooo:paragraph-rsid="008e7c7e" style:font-weight-asian="normal" style:font-weight-complex="normal"/>
    </style:style>
    <style:style style:name="P10" style:family="paragraph" style:parent-style-name="Text_20_body">
      <style:text-properties style:font-name="Liberation Sans1" officeooo:rsid="0090b562" officeooo:paragraph-rsid="0090b562"/>
    </style:style>
    <style:style style:name="P11" style:family="paragraph" style:parent-style-name="Text_20_body">
      <style:text-properties style:font-name="Liberation Sans1" officeooo:rsid="009452ea" officeooo:paragraph-rsid="009452ea"/>
    </style:style>
    <style:style style:name="P12" style:family="paragraph" style:parent-style-name="Text_20_body">
      <style:text-properties style:font-name="Liberation Sans1" officeooo:rsid="0095d2e7" officeooo:paragraph-rsid="0095d2e7"/>
    </style:style>
    <style:style style:name="P13" style:family="paragraph" style:parent-style-name="Text_20_body">
      <style:text-properties style:font-name="Liberation Sans1" officeooo:rsid="0095d2e7" officeooo:paragraph-rsid="009602dc"/>
    </style:style>
    <style:style style:name="P14" style:family="paragraph" style:parent-style-name="Heading_20_1">
      <style:text-properties style:font-name="Liberation Sans1" officeooo:rsid="008e7c7e" officeooo:paragraph-rsid="008e7c7e"/>
    </style:style>
    <style:style style:name="P15" style:family="paragraph" style:parent-style-name="Text_20_body">
      <style:text-properties style:font-name="Liberation Sans1" officeooo:rsid="009602dc" officeooo:paragraph-rsid="009602dc"/>
    </style:style>
    <style:style style:name="P16" style:family="paragraph" style:parent-style-name="Text_20_body">
      <style:text-properties style:font-name="Liberation Sans1" officeooo:rsid="0098441a" officeooo:paragraph-rsid="009894ae"/>
    </style:style>
    <style:style style:name="P17" style:family="paragraph" style:parent-style-name="Text_20_body">
      <style:text-properties style:font-name="Liberation Sans1" officeooo:rsid="009894ae" officeooo:paragraph-rsid="009894ae"/>
    </style:style>
    <style:style style:name="P18" style:family="paragraph" style:parent-style-name="Text_20_body">
      <style:text-properties style:font-name="Liberation Sans1" officeooo:rsid="009894ae" officeooo:paragraph-rsid="0098c95f"/>
    </style:style>
    <style:style style:name="P19" style:family="paragraph" style:parent-style-name="Text_20_body">
      <style:text-properties style:font-name="Liberation Sans1" officeooo:rsid="0098c95f" officeooo:paragraph-rsid="0098c95f" fo:background-color="#ffff00"/>
    </style:style>
    <style:style style:name="T1" style:family="text">
      <style:text-properties officeooo:rsid="008fca4b"/>
    </style:style>
    <style:style style:name="T2" style:family="text">
      <style:text-properties officeooo:rsid="00910e60"/>
    </style:style>
    <style:style style:name="T3" style:family="text">
      <style:text-properties officeooo:rsid="00911b00"/>
    </style:style>
    <style:style style:name="T4" style:family="text">
      <style:text-properties officeooo:rsid="00928b1c"/>
    </style:style>
    <style:style style:name="T5" style:family="text">
      <style:text-properties officeooo:rsid="009452ea"/>
    </style:style>
    <style:style style:name="T6" style:family="text">
      <style:text-properties officeooo:rsid="0095d2e7"/>
    </style:style>
    <style:style style:name="T7" style:family="text">
      <style:text-properties officeooo:rsid="009602dc"/>
    </style:style>
    <style:style style:name="T8" style:family="text">
      <style:text-properties officeooo:rsid="009894ae"/>
    </style:style>
    <style:style style:name="T9" style:family="text">
      <style:text-properties officeooo:rsid="0098c9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LibreOffice in 2016</text:h>
      <text:p text:style-name="P1">LibreOffice became six years old in 2016 –<text:span text:style-name="T1"> </text:span>two new major versions of the suite brought a variety of new features, while minor releases helped to improve stability as well</text:p>
      <text:p text:style-name="P8">In 2016, The Document Foundation announced two major releases of LibreOffice: version 5.1 <text:span text:style-name="T5">on February 10</text:span>, and version 5.2 on August <text:span text:style-name="T5">3</text:span>.</text:p>
      <text:p text:style-name="P7">Regular improvements</text:p>
      <text:p text:style-name="P9"><text:span text:style-name="T3">12</text:span> minor releases were <text:span text:style-name="T4">also </text:span>made available:</text:p>
      <table:table table:name="Table1" table:style-name="Table1">
        <table:table-column table:style-name="Table1.A"/>
        <table:table-column table:style-name="Table1.B"/>
        <table:table-row>
          <table:table-cell table:style-name="Table1.A1" office:value-type="string">
            <text:p text:style-name="P2">RELEASE</text:p>
          </table:table-cell>
          <table:table-cell table:style-name="Table1.B1" office:value-type="string">
            <text:p text:style-name="P2">DATE</text:p>
          </table:table-cell>
        </table:table-row>
        <table:table-row>
          <table:table-cell table:style-name="Table1.A2" office:value-type="string">
            <text:p text:style-name="P3">LibreOffice 5.0.5</text:p>
          </table:table-cell>
          <table:table-cell table:style-name="Table1.B2" office:value-type="string">
            <text:p text:style-name="P3">February 15</text:p>
          </table:table-cell>
        </table:table-row>
        <table:table-row>
          <table:table-cell table:style-name="Table1.A2" office:value-type="string">
            <text:p text:style-name="P3">LibreOffice 5.1.1</text:p>
          </table:table-cell>
          <table:table-cell table:style-name="Table1.B2" office:value-type="string">
            <text:p text:style-name="P3">March 10</text:p>
          </table:table-cell>
        </table:table-row>
        <table:table-row>
          <table:table-cell table:style-name="Table1.A2" office:value-type="string">
            <text:p text:style-name="P3">LibreOffice 5.1.2</text:p>
          </table:table-cell>
          <table:table-cell table:style-name="Table1.B2" office:value-type="string">
            <text:p text:style-name="P3">April 7</text:p>
          </table:table-cell>
        </table:table-row>
        <table:table-row>
          <table:table-cell table:style-name="Table1.A2" office:value-type="string">
            <text:p text:style-name="P3">LibreOffice 5.0.6</text:p>
          </table:table-cell>
          <table:table-cell table:style-name="Table1.B2" office:value-type="string">
            <text:p text:style-name="P3">May 5</text:p>
          </table:table-cell>
        </table:table-row>
        <table:table-row>
          <table:table-cell table:style-name="Table1.A2" office:value-type="string">
            <text:p text:style-name="P3">LibreOffice 5.1.3</text:p>
          </table:table-cell>
          <table:table-cell table:style-name="Table1.B2" office:value-type="string">
            <text:p text:style-name="P3">May 12</text:p>
          </table:table-cell>
        </table:table-row>
        <table:table-row>
          <table:table-cell table:style-name="Table1.A2" office:value-type="string">
            <text:p text:style-name="P3">LibreOffice 5.1.4</text:p>
          </table:table-cell>
          <table:table-cell table:style-name="Table1.B2" office:value-type="string">
            <text:p text:style-name="P3">June 23</text:p>
          </table:table-cell>
        </table:table-row>
        <table:table-row>
          <table:table-cell table:style-name="Table1.A2" office:value-type="string">
            <text:p text:style-name="P3">LibreOffice 5.1.5</text:p>
          </table:table-cell>
          <table:table-cell table:style-name="Table1.B2" office:value-type="string">
            <text:p text:style-name="P3">August 3</text:p>
          </table:table-cell>
        </table:table-row>
        <table:table-row>
          <table:table-cell table:style-name="Table1.A2" office:value-type="string">
            <text:p text:style-name="P4">LibreOffice 5.<text:span text:style-name="T2">2</text:span>.1</text:p>
          </table:table-cell>
          <table:table-cell table:style-name="Table1.B2" office:value-type="string">
            <text:p text:style-name="P5">September 7</text:p>
          </table:table-cell>
        </table:table-row>
        <table:table-row>
          <table:table-cell table:style-name="Table1.A2" office:value-type="string">
            <text:p text:style-name="P4">LibreOffice 5.<text:span text:style-name="T2">2.2</text:span></text:p>
          </table:table-cell>
          <table:table-cell table:style-name="Table1.B2" office:value-type="string">
            <text:p text:style-name="P5">September 29</text:p>
          </table:table-cell>
        </table:table-row>
        <table:table-row>
          <table:table-cell table:style-name="Table1.A2" office:value-type="string">
            <text:p text:style-name="P3">LibreOffice 5.1.6</text:p>
          </table:table-cell>
          <table:table-cell table:style-name="Table1.B2" office:value-type="string">
            <text:p text:style-name="P3">October 27</text:p>
          </table:table-cell>
        </table:table-row>
        <table:table-row>
          <table:table-cell table:style-name="Table1.A2" office:value-type="string">
            <text:p text:style-name="P3">LibreOffice 5.2.3</text:p>
          </table:table-cell>
          <table:table-cell table:style-name="Table1.B2" office:value-type="string">
            <text:p text:style-name="P3">November 3</text:p>
          </table:table-cell>
        </table:table-row>
        <table:table-row>
          <table:table-cell table:style-name="Table1.A2" office:value-type="string">
            <text:p text:style-name="P4">LibreOffice 5.<text:span text:style-name="T2">2.4</text:span></text:p>
          </table:table-cell>
          <table:table-cell table:style-name="Table1.B2" office:value-type="string">
            <text:p text:style-name="P5">December 22</text:p>
          </table:table-cell>
        </table:table-row>
      </table:table>
      <text:p text:style-name="P10"/>
      <text:p text:style-name="P11">Throughout the year, several Bug Hunting Sessions were held in preparation for the new major releases. These typically took place on a single day between set times, so that experienced developers and QA engineers could help new volunteers to file and triage bugs via the IRC channels and mailing lists. The Bug Hunting Sessions for LibreOffice 5.2 were held on April 22 and June 24, while <text:span text:style-name="T6">those for LibreOffice 5.3 took place on October 21 and November 25.</text:span></text:p>
      <text:p text:style-name="P6">LibreOffice 5.1</text:p>
      <text:p text:style-name="P13">On February 10, LibreOffice 5.1 was officially released after six months of development. One of the biggest highlights in this version was a substantially revamped user interface: each component of the suite had new menus including "Style" (in Writer), "Sheet" (in Calc) and "Slide" (in Impress and Draw). <text:span text:style-name="T7">Updates to the Sidebar were included as well, and file access on remote servers was made simpler by being accessible via the File menu, rather than a separate dialog box.</text:span></text:p>
      <text:p text:style-name="P15"><text:soft-page-break/>Meanwhile, compatibility with proprietary document formats was improved, and filters were added for Apple Keynote 6, Microsoft Write and Gnumeric files. Calc's formula engine gained new features to address restrictions in table structured references and sticky column/row anchors, while interoperability with OOXML spreadsheets and compatibility with ODF 1.2 was improved as well. <text:span text:style-name="T9">In Impress, new features were added for equalising the widths and heights of jointly-selected shapes.</text:span></text:p>
      <text:p text:style-name="P19">IMAGE: LO_in_2016_image1.png</text:p>
      <text:p text:style-name="P12"><text:span text:style-name="T7">A series of "New Features" videos (</text:span>http://tdf.io/51vids<text:span text:style-name="T7">) were produced to explain and demonstrate many of the new features in LibreOffice 5.1. These were linked to in the announcement and embedded into various web news stories covering the release.</text:span></text:p>
      <text:p text:style-name="P6">LibreOffice 5.2</text:p>
      <text:p text:style-name="P16">Later in the year, on August 3, LibreOffice 5.2 was made available. <text:span text:style-name="T8">This release included new features geared towards enterprises and government bodies, such as document classification according to the TSCP standard. Support for multiple signature descriptions was added, along with import and export of signatures from OOXML files. Wildcard support in formula expressions for compatibility with XLS/XLSX and ODF 1.2 was also included.</text:span></text:p>
      <text:p text:style-name="P18">On the user interface side, Writer and Calc gained single toolbar modes, while function tooltips were added to Calc so that users can see what a function does as it is being typed. <text:span text:style-name="T9">Calc also sported a new drop-down list attached to the currency button, to switch between currencies quickly.</text:span></text:p>
      <text:p text:style-name="P19">IMAGE: LO_in_2016_image2.png</text:p>
      <text:p text:style-name="P18">In Writer, two-factor authentication for Google Drive storage was implemented, while in Impress, the list of effects in the sidebar was updated to include description of the effect, along with the element name.</text:p>
      <text:p text:style-name="P17">Under the hood, there were a large number of OpenGL and OpenCL improvements, while LibreOfficeKit (the foundation of LibreOffice Online and the Android app) was enhanced as well. As with the previous release, a playlist of videos was created (http://tdf.io/52vids) to demonstrate the fea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7-03-02T14:44:23.845958000</dc:date>
    <meta:editing-duration>PT7H52M36S</meta:editing-duration>
    <meta:editing-cycles>119</meta:editing-cycles>
    <meta:generator>LibreOffice/5.2.3.3$MacOSX_X86_64 LibreOffice_project/d54a8868f08a7b39642414cf2c8ef2f228f780cf</meta:generator>
    <meta:document-statistic meta:table-count="1" meta:image-count="0" meta:object-count="0" meta:page-count="2" meta:paragraph-count="43" meta:word-count="573" meta:character-count="3683" meta:non-whitespace-character-count="3152"/>
  </office:meta>
</office:document-meta>
</file>