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1d3b50" officeooo:paragraph-rsid="001d3b50"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fef76" officeooo:paragraph-rsid="0021fa99"/>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1fef76" officeooo:paragraph-rsid="00275043"/>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1b2ae" officeooo:paragraph-rsid="001fef76"/>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3e899" officeooo:paragraph-rsid="0023e899"/>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47c4d" officeooo:paragraph-rsid="002c2998"/>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47c4d" officeooo:paragraph-rsid="002e0c12"/>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47c4d" officeooo:paragraph-rsid="002ef2d7"/>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1dfe2b" officeooo:paragraph-rsid="002e2a11"/>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2e2a11" officeooo:paragraph-rsid="002e2a11"/>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319729" officeooo:paragraph-rsid="00319729"/>
    </style:style>
    <style:style style:name="P12" style:family="paragraph" style:parent-style-name="Text_20_body">
      <style:paragraph-properties fo:margin-top="0.4cm" fo:margin-bottom="0cm" loext:contextual-spacing="false" fo:text-align="start" style:justify-single-word="false"/>
      <style:text-properties style:font-name="Liberation Serif" fo:language="en" fo:country="GB" officeooo:rsid="0023e899" officeooo:paragraph-rsid="0023e899"/>
    </style:style>
    <style:style style:name="P13" style:family="paragraph" style:parent-style-name="Text_20_body">
      <style:paragraph-properties fo:margin-top="0.4cm" fo:margin-bottom="0cm" loext:contextual-spacing="false" fo:text-align="start" style:justify-single-word="false"/>
      <style:text-properties style:font-name="Liberation Serif" fo:language="en" fo:country="GB" officeooo:rsid="0033ed0f" officeooo:paragraph-rsid="0033ed0f"/>
    </style:style>
    <style:style style:name="T1" style:family="text">
      <style:text-properties officeooo:rsid="002594de"/>
    </style:style>
    <style:style style:name="T2" style:family="text">
      <style:text-properties officeooo:rsid="00275043"/>
    </style:style>
    <style:style style:name="T3" style:family="text">
      <style:text-properties officeooo:rsid="0027df4b"/>
    </style:style>
    <style:style style:name="T4" style:family="text">
      <style:text-properties officeooo:rsid="00297921"/>
    </style:style>
    <style:style style:name="T5" style:family="text">
      <style:text-properties officeooo:rsid="002b2bd0"/>
    </style:style>
    <style:style style:name="T6" style:family="text">
      <style:text-properties officeooo:rsid="002c2998"/>
    </style:style>
    <style:style style:name="T7" style:family="text">
      <style:text-properties officeooo:rsid="002e0c12"/>
    </style:style>
    <style:style style:name="T8" style:family="text">
      <style:text-properties officeooo:rsid="002e2a11"/>
    </style:style>
    <style:style style:name="T9" style:family="text">
      <style:text-properties officeooo:rsid="002ef2d7"/>
    </style:style>
    <style:style style:name="T10" style:family="text">
      <style:text-properties officeooo:rsid="003451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eting</text:p>
      <text:p text:style-name="P3">Marketing <text:span text:style-name="T2">at The Document Foundation is growing with the project. In fact, since early 2016, Italo Vignoli - focusing on media relations and community - has been helped by Mike Saunders, a former journalist, who has focused on Months of LibreOffice, has produced some nice videos and interviews, and has brushed up most of the English prose by non native speakers.</text:span></text:p>
      <text:p text:style-name="P4">In 201<text:span text:style-name="T2">6</text:span>, marketing at The Document Foundation and LibreOffice has <text:span text:style-name="T2">been a team</text:span> <text:span text:style-name="T2">effort, with</text:span> professionals paid for their coordination activity - thanks to the money made available by our generous donors - and volunteers carrying out actions at global and local level to increase visibility and brand awareness.</text:p>
      <text:p text:style-name="P2">Marketing activities have also involved native language projects, with events and conferences in several geographies. Additional information on these events may be found in the respective section.</text:p>
      <text:p text:style-name="P5"><text:span text:style-name="T3">In 2016, </text:span>activities have started at FOSDEM - the largest open source event in Europe and possibly worldwide - in late January, with developers speaking about LibreOffice at the Open Document Editors DevRoom, and volunteers attending the booth in the exhibition area. <text:span text:style-name="T4">For the first time since the birth of the project, we have been positioned in the main lobby of Building K, and this has resulted in a larger number of visitors in comparison with previous years.</text:span></text:p>
      <text:p text:style-name="P5">In early February, <text:span text:style-name="T5">TDF has announced </text:span>LibreOffice <text:span text:style-name="T5">5</text:span>.<text:span text:style-name="T5">1</text:span>, with a <text:span text:style-name="T5">large</text:span> success in term of media coverage. <text:span text:style-name="T5">The announcement has been supported by a number of media briefings, which have turned out in several positive in-depth articles. TDF website has been completely renewed for the launch, based on the same layout of LibreOffice website.</text:span></text:p>
      <text:p text:style-name="P13">In March, TDF was present at CeBIT in Hannover, the larget IT exhibition in Europe and a good opportunity to meet users, listen to their suggestions, and talk about the future of the project. The stand in Halle 3 was staffed by TDF team and several members of the German LibreOffice community. We had many inquiries about large-scale migrations to LibreOffice and what can be done to make them as smooth as possible. We were also <text:span text:style-name="T10">able to meet many </text:span>LibreOffice individual users, <text:span text:style-name="T10">who wanted </text:span>to <text:span text:style-name="T10">express their gratitude for the office</text:span> suite.</text:p>
      <text:p text:style-name="P6">In <text:span text:style-name="T5">May, </text:span>the marketing team has <text:span text:style-name="T5">organized the first Month of LibreOffice, which gave contributors the opportunity to thank members of the community for their work by awarding them barnstars and badges.</text:span></text:p>
      <text:p text:style-name="P7"><text:span text:style-name="T6">In early August, TDF has announced </text:span>LibreOffice 5.<text:span text:style-name="T6">2, another successful major release</text:span>. Th<text:span text:style-name="T7">e announcement has been distributed to over 10,000 journalists all over the world, in several languages, and has generated a huge coverage.</text:span></text:p>
      <text:p text:style-name="P9">In September, <text:span text:style-name="T1">the marketing team has attended</text:span> the LibreOffice Conference in <text:soft-page-break/><text:span text:style-name="T7">Brno</text:span>. <text:span text:style-name="T8">Mike Saunders has shooted several video interviews of contributors coming from every corner of the globe, which have then been published on TDF blog.</text:span></text:p>
      <text:p text:style-name="P10">At the conference, we have started using Telegram for quick communications with participants. Based on the success of this experiment we have then opened official Telegram groups and channels, also in native languages.</text:p>
      <text:p text:style-name="P8">In <text:span text:style-name="T9">November, </text:span>the marketing team has <text:span text:style-name="T5">organized another Month of LibreOffice, based on the success of the previous project. </text:span></text:p>
      <text:p text:style-name="P11">In December, we have announced LibreOffice UX Concept, code named MUFFIN for My User Friendly Flexible INterface, to prepare for LibreOffice 5.3, providing the experimental notebookbar requested by many users. The launch has been successful, and the concept has been widely picked up by media worldw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3-24T14:23:59.940693564</meta:creation-date>
    <dc:language>it-IT</dc:language>
    <meta:editing-cycles>11</meta:editing-cycles>
    <meta:editing-duration>P1DT8H35M53S</meta:editing-duration>
    <meta:initial-creator>Italo Vignoli</meta:initial-creator>
    <dc:date>2017-03-26T22:31:28.918494458</dc:date>
    <dc:creator>Italo Vignoli</dc:creator>
    <meta:document-statistic meta:table-count="0" meta:image-count="0" meta:object-count="0" meta:page-count="2" meta:paragraph-count="13" meta:word-count="563" meta:character-count="3513" meta:non-whitespace-character-count="2962"/>
    <meta:user-defined meta:name="Info 1"/>
    <meta:user-defined meta:name="Info 2"/>
    <meta:user-defined meta:name="Info 3"/>
    <meta:user-defined meta:name="Info 4"/>
    <meta:template xlink:type="simple" xlink:actuate="onRequest" xlink:title="normal" xlink:href="../../2015/Text/Software/LibreOffice/Template/Italo/normal.ott" meta:date="2016-03-24T14:23:59.700290568"/>
  </office:meta>
</office:document-meta>
</file>