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Bitstream Charter', Times,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4cm" fo:margin-bottom="0cm" loext:contextual-spacing="false" fo:orphans="0" fo:widows="0" style:writing-mode="page"/>
      <style:text-properties style:font-name="Liberation Serif" fo:font-size="12pt" officeooo:rsid="00403d6f" officeooo:paragraph-rsid="0041b0e9" style:font-size-asian="12pt" style:font-size-complex="12pt"/>
    </style:style>
    <style:style style:name="P2" style:family="paragraph" style:parent-style-name="Standard">
      <style:paragraph-properties fo:margin-top="0.4cm" fo:margin-bottom="0cm" loext:contextual-spacing="false" fo:orphans="0" fo:widows="0" style:writing-mode="page"/>
      <style:text-properties style:font-name="Liberation Serif" fo:font-size="12pt" officeooo:rsid="004451e5" officeooo:paragraph-rsid="00472a13" style:font-size-asian="12pt" style:font-size-complex="12pt"/>
    </style:style>
    <style:style style:name="P3" style:family="paragraph" style:parent-style-name="Standard">
      <style:paragraph-properties fo:margin-top="0.4cm" fo:margin-bottom="0cm" loext:contextual-spacing="false" fo:orphans="0" fo:widows="0" style:writing-mode="page"/>
      <style:text-properties style:font-name="Liberation Serif" fo:font-size="12pt" officeooo:rsid="0048cee2" officeooo:paragraph-rsid="0048cee2" style:font-size-asian="12pt" style:font-size-complex="12pt"/>
    </style:style>
    <style:style style:name="P4" style:family="paragraph" style:parent-style-name="Standard">
      <style:paragraph-properties fo:margin-top="0.4cm" fo:margin-bottom="0cm" loext:contextual-spacing="false" fo:orphans="0" fo:widows="0" style:writing-mode="page"/>
      <style:text-properties style:font-name="Liberation Serif" fo:font-size="12pt" officeooo:rsid="004a6b5a" officeooo:paragraph-rsid="004a6b5a" style:font-size-asian="12pt" style:font-size-complex="12pt"/>
    </style:style>
    <style:style style:name="P5" style:family="paragraph" style:parent-style-name="Standard">
      <style:paragraph-properties fo:margin-top="0.4cm" fo:margin-bottom="0cm" loext:contextual-spacing="false" fo:orphans="0" fo:widows="0" style:writing-mode="page"/>
      <style:text-properties style:font-name="Liberation Serif" fo:font-size="12pt" officeooo:rsid="003e55d7" officeooo:paragraph-rsid="003e55d7" style:font-size-asian="12pt" style:font-size-complex="12pt"/>
    </style:style>
    <style:style style:name="P6" style:family="paragraph" style:parent-style-name="Standard">
      <style:paragraph-properties fo:margin-top="0.4cm" fo:margin-bottom="0cm" loext:contextual-spacing="false" fo:orphans="0" fo:widows="0" style:writing-mode="page"/>
      <style:text-properties style:font-name="Liberation Serif" fo:font-size="12pt" officeooo:rsid="003e55d7" officeooo:paragraph-rsid="0055acd1" style:font-size-asian="12pt" style:font-size-complex="12pt"/>
    </style:style>
    <style:style style:name="P7" style:family="paragraph" style:parent-style-name="Standard">
      <style:paragraph-properties fo:margin-top="0.4cm" fo:margin-bottom="0cm" loext:contextual-spacing="false" fo:orphans="0" fo:widows="0" style:writing-mode="page"/>
      <style:text-properties style:font-name="Liberation Serif" fo:font-size="12pt" officeooo:rsid="0055acd1" officeooo:paragraph-rsid="0055acd1" style:font-size-asian="12pt" style:font-size-complex="12pt"/>
    </style:style>
    <style:style style:name="P8" style:family="paragraph" style:parent-style-name="Standard">
      <style:paragraph-properties fo:margin-top="0.4cm" fo:margin-bottom="0cm" loext:contextual-spacing="false" fo:orphans="0" fo:widows="0" style:writing-mode="page"/>
      <style:text-properties style:font-name="Liberation Serif" fo:font-size="12pt" officeooo:rsid="0026dedf" officeooo:paragraph-rsid="00583cd6" style:font-size-asian="12pt" style:font-size-complex="12pt"/>
    </style:style>
    <style:style style:name="P9" style:family="paragraph" style:parent-style-name="Standard">
      <style:paragraph-properties fo:margin-top="0.4cm" fo:margin-bottom="0cm" loext:contextual-spacing="false" fo:orphans="0" fo:widows="0" style:writing-mode="page"/>
      <style:text-properties style:font-name="Liberation Serif" fo:font-size="12pt" officeooo:rsid="00581976" officeooo:paragraph-rsid="00581976" style:font-size-asian="12pt" style:font-size-complex="12pt"/>
    </style:style>
    <style:style style:name="P10" style:family="paragraph" style:parent-style-name="Standard">
      <style:paragraph-properties fo:margin-top="0.4cm" fo:margin-bottom="0cm" loext:contextual-spacing="false" fo:orphans="0" fo:widows="0" style:writing-mode="page"/>
      <style:text-properties style:font-name="Liberation Serif" fo:font-size="12pt" officeooo:rsid="001837f0" officeooo:paragraph-rsid="0030395e" style:font-size-asian="12pt" style:font-size-complex="12pt"/>
    </style:style>
    <style:style style:name="P11" style:family="paragraph" style:parent-style-name="Standard">
      <style:paragraph-properties fo:margin-top="0.4cm" fo:margin-bottom="0cm" loext:contextual-spacing="false" fo:orphans="0" fo:widows="0" style:writing-mode="page"/>
      <style:text-properties style:font-name="Liberation Serif" fo:font-size="12pt" officeooo:rsid="001837f0" officeooo:paragraph-rsid="003ceb17" style:font-size-asian="12pt" style:font-size-complex="12pt"/>
    </style:style>
    <style:style style:name="P12" style:family="paragraph" style:parent-style-name="Standard">
      <style:paragraph-properties fo:margin-top="0.4cm" fo:margin-bottom="0cm" loext:contextual-spacing="false" fo:orphans="0" fo:widows="0" style:writing-mode="page"/>
      <style:text-properties style:font-name="Liberation Serif" fo:font-size="12pt" officeooo:rsid="003ceb17" officeooo:paragraph-rsid="003ceb17" style:font-size-asian="12pt" style:font-size-complex="12pt"/>
    </style:style>
    <style:style style:name="P13" style:family="paragraph" style:parent-style-name="Standard">
      <style:paragraph-properties fo:margin-top="0.4cm" fo:margin-bottom="0cm" loext:contextual-spacing="false" fo:orphans="0" fo:widows="0" style:writing-mode="page"/>
      <style:text-properties style:font-name="Liberation Serif" fo:font-size="12pt" officeooo:rsid="001a483d" officeooo:paragraph-rsid="001a483d" style:font-size-asian="12pt" style:font-size-complex="12pt"/>
    </style:style>
    <style:style style:name="P14" style:family="paragraph" style:parent-style-name="Standard">
      <style:paragraph-properties fo:margin-top="0.4cm" fo:margin-bottom="0cm" loext:contextual-spacing="false" fo:orphans="0" fo:widows="0" style:writing-mode="page"/>
      <style:text-properties style:font-name="Liberation Serif" fo:font-size="12pt" officeooo:rsid="002cc244" officeooo:paragraph-rsid="002cc244" style:font-size-asian="12pt" style:font-size-complex="12pt"/>
    </style:style>
    <style:style style:name="P15" style:family="paragraph" style:parent-style-name="Standard">
      <style:paragraph-properties fo:margin-top="0.4cm" fo:margin-bottom="0cm" loext:contextual-spacing="false" fo:orphans="0" fo:widows="0" style:writing-mode="page"/>
      <style:text-properties style:font-name="Liberation Serif" fo:font-size="12pt" fo:font-weight="normal" officeooo:rsid="004f325c" officeooo:paragraph-rsid="004f325c" style:font-size-asian="12pt" style:font-weight-asian="normal" style:font-size-complex="12pt" style:font-weight-complex="normal"/>
    </style:style>
    <style:style style:name="P16"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050d9" officeooo:paragraph-rsid="005050d9" style:font-size-asian="12pt" style:font-weight-asian="normal" style:font-size-complex="12pt" style:font-weight-complex="normal"/>
    </style:style>
    <style:style style:name="P17"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14bb9" officeooo:paragraph-rsid="00514bb9" style:font-size-asian="12pt" style:font-weight-asian="normal" style:font-size-complex="12pt" style:font-weight-complex="normal"/>
    </style:style>
    <style:style style:name="P18"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22cbd" officeooo:paragraph-rsid="00522cbd" style:font-size-asian="12pt" style:font-weight-asian="normal" style:font-size-complex="12pt" style:font-weight-complex="normal"/>
    </style:style>
    <style:style style:name="P19" style:family="paragraph" style:parent-style-name="Standard">
      <style:paragraph-properties fo:margin-top="0.4cm" fo:margin-bottom="0cm" loext:contextual-spacing="false" fo:orphans="0" fo:widows="0" style:writing-mode="page"/>
      <style:text-properties style:font-name="Liberation Serif" fo:font-size="12pt" fo:font-weight="normal" officeooo:rsid="0053b2ef" officeooo:paragraph-rsid="0053b2ef" style:font-size-asian="12pt" style:font-weight-asian="normal" style:font-size-complex="12pt" style:font-weight-complex="normal"/>
    </style:style>
    <style:style style:name="P20" style:family="paragraph" style:parent-style-name="Standard">
      <style:paragraph-properties fo:margin-top="0.4cm" fo:margin-bottom="0cm" loext:contextual-spacing="false" fo:orphans="0" fo:widows="0" style:writing-mode="page"/>
      <style:text-properties style:font-name="Liberation Serif" fo:font-size="12pt" fo:font-weight="bold" officeooo:rsid="003ceb17" officeooo:paragraph-rsid="003ceb17" style:font-size-asian="12pt" style:font-weight-asian="bold" style:font-size-complex="12pt" style:font-weight-complex="bold"/>
    </style:style>
    <style:style style:name="P21" style:family="paragraph" style:parent-style-name="Standard">
      <style:paragraph-properties fo:margin-top="0.4cm" fo:margin-bottom="0cm" loext:contextual-spacing="false" fo:orphans="0" fo:widows="0" style:writing-mode="page"/>
      <style:text-properties style:font-name="Liberation Serif" fo:font-size="12pt" fo:font-weight="bold" officeooo:rsid="003e55d7" officeooo:paragraph-rsid="003e55d7" style:font-size-asian="12pt" style:font-weight-asian="bold" style:font-size-complex="12pt" style:font-weight-complex="bold"/>
    </style:style>
    <style:style style:name="P22" style:family="paragraph" style:parent-style-name="Standard">
      <style:paragraph-properties fo:margin-top="0.4cm" fo:margin-bottom="0cm" loext:contextual-spacing="false" fo:orphans="0" fo:widows="0" style:writing-mode="page"/>
      <style:text-properties style:font-name="Liberation Serif" fo:font-size="12pt" fo:font-weight="bold" officeooo:rsid="0030395e" officeooo:paragraph-rsid="0030395e" style:font-size-asian="12pt" style:font-weight-asian="bold" style:font-size-complex="12pt" style:font-weight-complex="bold"/>
    </style:style>
    <style:style style:name="P23" style:family="paragraph" style:parent-style-name="Standard" style:master-page-name="">
      <style:paragraph-properties fo:margin-top="0.4cm" fo:margin-bottom="0cm" loext:contextual-spacing="false" fo:orphans="0" fo:widows="0" style:page-number="auto" style:writing-mode="page"/>
      <style:text-properties style:font-name="Liberation Serif" fo:font-size="12pt" fo:font-weight="bold" officeooo:rsid="00158923" officeooo:paragraph-rsid="00158923" style:font-size-asian="12pt" style:font-weight-asian="bold" style:font-size-complex="12pt" style:font-weight-complex="bold"/>
    </style:style>
    <style:style style:name="T1" style:family="text">
      <style:text-properties officeooo:rsid="00284eee"/>
    </style:style>
    <style:style style:name="T2" style:family="text">
      <style:text-properties officeooo:rsid="002e7d60"/>
    </style:style>
    <style:style style:name="T3" style:family="text">
      <style:text-properties fo:font-weight="bold" style:font-weight-asian="bold" style:font-weight-complex="bold"/>
    </style:style>
    <style:style style:name="T4" style:family="text">
      <style:text-properties fo:font-weight="bold" officeooo:rsid="0030395e" style:font-weight-asian="bold" style:font-weight-complex="bold"/>
    </style:style>
    <style:style style:name="T5" style:family="text">
      <style:text-properties fo:font-weight="bold" officeooo:rsid="0037f582" style:font-weight-asian="bold" style:font-weight-complex="bold"/>
    </style:style>
    <style:style style:name="T6" style:family="text">
      <style:text-properties fo:font-weight="bold" officeooo:rsid="0038723a" style:font-weight-asian="bold" style:font-weight-complex="bold"/>
    </style:style>
    <style:style style:name="T7" style:family="text">
      <style:text-properties fo:font-weight="bold" officeooo:rsid="003a495f" style:font-weight-asian="bold" style:font-weight-complex="bold"/>
    </style:style>
    <style:style style:name="T8" style:family="text">
      <style:text-properties fo:font-weight="bold" officeooo:rsid="004451e5" style:font-weight-asian="bold" style:font-weight-complex="bold"/>
    </style:style>
    <style:style style:name="T9" style:family="text">
      <style:text-properties fo:font-weight="bold" officeooo:rsid="004f325c" style:font-weight-asian="bold" style:font-weight-complex="bold"/>
    </style:style>
    <style:style style:name="T10" style:family="text">
      <style:text-properties officeooo:rsid="0038723a"/>
    </style:style>
    <style:style style:name="T11" style:family="text">
      <style:text-properties officeooo:rsid="003a495f"/>
    </style:style>
    <style:style style:name="T12" style:family="text">
      <style:text-properties officeooo:rsid="003b0235"/>
    </style:style>
    <style:style style:name="T13" style:family="text">
      <style:text-properties officeooo:rsid="003e55d7"/>
    </style:style>
    <style:style style:name="T14" style:family="text">
      <style:text-properties officeooo:rsid="00414109"/>
    </style:style>
    <style:style style:name="T15" style:family="text">
      <style:text-properties officeooo:rsid="0041b0e9"/>
    </style:style>
    <style:style style:name="T16" style:family="text">
      <style:text-properties officeooo:rsid="004451e5"/>
    </style:style>
    <style:style style:name="T17" style:family="text">
      <style:text-properties officeooo:rsid="0045ed23"/>
    </style:style>
    <style:style style:name="T18" style:family="text">
      <style:text-properties officeooo:rsid="00472a13"/>
    </style:style>
    <style:style style:name="T19" style:family="text">
      <style:text-properties officeooo:rsid="004a6b5a"/>
    </style:style>
    <style:style style:name="T20" style:family="text">
      <style:text-properties officeooo:rsid="004c2ebb"/>
    </style:style>
    <style:style style:name="T21" style:family="text">
      <style:text-properties officeooo:rsid="004df31a"/>
    </style:style>
    <style:style style:name="T22" style:family="text">
      <style:text-properties officeooo:rsid="005050d9"/>
    </style:style>
    <style:style style:name="T23" style:family="text">
      <style:text-properties officeooo:rsid="00511761"/>
    </style:style>
    <style:style style:name="T24" style:family="text">
      <style:text-properties officeooo:rsid="0055acd1"/>
    </style:style>
    <style:style style:name="T25" style:family="text">
      <style:text-properties officeooo:rsid="00577baf"/>
    </style:style>
    <style:style style:name="T26" style:family="text">
      <style:text-properties officeooo:rsid="00581976"/>
    </style:style>
    <style:style style:name="T27" style:family="text">
      <style:text-properties officeooo:rsid="00583c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DF in 201<text:span text:style-name="T10">6</text:span></text:p>
      <text:p text:style-name="P10"><text:span text:style-name="T3">201</text:span><text:span text:style-name="T6">6</text:span><text:span text:style-name="T3"> was </text:span><text:span text:style-name="T7">the year of the final consecration of LibreOffice as the reference for free office suites, and </text:span><text:span text:style-name="T5">another </text:span><text:span text:style-name="T3">bus</text:span><text:span text:style-name="T5">y</text:span><text:span text:style-name="T3"> year for The Document Foundation, with </text:span><text:span text:style-name="T8">four</text:span><text:span text:style-name="T5"> </text:span><text:span text:style-name="T4">new Advisory Board members, and </text:span><text:span text:style-name="T5">a growing </text:span><text:span text:style-name="T4">staff.</text:span></text:p>
      <text:p text:style-name="P11"><text:span text:style-name="T11">In early </text:span>201<text:span text:style-name="T11">6,</text:span> <text:span text:style-name="T12">according to Google Trends, LibreOffice has surpassed all other free office suites in term of user interest, capping off a chase that started in early 2011. At the end of the year, Datamation has confirmed the leading position, with the first article about LibreOffice alternatives.</text:span></text:p>
      <text:p text:style-name="P20">Foundation Bodies</text:p>
      <text:p text:style-name="P12">On February 17, 2016, the new Board of Directors has <text:span text:style-name="T13">started the two years tenure, with Marina Latini as Chairwoman and Michael Meeks as Deputy Chair.</text:span></text:p>
      <text:p text:style-name="P1"><text:span text:style-name="T14">In September, TDF members have voted to elect the new </text:span>Membership Committee, <text:span text:style-name="T15">starting duty at the end of 2016, with five members - </text:span>Cor Nouws <text:span text:style-name="T15">(chair)</text:span>, Katarína Behrens, Gustavo Buzzatti Pacheco, Gabriele Ponzo <text:span text:style-name="T15">and </text:span>Miklos Vajna <text:span text:style-name="T15">- and four deputies: </text:span>Stephan Bergmann, Klaus-Jürgen Weghorn, Charles-H. Schulz <text:span text:style-name="T15">and </text:span>Antonio Faccioli.</text:p>
      <text:p text:style-name="P21"><text:span text:style-name="T16">New </text:span>Advisory Board Members</text:p>
      <text:p text:style-name="P2"><text:span text:style-name="T17">In mid June, </text:span>GNOME Foundation <text:span text:style-name="T18">and </text:span>KDE e.V. have joined TDF Advisory Board, and at the same time The Document Foundation has joined <text:span text:style-name="T17">GNOME</text:span> <text:span text:style-name="T18">and KDE </text:span>A<text:span text:style-name="T18">dvisory </text:span>B<text:span text:style-name="T18">oard</text:span>s, to tighten the relationships <text:span text:style-name="T18">with two of the largest global free software projects. Both GNOME and KDE are essential components of the FLOSS desktop initiative.</text:span></text:p>
      <text:p text:style-name="P3">At the end of July, Canonical - the company behind the Ubuntu GNU/Linux operating system - has <text:span text:style-name="T19">also </text:span>joined TDF Advisory Board. Since its first release in early 2011, LibreOffice has been the default office suite of the Ubuntu <text:span text:style-name="T19">OS </text:span><text:s/>and - with the announcement of LibreOffice 5.2 in August 2016 - has been one of the first applications to be available as a snap package.</text:p>
      <text:p text:style-name="P4">In mid August, the Free Software Foundation Europe (FSFE) has joined TDF Advisory Board, and at the same time The Document Foundation has <text:span text:style-name="T20">entered the</text:span> <text:span text:style-name="T20">group of FSFE </text:span>associated organisation. <text:span text:style-name="T21">These are </text:span>entities that support the Free Software by encouraging people to use and develop Free Software, helping organisations understand how Free Software contributes to freedom, transparency and self-determination, and removing barriers to Free Software adoption.</text:p>
      <text:p text:style-name="P5"><text:span text:style-name="T9">Team</text:span><text:span text:style-name="T3"> Members</text:span></text:p>
      <text:p text:style-name="P15">Mike Saunders has joined TDF team in February, to help with marketing activities <text:soft-page-break/>based on his editorial background - including native English language skills - and his experience with video and social media. Mike has contributed to product announcements, <text:span text:style-name="T22">the annual report, the months of LibreOffice, and other projects (including blogs).</text:span></text:p>
      <text:p text:style-name="P16">Immediately after, Olivier Hallot has joined the team to work on documentation, a key feature for an end user productivity application such as LibreOffice. Olivier’s experience in the area of large enterprise deployments is extremely important for improving help contents by using a state of the art technology, to coordinate the literature produced by LibreOffice volunteers and maintain a set of updated book<text:span text:style-name="T23">s</text:span> <text:span text:style-name="T23">ready to be </text:span>translated <text:span text:style-name="T23">in</text:span>to as many languages as possible, and implement <text:span text:style-name="T23">a set of </text:span>tool<text:span text:style-name="T23">s </text:span>to <text:span text:style-name="T23">improve </text:span>the work of documenting LibreOffice new features.</text:p>
      <text:p text:style-name="P17">In May, Heiko Tietze has started working as a consultant to drive LibreOffice UX one step further. Heiko has been one of the most active UX volunteers for several years, and has been instrumental for a number of UX improvements. In addition, he has coordinated UX focused research, which has led to the development of the human interface guidelines (HIG), and to incremental UI changes to menus and toolbars.</text:p>
      <text:p text:style-name="P18">In September, Xisco Faulì has joined the team as QA Engineer, to help monitor and report about the state of LibreOffice QA, maintain, update and create feature patches for TDF Bugzilla instance, organize and coordinate bug hunting sessions, test LibreOffice development builds daily on multiple platforms, run master to try to find regressions early in release cycles, and run release tests on alphas, betas and release candidates to identify blockers, and triage unconfirmed bugs on master.</text:p>
      <text:p text:style-name="P19">The last person to join the team in 2016 has been Guilhem Moulin, a French living in Sweden, to take care of TDF infrastructure. Aside from regular internal infrastructure maintenance tasks, which are probably irrelevant for most members and contributors, Guilhem goal are to implement Single Sign On to avoid having a different set of credentials per service, and to implement communication services such as Jabber/XMPP and Jitsi to support project activities.</text:p>
      <text:p text:style-name="P21">Highlights of <text:span text:style-name="T25">Key</text:span> Activities</text:p>
      <text:p text:style-name="P7"><text:span text:style-name="T25">At the time of the announcement of </text:span>LibreOffice 5.1, <text:span text:style-name="T25">TDF </text:span>ha<text:span text:style-name="T25">s</text:span> updated the look of <text:span text:style-name="T25">the foundation</text:span> website <text:span text:style-name="T25">- online since the launch of the project - </text:span>by using the same template of the LibreOffice <text:span text:style-name="T25">website. C</text:span>ontents <text:span text:style-name="T25">have been reorganized </text:span>to simplify <text:span text:style-name="T26">the </text:span>navigation, <text:span text:style-name="T26">by grouping them under </text:span>Foundation (Statutes, Financials and Affiliations), Governance (Foundation Bodies and History), Community, Certification, Get Help (Professional Support) and Contacts.</text:p>
      <text:p text:style-name="P9">In August, TDF has opened a bookshop on Lulu, where people can buy a printed copy of TDF Annual Report.</text:p>
      <text:p text:style-name="P8"><text:soft-page-break/>In <text:span text:style-name="T26">early </text:span>September, TDF <text:span text:style-name="T26">has </text:span>organised the LibreOffice Conference in <text:span text:style-name="T26">Brno</text:span>, <text:span text:style-name="T26">a large city in the Czech Republik</text:span>.<text:span text:style-name="T1"> Sponsored by Canonical, CIB, Collabora, Red Hat and Google, with the partnership of the Faculty of Information Technology of Brno University of Technology, the conference has put together developers and users to work on code, share ideas and discuss the future of the project.</text:span></text:p>
      <text:p text:style-name="P8"><text:span text:style-name="T1">The conference was also an opportunity for a meeting of the Board of Directors, a meeting of TDF team, and several face-to-face meetings of volunteers active in localization and marketing.</text:span></text:p>
      <text:p text:style-name="P6"><text:span text:style-name="T27">In November, </text:span>The Document Foundation <text:span text:style-name="T27">has </text:span>announce<text:span text:style-name="T27">d</text:span> the new Extensions &amp; Templates website, which offers an improved user experience to both developers and end users. The resource is now based on the latest version of the Plone open source Content Management System, and has been coordinated and developed by Andreas Mantke, <text:span text:style-name="T27">a </text:span>deputy member of the board at The Document Foundation.</text:p>
      <text:p text:style-name="P22">Document Liberation <text:span text:style-name="T13">Project</text:span></text:p>
      <text:p text:style-name="P13">While LibreOffice is the flagship <text:span text:style-name="T24">TDF </text:span>project, it's not the only one, and the Documentation Liberation Project celebrated its <text:span text:style-name="T24">second</text:span> birthday in April. DLP aims to consolidate the work done in LibreOffice <text:span text:style-name="T24">by making conversion libraries for </text:span>a <text:span text:style-name="T24">large</text:span> <text:span text:style-name="T24">number</text:span> of open and proprietary file formats <text:span text:style-name="T24">available to other software projects</text:span>.</text:p>
      <text:p text:style-name="P14"><text:span text:style-name="T2">So i</text:span>n all, 201<text:span text:style-name="T25">6</text:span> was a year packed with achievements<text:span text:style-name="T2"> and positive news</text:span> for The Document Foundation<text:span text:style-name="T2">. More developers and companies are joining our efforts, the conference was a great success, and LibreOffice is going from strength to streng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Bitstream Charter', Times,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3-26T22:59:58.220265085</dc:date>
    <meta:editing-duration>PT9H49M20S</meta:editing-duration>
    <meta:editing-cycles>36</meta:editing-cycles>
    <meta:generator>LibreOffice/5.3.2.1$Linux_X86_64 LibreOffice_project/7f6693c08cc110b9721245fc4bd4f1712e0c086c</meta:generator>
    <dc:creator>Italo Vignoli</dc:creator>
    <meta:document-statistic meta:table-count="0" meta:image-count="0" meta:object-count="0" meta:page-count="3" meta:paragraph-count="25" meta:word-count="1046" meta:character-count="6581" meta:non-whitespace-character-count="5559"/>
  </office:meta>
</office:document-meta>
</file>