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ource Serif Pro" svg:font-family="'Source Serif Pro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1f1330" officeooo:paragraph-rsid="001f1330" style:font-size-asian="12pt" style:font-size-complex="12pt"/>
    </style:style>
    <style:style style:name="P2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22a186" officeooo:paragraph-rsid="0022a186" style:font-size-asian="12pt" style:font-size-complex="12pt"/>
    </style:style>
    <style:style style:name="P3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238853" officeooo:paragraph-rsid="00238853" style:font-size-asian="12pt" style:font-size-complex="12pt"/>
    </style:style>
    <style:style style:name="P4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253d0f" officeooo:paragraph-rsid="00253d0f" style:font-size-asian="12pt" style:font-size-complex="12pt"/>
    </style:style>
    <style:style style:name="P5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27eb56" officeooo:paragraph-rsid="0027eb56" style:font-size-asian="12pt" style:font-size-complex="12pt"/>
    </style:style>
    <style:style style:name="P6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2c2800" officeooo:paragraph-rsid="002d4988" style:font-size-asian="12pt" style:font-size-complex="12pt"/>
    </style:style>
    <style:style style:name="P7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31d8ec" officeooo:paragraph-rsid="0031d8ec" style:font-size-asian="12pt" style:font-size-complex="12pt"/>
    </style:style>
    <style:style style:name="P8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3456ce" officeooo:paragraph-rsid="003456ce" style:font-size-asian="12pt" style:font-size-complex="12pt"/>
    </style:style>
    <style:style style:name="P9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389dc3" officeooo:paragraph-rsid="00389dc3" style:font-size-asian="12pt" style:font-size-complex="12pt"/>
    </style:style>
    <style:style style:name="P10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3bc517" officeooo:paragraph-rsid="003bc517" style:font-size-asian="12pt" style:font-size-complex="12pt"/>
    </style:style>
    <style:style style:name="P11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40f310" officeooo:paragraph-rsid="004285af" style:font-size-asian="12pt" style:font-size-complex="12pt"/>
    </style:style>
    <style:style style:name="P12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3e9d45" officeooo:paragraph-rsid="003e9d45" style:font-size-asian="12pt" style:font-size-complex="12pt"/>
    </style:style>
    <style:style style:name="P13" style:family="paragraph" style:parent-style-name="Preformatted_20_Text">
      <style:paragraph-properties fo:margin-top="0.4cm" fo:margin-bottom="0cm" loext:contextual-spacing="false" fo:text-align="start" style:justify-single-word="false"/>
      <style:text-properties style:font-name="Source Serif Pro" fo:font-size="12pt" fo:language="en" fo:country="GB" fo:font-weight="bold" officeooo:rsid="001ba333" officeooo:paragraph-rsid="001ba333" style:font-size-asian="12pt" style:font-weight-asian="bold" style:font-size-complex="12pt" style:font-weight-complex="bold"/>
    </style:style>
    <style:style style:name="T1" style:family="text">
      <style:text-properties officeooo:rsid="001d077e"/>
    </style:style>
    <style:style style:name="T2" style:family="text">
      <style:text-properties officeooo:rsid="00210c66"/>
    </style:style>
    <style:style style:name="T3" style:family="text">
      <style:text-properties officeooo:rsid="00238853"/>
    </style:style>
    <style:style style:name="T4" style:family="text">
      <style:text-properties officeooo:rsid="00253d0f"/>
    </style:style>
    <style:style style:name="T5" style:family="text">
      <style:text-properties officeooo:rsid="00280e55"/>
    </style:style>
    <style:style style:name="T6" style:family="text">
      <style:text-properties officeooo:rsid="002ad36e"/>
    </style:style>
    <style:style style:name="T7" style:family="text">
      <style:text-properties officeooo:rsid="002d4988"/>
    </style:style>
    <style:style style:name="T8" style:family="text">
      <style:text-properties officeooo:rsid="00342925"/>
    </style:style>
    <style:style style:name="T9" style:family="text">
      <style:text-properties officeooo:rsid="003456ce"/>
    </style:style>
    <style:style style:name="T10" style:family="text">
      <style:text-properties officeooo:rsid="0035df46"/>
    </style:style>
    <style:style style:name="T11" style:family="text">
      <style:text-properties officeooo:rsid="003ce70f"/>
    </style:style>
    <style:style style:name="T12" style:family="text">
      <style:text-properties officeooo:rsid="003e9dab"/>
    </style:style>
    <style:style style:name="T13" style:family="text">
      <style:text-properties officeooo:rsid="0040f310"/>
    </style:style>
    <style:style style:name="T14" style:family="text">
      <style:text-properties officeooo:rsid="004285af"/>
    </style:style>
    <style:style style:name="T15" style:family="text">
      <style:text-properties officeooo:rsid="00446f34"/>
    </style:style>
    <style:style style:name="T16" style:family="text">
      <style:text-properties officeooo:rsid="0046d9a6"/>
    </style:style>
    <style:style style:name="T17" style:family="text">
      <style:text-properties officeooo:rsid="0049724d"/>
    </style:style>
    <style:style style:name="T18" style:family="text">
      <style:text-properties officeooo:rsid="00533d5f"/>
    </style:style>
    <style:style style:name="T19" style:family="text">
      <style:text-properties officeooo:rsid="0028d49d"/>
    </style:style>
    <style:style style:name="T20" style:family="text">
      <style:text-properties officeooo:rsid="003a9c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UFFIN: </text:span>LibreOffice User Interface Concept</text:p>
      <text:p text:style-name="P1">LibreOffice<text:span text:style-name="T12">'s</text:span> user interface <text:span text:style-name="T12">(UI) </text:span>concept was born with the first generation of Windows<text:span text:style-name="T16">-</text:span>based office suites, <text:span text:style-name="T2">in the early 1990s. Although improved and updated, the concept was not changed until 2012, when the code refactoring effort introduced the SideBar.</text:span></text:p>
      <text:p text:style-name="P2">The success of the SideBar, which was introduced as an optional feature, has increased interest around the user interface, <text:span text:style-name="T3">and also increased the number of people volunteering to contribute.</text:span></text:p>
      <text:p text:style-name="P3">Improvements started to creep in <text:span text:style-name="T12">for </text:span>LibreOffice 4.4, <text:span text:style-name="T18">but only with the introduction of the LibreOffice 5.0 family, the UI become the main focus of the development cycle.</text:span></text:p>
      <text:p text:style-name="P4"><text:span text:style-name="T18">T</text:span>he Design Team has drafted guidelines for the new <text:span text:style-name="T12">UI</text:span> - "simple for beginners and powerful for experts" - based on four key principles: (1) Novices can start to work with LibreOffice without read<text:span text:style-name="T18">ing</text:span> a manual, (2) In every situation the user is confronted with only a few options, but can get all options on demand, (3) Full access keeps usability first, but might need some training, <text:span text:style-name="T12">and </text:span>(4) Experts will have access to all functionality.</text:p>
      <text:p text:style-name="P5">LibreOffice 5.0, 5.1 and 5.2 introduced several incremental changes to menus and toolbars, including the availability of a Single Toolbar.</text:p>
      <text:p text:style-name="P6">Today, PC users span over <text:span text:style-name="T18">several</text:span> generations, <text:span text:style-name="T18">each one with a different relationship with technology. This means that a single UI capable of satisfying all users cannot be developed.</text:span></text:p>
      <text:p text:style-name="P8"><text:span text:style-name="T18">In addition</text:span>, desktops and laptops offer a variety of screen sizes which are difficult to leverage with a single UI. In fact, between an old 4:3 CRT and a <text:span text:style-name="T10">new 16:9 LCD there is a huge difference in screen real estate: while the first user is happy with a vertically developed UI (so, bars on top, without sidebar), the second user prefers a horizontally developed UI (so, bars reduced to a minimum, plus sidebar).</text:span></text:p>
      <text:p text:style-name="P9">The same applies to computer skills. <text:span text:style-name="T20">According to data collected between 2011 and 2015 from a sample of 215,942 individuals in 33 countries and published in 2016 by the OECD, computer skills are far worse than expected in most countries.</text:span></text:p>
      <text:p text:style-name="P10">Based on the survey of LibreOffice users, and the data provided by third parties <text:span text:style-name="T11">(and summarized in this background)</text:span>, the Design Team <text:span text:style-name="T11">decided to </text:span><text:soft-page-break/><text:span text:style-name="T11">enhance the UI by adding another option - the Notebook Bar - to create a flexible UI capable of adapting to different user needs.</text:span></text:p>
      <text:p text:style-name="P12">The MUFFIN (My User Friendly &amp; Flexible INterface) represents a new approach to UI design, based on the respect of user needs rather than on the imposition of a single UI to all users, independently from their generation, PC hardware, and computer skil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ource Serif Pro" svg:font-family="'Source Serif Pro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.5cm" fo:margin-left="3.5cm" fo:margin-right="3.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9T02:48:19.100878783</dc:date>
    <meta:generator>LibreOffice/5.3.1.2$Linux_X86_64 LibreOffice_project/e80a0e0fd1875e1696614d24c32df0f95f03deb2</meta:generator>
    <meta:editing-duration>P1DT6H17S</meta:editing-duration>
    <meta:editing-cycles>37</meta:editing-cycles>
    <dc:creator>Italo Vignoli</dc:creator>
    <meta:document-statistic meta:table-count="0" meta:image-count="0" meta:object-count="0" meta:page-count="2" meta:paragraph-count="11" meta:word-count="430" meta:character-count="2595" meta:non-whitespace-character-count="2176"/>
  </office:meta>
</office:document-meta>
</file>