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ad6c1" officeooo:paragraph-rsid="002ad6c1" style:font-weight-asian="bold"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d6671" officeooo:paragraph-rsid="002d6671" style:font-weight-asian="bold"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2f11c0" officeooo:paragraph-rsid="002f11c0"/>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31c2e7" officeooo:paragraph-rsid="0032c090"/>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32c090" officeooo:paragraph-rsid="0032c090"/>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3587aa" officeooo:paragraph-rsid="003587aa"/>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3587aa" officeooo:paragraph-rsid="0036b739"/>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3587aa" officeooo:paragraph-rsid="003587aa" style:font-weight-asian="bold" style:font-weight-complex="bold"/>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36b739" officeooo:paragraph-rsid="0036b739" style:font-weight-asian="bold" style:font-weight-complex="bold"/>
    </style:style>
    <style:style style:name="P10" style:family="paragraph" style:parent-style-name="Text_20_body">
      <style:paragraph-properties fo:margin-top="0.4cm" fo:margin-bottom="0cm" loext:contextual-spacing="false" fo:text-align="start" style:justify-single-word="false"/>
      <style:text-properties style:font-name="Liberation Serif" fo:language="en" fo:country="GB" officeooo:rsid="0036b739" officeooo:paragraph-rsid="0036b739"/>
    </style:style>
    <style:style style:name="P11" style:family="paragraph" style:parent-style-name="Text_20_body">
      <style:paragraph-properties fo:margin-top="0.4cm" fo:margin-bottom="0cm" loext:contextual-spacing="false" fo:text-align="start" style:justify-single-word="false"/>
      <style:text-properties style:font-name="Liberation Serif" fo:language="en" fo:country="GB" officeooo:rsid="0036b739" officeooo:paragraph-rsid="00372e20"/>
    </style:style>
    <style:style style:name="T1" style:family="text">
      <style:text-properties officeooo:rsid="002b90b6"/>
    </style:style>
    <style:style style:name="T2" style:family="text">
      <style:text-properties officeooo:rsid="00311001"/>
    </style:style>
    <style:style style:name="T3" style:family="text">
      <style:text-properties officeooo:rsid="0032c090"/>
    </style:style>
    <style:style style:name="T4" style:family="text">
      <style:text-properties officeooo:rsid="00346893"/>
    </style:style>
    <style:style style:name="T5" style:family="text">
      <style:text-properties officeooo:rsid="0036b739"/>
    </style:style>
    <style:style style:name="T6" style:family="text">
      <style:text-properties officeooo:rsid="00372e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ogs <text:span text:style-name="T1">&amp; Social Media</text:span></text:p>
      <text:p text:style-name="P2">A growing blog, social media and communication tool infrastructure, to reach end users where they are, in their own language</text:p>
      <text:p text:style-name="P2">Blogs</text:p>
      <text:p text:style-name="P3">The Document Foundation blog <text:span text:style-name="T2">(</text:span><text:a xlink:type="simple" xlink:href="http://blog.documentfoundation.org/" text:style-name="Internet_20_link" text:visited-style-name="Visited_20_Internet_20_Link"><text:span text:style-name="T2">https://blog.documentfoundation.org</text:span></text:a><text:span text:style-name="T2">) </text:span>has been active since late 2010, and has reflected the history of the project. Since 2015, it has a new layout based on a more modern theme, and offers the possibility to subscribe via email to updates. <text:span text:style-name="T2">The blog is the voice of the project as it features product announcements, job searches, project updates, statistics and reports of events.</text:span></text:p>
      <text:p text:style-name="P4">Based on the same <text:span text:style-name="T3">blogging </text:span>platform, there are <text:span text:style-name="T3">blogs focused on native language communities, </text:span>in Brazilian Portuguese <text:span text:style-name="T3">(</text:span><text:a xlink:type="simple" xlink:href="https://pt-br.blog.documentfoundation.org/" text:style-name="Internet_20_link" text:visited-style-name="Visited_20_Internet_20_Link"><text:span text:style-name="T3">https://pt-br.blog.documentfoundation.org</text:span></text:a><text:span text:style-name="T3">) and </text:span>Spanish (<text:a xlink:type="simple" xlink:href="https://es.blog.documentfoundation.org/" text:style-name="Internet_20_link" text:visited-style-name="Visited_20_Internet_20_Link"><text:span text:style-name="T3">https://es.blog.documentfoundation.org</text:span></text:a><text:span text:style-name="T3">), with several contributors from South America and Europe. The objective is to foster the growth of the communities, by providing regular updates on the project in their native language, instead of English.</text:span></text:p>
      <text:p text:style-name="P5">The last active blog is maintained by the design team (<text:a xlink:type="simple" xlink:href="https://design.blog.documentfoundation.org/" text:style-name="Internet_20_link" text:visited-style-name="Visited_20_Internet_20_Link">https://design.blog.documentfoundation.org</text:a>), and provides an overview of the <text:span text:style-name="T4">evolution of the user interface, and a glimpse on the future of user experience. Although focused on technical contents, it is a very important read for those interested in the evolution of LibreOffice.</text:span></text:p>
      <text:p text:style-name="P6">Together, TDF blogs have around 2,000 readers and 20,000 page views per day.</text:p>
      <text:p text:style-name="P8">Social Media</text:p>
      <text:p text:style-name="P6">The Document Foundation has been present on social media since the early days of the project, but has significantly increased the activity during 2016 thanks to an improved focus by Mike Saunders, who has brought his experience - and English native skills - to the team.</text:p>
      <text:p text:style-name="P7">The project has a Facebook page (<text:a xlink:type="simple" xlink:href="https://www.facebook.com/documentfoundation/" text:style-name="Internet_20_link" text:visited-style-name="Visited_20_Internet_20_Link">https://www.facebook.com/documentfoundation/</text:a>) <text:span text:style-name="T5">with over 5,000 followers</text:span>, a Twitter account (<text:a xlink:type="simple" xlink:href="https://twitter.com/tdforg" text:style-name="Internet_20_link" text:visited-style-name="Visited_20_Internet_20_Link">https://twitter.com/tdforg</text:a>) with close to 14,000 followers, <text:span text:style-name="T5">and a LinkedIn group (</text:span><text:a xlink:type="simple" xlink:href="https://www.linkedin.com/groups/3469260" text:style-name="Internet_20_link" text:visited-style-name="Visited_20_Internet_20_Link"><text:span text:style-name="T5">https://www.linkedin.com/groups/3469260</text:span></text:a><text:span text:style-name="T5">) with over 700 members.</text:span></text:p>
      <text:p text:style-name="P10">LibreOffice has a Facebook page (<text:a xlink:type="simple" xlink:href="https://www.facebook.com/libreoffice.org/" text:style-name="Internet_20_link" text:visited-style-name="Visited_20_Internet_20_Link">https://www.facebook.com/libreoffice.org/</text:a>), a Twitter account (<text:a xlink:type="simple" xlink:href="https://twitter.com/libreoffice" text:style-name="Internet_20_link" text:visited-style-name="Visited_20_Internet_20_Link">https://twitter.com/libreoffice</text:a>) with over 14,000 followers, and a LinkedIn group (<text:a xlink:type="simple" xlink:href="https://www.linkedin.com/groups/4935274/" text:style-name="Internet_20_link" text:visited-style-name="Visited_20_Internet_20_Link">https://www.linkedin.com/groups/4935274/</text:a>) with over 400 members. There are also several Facebook pages in native languages, created by local communities.</text:p>
      <text:p text:style-name="P9"><text:soft-page-break/>Chat Groups</text:p>
      <text:p text:style-name="P11">In late 2016, The Document Foundation has created a LibreOffice chat group on Telegram <text:span text:style-name="T6">(</text:span><text:a xlink:type="simple" xlink:href="https://t.me/libreoffice" text:style-name="Internet_20_link" text:visited-style-name="Visited_20_Internet_20_Link"><text:span text:style-name="T6">https://t.me/libreoffice</text:span></text:a><text:span text:style-name="T6">)</text:span>, following the success of the experiment at the LibreOffice Conference in Brno, <text:span text:style-name="T6">which has quickly reached 200 members, and is still growing. In addition, there are groups in Indonesian, Italian, Portuguese, Spanish and Turkish, plus a TDF broadcast channel for announcement in English: </text:span><text:a xlink:type="simple" xlink:href="https://t.me/tdforg" text:style-name="Internet_20_link" text:visited-style-name="Visited_20_Internet_20_Link"><text:span text:style-name="T6">https://t.me/tdforg</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1$Linux_X86_64 LibreOffice_project/7f6693c08cc110b9721245fc4bd4f1712e0c086c</meta:generator>
    <meta:creation-date>2016-03-24T12:04:16.756262242</meta:creation-date>
    <dc:language>it-IT</dc:language>
    <meta:editing-cycles>14</meta:editing-cycles>
    <meta:editing-duration>PT6H50M39S</meta:editing-duration>
    <meta:initial-creator>Italo Vignoli</meta:initial-creator>
    <dc:date>2017-03-28T13:30:59.974346785</dc:date>
    <dc:creator>Italo Vignoli</dc:creator>
    <meta:document-statistic meta:table-count="0" meta:image-count="0" meta:object-count="0" meta:page-count="2" meta:paragraph-count="13" meta:word-count="379" meta:character-count="2702" meta:non-whitespace-character-count="2336"/>
    <meta:user-defined meta:name="Info 1"/>
    <meta:user-defined meta:name="Info 2"/>
    <meta:user-defined meta:name="Info 3"/>
    <meta:user-defined meta:name="Info 4"/>
    <meta:template xlink:type="simple" xlink:actuate="onRequest" xlink:title="normal" xlink:href="../../Software/LibreOffice/Template/Italo/normal.ott" meta:date="2016-03-28T11:33:56.746757978"/>
  </office:meta>
</office:document-meta>
</file>