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Bitstream Charter', serif"/>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officeooo:rsid="001ecdb8" officeooo:paragraph-rsid="001ecdb8"/>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1fdd5b" officeooo:paragraph-rsid="0022cd3e"/>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1fdd5b" officeooo:paragraph-rsid="001fdd5b" style:font-weight-asian="bold" style:font-weight-complex="bold"/>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45fda" officeooo:paragraph-rsid="00245fda" style:font-weight-asian="bold" style:font-weight-complex="bold"/>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fo:font-style="italic" fo:font-weight="bold" officeooo:rsid="0022cd3e" officeooo:paragraph-rsid="0022cd3e" style:font-style-asian="italic" style:font-weight-asian="bold" style:font-style-complex="italic" style:font-weight-complex="bold"/>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1fdd5b" officeooo:paragraph-rsid="00245fda"/>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1fdd5b" officeooo:paragraph-rsid="002ded65"/>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officeooo:rsid="00280043" officeooo:paragraph-rsid="00296e1b"/>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1ecdb8" officeooo:paragraph-rsid="00263745"/>
    </style:style>
    <style:style style:name="P10" style:family="paragraph" style:parent-style-name="Text_20_body">
      <style:paragraph-properties fo:margin-top="0.4cm" fo:margin-bottom="0cm" loext:contextual-spacing="false" fo:text-align="start" style:justify-single-word="false"/>
      <style:text-properties officeooo:paragraph-rsid="002eab36"/>
    </style:style>
    <style:style style:name="T1" style:family="text">
      <style:text-properties fo:font-weight="bold" style:font-weight-asian="bold" style:font-weight-complex="bold"/>
    </style:style>
    <style:style style:name="T2" style:family="text">
      <style:text-properties fo:font-weight="bold" officeooo:rsid="001fdd5b" style:font-weight-asian="bold" style:font-weight-complex="bold"/>
    </style:style>
    <style:style style:name="T3" style:family="text">
      <style:text-properties officeooo:rsid="0022cd3e"/>
    </style:style>
    <style:style style:name="T4" style:family="text">
      <style:text-properties officeooo:rsid="00245fda"/>
    </style:style>
    <style:style style:name="T5" style:family="text">
      <style:text-properties officeooo:rsid="00263745"/>
    </style:style>
    <style:style style:name="T6" style:family="text">
      <style:text-properties officeooo:rsid="00296e1b"/>
    </style:style>
    <style:style style:name="T7" style:family="text">
      <style:text-properties officeooo:rsid="002ded65"/>
    </style:style>
    <style:style style:name="T8" style:family="text">
      <style:text-properties fo:font-variant="normal" fo:text-transform="none" style:font-name="Liberation Serif" fo:font-size="12pt" fo:letter-spacing="normal" fo:language="en" fo:country="GB" fo:font-style="normal" fo:font-weight="normal" officeooo:rsid="002e8d23"/>
    </style:style>
    <style:style style:name="T9" style:family="text">
      <style:text-properties fo:font-variant="normal" fo:text-transform="none" fo:color="#000000" style:font-name="Liberation Serif" fo:font-size="12pt" fo:letter-spacing="normal" fo:language="en" fo:country="GB" fo:font-style="normal" fo:font-weight="normal" officeooo:rsid="002e8d23"/>
    </style:style>
    <style:style style:name="T10" style:family="text">
      <style:text-properties fo:font-variant="normal" fo:text-transform="none" fo:color="#000000" style:font-name="Liberation Serif" fo:font-size="12pt" fo:letter-spacing="normal" fo:language="en" fo:country="GB" fo:font-style="normal" fo:font-weight="normal" officeooo:rsid="002eab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text:span><text:span text:style-name="T2">uality </text:span><text:span text:style-name="T1">A</text:span><text:span text:style-name="T2">ssurance</text:span></text:p>
      <text:p text:style-name="P5">Quality Assurance is a cornerstone of the LibreOffice project, thanks to the activity of a large number of volunteers and the feedback of many users who help in reporting bugs and regressions</text:p>
      <text:p text:style-name="P2"><text:span text:style-name="T3">In 2016, </text:span>the QA team has triaged thousands of bugs, dissected hundreds of regressions, and answered the questions of countless bug reporters. As one of the most visible groups directly responding to <text:span text:style-name="T3">end</text:span> users, the QA team must be nimble <text:span text:style-name="T3">and </text:span>able to adapt to changes. <text:span text:style-name="T3">In addition, it must </text:span>deal with specific requests for help from other teams.</text:p>
      <text:p text:style-name="P6"><text:span text:style-name="T3">The QA team meets regularly on</text:span> IRC <text:span text:style-name="T3">on the </text:span>#libreoffice-qa channel, <text:span text:style-name="T3">which</text:span> is the best medium for <text:span text:style-name="T3">discussing about bugs and regressions. </text:span>The IRC channel provides an excellent opportunity to remain in close contact <text:span text:style-name="T4">for</text:span> team members, and to tutor new members in the art and skill of LibreOffice QA. <text:span text:style-name="T5">As a result of these efforts, in 2016 there has been a significant reduction of UNCONFIRMED bugs.</text:span></text:p>
      <text:p text:style-name="P8">Starting from October, <text:span text:style-name="T6">TDF</text:span> QA Engineer is publishing a weekly report about QA (<text:a xlink:type="simple" xlink:href="https://wiki.documentfoundation.org/QA/Bugzilla/Statistics#Weekly_Report" text:style-name="Internet_20_link" text:visited-style-name="Visited_20_Internet_20_Link">https://wiki.documentfoundation.org/QA/Bugzilla/Statistics#Weekly_Report</text:a>) and updated statistics about contributors and versions (<text:a xlink:type="simple" xlink:href="https://wiki.documentfoundation.org/QA/Bugzilla/Statistics#by_time" text:style-name="Internet_20_link" text:visited-style-name="Visited_20_Internet_20_Link">https://wiki.documentfoundation.org/QA/Bugzilla/Statistics#by_time</text:a>). <text:span text:style-name="T6">There are some interesting numbers: 43% of bugs are resolved and 37% not resolved, which is a very encouraging statistic, and only 5.5% of bugs are not triaged by QA. Reported bugs are split as follows: 30% for Writer, 17.5% for Calc, 14.25% for the whole office suite, 8.65% for Impress and 6.2% for the user interface.</text:span></text:p>
      <text:p text:style-name="P3">Bug Hunting,<text:span text:style-name="T7"> Bibisecting and Crash Reports</text:span></text:p>
      <text:p text:style-name="P7"><text:span text:style-name="T7">In 2016, the QA team has organized</text:span> <text:span text:style-name="T5">six</text:span> BugHunting <text:span text:style-name="T7">s</text:span>essions: <text:span text:style-name="T7">one for LibreOffice </text:span>5.1.0 RC2 <text:span text:style-name="T7">in January, before the announcement in early February; two for LibreOffice </text:span>5.2.0 Alpha <text:span text:style-name="T7">and </text:span>5.2.0 RC1 <text:span text:style-name="T7">in June and July, before the announcement in early August; three for LibreOffice</text:span> 5.3.0 Alpha, 5.3.0 Beta1 <text:span text:style-name="T7">and </text:span>5.3.0 Beta2 <text:span text:style-name="T7">in November and December, in preparation for the announcement in 2017. Also, during 2016, the QA team has performed 471 bibisects.</text:span></text:p>
      <text:p text:style-name="P10"><text:span text:style-name="T9">Starting with LibreOffice 5.2, the project has also started to use an automated crash reporting tool developed by volunteers, with server side analysis of reports, which helps in chasing crashes and evaluate their impact on end users </text:span><text:span text:style-name="T10">especially on Windows</text:span><text:span text:style-name="T9">. </text:span><text:span text:style-name="T10">This has already lead to several vital fixes of the top crashers that have been seen in the wild, using good data to nail the worst quality issues.</text:span></text:p>
      <text:p text:style-name="P4">Media Support Tests</text:p>
      <text:p text:style-name="P9">Work <text:span text:style-name="T5">has also continued </text:span>on <text:span text:style-name="T5">the</text:span> comprehensive Media Support wiki pages, a collection of tests designed to verify the level of support for various image, audio <text:span text:style-name="T5">and </text:span>video file formats across all platforms. Keeping these pages up to date ensures <text:soft-page-break/>that they continue to be a resource for QA bug triaging as well as for volunteers helping to answer questions on the Ask LibreOffic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Bitstream Charter', serif"/>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1$Linux_X86_64 LibreOffice_project/7f6693c08cc110b9721245fc4bd4f1712e0c086c</meta:generator>
    <meta:creation-date>2016-03-24T14:23:59.940693564</meta:creation-date>
    <dc:language>it-IT</dc:language>
    <meta:editing-cycles>7</meta:editing-cycles>
    <meta:editing-duration>PT5H20M8S</meta:editing-duration>
    <meta:initial-creator>Italo Vignoli</meta:initial-creator>
    <dc:date>2017-03-31T03:10:49.486521512</dc:date>
    <dc:creator>Italo Vignoli</dc:creator>
    <meta:document-statistic meta:table-count="0" meta:image-count="0" meta:object-count="0" meta:page-count="2" meta:paragraph-count="10" meta:word-count="453" meta:character-count="2828" meta:non-whitespace-character-count="2385"/>
    <meta:user-defined meta:name="Info 1"/>
    <meta:user-defined meta:name="Info 2"/>
    <meta:user-defined meta:name="Info 3"/>
    <meta:user-defined meta:name="Info 4"/>
    <meta:template xlink:type="simple" xlink:actuate="onRequest" xlink:title="normal" xlink:href="../../2015/Text/Software/LibreOffice/Template/Italo/normal.ott" meta:date="2016-03-24T14:23:59.700290568"/>
  </office:meta>
</office:document-meta>
</file>