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4cm" fo:margin-bottom="0cm" loext:contextual-spacing="false"/>
      <style:text-properties style:font-name="Source Serif Pro" fo:font-size="14pt" fo:language="en" fo:country="GB" fo:font-weight="bold" officeooo:rsid="003112fb" officeooo:paragraph-rsid="003112fb" style:font-size-asian="14pt" style:font-weight-asian="bold" style:font-size-complex="14pt" style:font-weight-complex="bold"/>
    </style:style>
    <style:style style:name="P2" style:family="paragraph" style:parent-style-name="Text_20_body">
      <style:paragraph-properties fo:margin-top="0.4cm" fo:margin-bottom="0cm" loext:contextual-spacing="false" fo:text-align="start" style:justify-single-word="false"/>
      <style:text-properties style:font-name="Source Serif Pro" fo:language="en" fo:country="GB" fo:font-weight="bold" officeooo:rsid="003112fb" officeooo:paragraph-rsid="003de221" style:font-weight-asian="bold" style:font-weight-complex="bold"/>
    </style:style>
    <style:style style:name="P3" style:family="paragraph" style:parent-style-name="Text_20_body">
      <style:paragraph-properties fo:margin-top="0.4cm" fo:margin-bottom="0cm" loext:contextual-spacing="false" fo:text-align="start" style:justify-single-word="false"/>
      <style:text-properties style:font-name="Source Serif Pro" fo:language="en" fo:country="GB" fo:font-weight="bold" officeooo:rsid="0032aab9" officeooo:paragraph-rsid="0032aab9" style:font-weight-asian="bold" style:font-weight-complex="bold"/>
    </style:style>
    <style:style style:name="P4" style:family="paragraph" style:parent-style-name="Text_20_body">
      <style:paragraph-properties fo:margin-top="0.4cm" fo:margin-bottom="0cm" loext:contextual-spacing="false" fo:text-align="start" style:justify-single-word="false"/>
      <style:text-properties style:font-name="Source Serif Pro" fo:language="en" fo:country="GB" fo:font-weight="bold" officeooo:rsid="003f6d65" officeooo:paragraph-rsid="003f6d65" style:font-weight-asian="bold" style:font-weight-complex="bold"/>
    </style:style>
    <style:style style:name="P5" style:family="paragraph" style:parent-style-name="Text_20_body">
      <style:paragraph-properties fo:margin-top="0.4cm" fo:margin-bottom="0cm" loext:contextual-spacing="false" fo:text-align="start" style:justify-single-word="false"/>
      <style:text-properties style:font-name="Source Serif Pro" fo:language="en" fo:country="GB" fo:font-weight="bold" officeooo:rsid="00422e19" officeooo:paragraph-rsid="00422e19" style:font-weight-asian="bold" style:font-weight-complex="bold"/>
    </style:style>
    <style:style style:name="P6"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112fb" officeooo:paragraph-rsid="003de221" style:font-weight-asian="normal" style:font-weight-complex="normal"/>
    </style:style>
    <style:style style:name="P7"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de221" officeooo:paragraph-rsid="003de221" style:font-weight-asian="normal" style:font-weight-complex="normal"/>
    </style:style>
    <style:style style:name="P8"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de221" officeooo:paragraph-rsid="003e27f6" style:font-weight-asian="normal" style:font-weight-complex="normal"/>
    </style:style>
    <style:style style:name="P9"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f6d65" officeooo:paragraph-rsid="003f6d65" style:font-weight-asian="normal" style:font-weight-complex="normal"/>
    </style:style>
    <style:style style:name="P10"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3f6d65" officeooo:paragraph-rsid="00414a01" style:font-weight-asian="normal" style:font-weight-complex="normal"/>
    </style:style>
    <style:style style:name="P11"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22e19" style:font-weight-asian="normal" style:font-weight-complex="normal"/>
    </style:style>
    <style:style style:name="P12"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558d0" style:font-weight-asian="normal" style:font-weight-complex="normal"/>
    </style:style>
    <style:style style:name="P13"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99df7" style:font-weight-asian="normal" style:font-weight-complex="normal"/>
    </style:style>
    <style:style style:name="P14"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b6d89" style:font-weight-asian="normal" style:font-weight-complex="normal"/>
    </style:style>
    <style:style style:name="P15"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d4a87" style:font-weight-asian="normal" style:font-weight-complex="normal"/>
    </style:style>
    <style:style style:name="P16" style:family="paragraph" style:parent-style-name="Text_20_body">
      <style:paragraph-properties fo:margin-top="0.4cm" fo:margin-bottom="0cm" loext:contextual-spacing="false" fo:text-align="start" style:justify-single-word="false"/>
      <style:text-properties style:font-name="Source Serif Pro" fo:language="en" fo:country="GB" fo:font-weight="normal" officeooo:rsid="00422e19" officeooo:paragraph-rsid="004df188" style:font-weight-asian="normal" style:font-weight-complex="normal"/>
    </style:style>
    <style:style style:name="P17" style:family="paragraph" style:parent-style-name="Text_20_body">
      <style:paragraph-properties fo:text-align="start" style:justify-single-word="false"/>
      <style:text-properties style:font-name="Source Serif Pro" fo:language="en" fo:country="GB" officeooo:rsid="0029be4e" officeooo:paragraph-rsid="003f6d65"/>
    </style:style>
    <style:style style:name="P18" style:family="paragraph" style:parent-style-name="Text_20_body">
      <style:paragraph-properties fo:margin-top="0.4cm" fo:margin-bottom="0cm" loext:contextual-spacing="false" fo:text-align="start" style:justify-single-word="false"/>
      <style:text-properties style:font-name="Source Serif Pro" fo:language="en" fo:country="GB" fo:font-style="italic" fo:font-weight="normal" officeooo:rsid="003112fb" officeooo:paragraph-rsid="003112fb" style:font-style-asian="italic" style:font-weight-asian="normal" style:font-style-complex="italic" style:font-weight-complex="normal"/>
    </style:style>
    <style:style style:name="P19" style:family="paragraph" style:parent-style-name="Heading_20_3">
      <style:paragraph-properties fo:text-align="start" style:justify-single-word="false"/>
      <style:text-properties style:font-name="Source Serif Pro" fo:language="en" fo:country="GB" fo:font-style="normal" officeooo:rsid="0029be4e" officeooo:paragraph-rsid="003de221" style:font-style-asian="normal" style:font-style-complex="normal"/>
    </style:style>
    <style:style style:name="T1" style:family="text">
      <style:text-properties officeooo:rsid="0032aab9"/>
    </style:style>
    <style:style style:name="T2" style:family="text">
      <style:text-properties fo:font-weight="bold" style:font-weight-asian="bold" style:font-weight-complex="bold"/>
    </style:style>
    <style:style style:name="T3" style:family="text">
      <style:text-properties fo:font-weight="bold" officeooo:rsid="004108c2" style:font-weight-asian="bold" style:font-weight-complex="bold"/>
    </style:style>
    <style:style style:name="T4" style:family="text">
      <style:text-properties fo:font-weight="bold" officeooo:rsid="00414a01" style:font-weight-asian="bold" style:font-weight-complex="bold"/>
    </style:style>
    <style:style style:name="T5" style:family="text">
      <style:text-properties fo:font-weight="bold" officeooo:rsid="004558d0" style:font-weight-asian="bold" style:font-weight-complex="bold"/>
    </style:style>
    <style:style style:name="T6" style:family="text">
      <style:text-properties fo:font-weight="bold" officeooo:rsid="0047286b" style:font-weight-asian="bold" style:font-weight-complex="bold"/>
    </style:style>
    <style:style style:name="T7" style:family="text">
      <style:text-properties fo:font-weight="bold" officeooo:rsid="00499df7" style:font-weight-asian="bold" style:font-weight-complex="bold"/>
    </style:style>
    <style:style style:name="T8" style:family="text">
      <style:text-properties fo:font-weight="bold" officeooo:rsid="004b6d89" style:font-weight-asian="bold" style:font-weight-complex="bold"/>
    </style:style>
    <style:style style:name="T9" style:family="text">
      <style:text-properties officeooo:rsid="003b6a02"/>
    </style:style>
    <style:style style:name="T10" style:family="text">
      <style:text-properties officeooo:rsid="003b98b8"/>
    </style:style>
    <style:style style:name="T11" style:family="text">
      <style:text-properties officeooo:rsid="003de221"/>
    </style:style>
    <style:style style:name="T12" style:family="text">
      <style:text-properties officeooo:rsid="003e27f6"/>
    </style:style>
    <style:style style:name="T13" style:family="text">
      <style:text-properties officeooo:rsid="003f6d65"/>
    </style:style>
    <style:style style:name="T14" style:family="text">
      <style:text-properties officeooo:rsid="003fdbb9"/>
    </style:style>
    <style:style style:name="T15" style:family="text">
      <style:text-properties officeooo:rsid="004035b3"/>
    </style:style>
    <style:style style:name="T16" style:family="text">
      <style:text-properties officeooo:rsid="004108c2"/>
    </style:style>
    <style:style style:name="T17" style:family="text">
      <style:text-properties officeooo:rsid="00414a01"/>
    </style:style>
    <style:style style:name="T18" style:family="text">
      <style:text-properties officeooo:rsid="00422e19"/>
    </style:style>
    <style:style style:name="T19" style:family="text">
      <style:text-properties officeooo:rsid="004558d0"/>
    </style:style>
    <style:style style:name="T20" style:family="text">
      <style:text-properties officeooo:rsid="0047286b"/>
    </style:style>
    <style:style style:name="T21" style:family="text">
      <style:text-properties officeooo:rsid="0049336a"/>
    </style:style>
    <style:style style:name="T22" style:family="text">
      <style:text-properties officeooo:rsid="00499df7"/>
    </style:style>
    <style:style style:name="T23" style:family="text">
      <style:text-properties officeooo:rsid="004b6d89"/>
    </style:style>
    <style:style style:name="T24" style:family="text">
      <style:text-properties officeooo:rsid="004d4a87"/>
    </style:style>
    <style:style style:name="T25" style:family="text">
      <style:text-properties officeooo:rsid="004df1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velopment</text:p>
      <text:p text:style-name="P18">Development of LibreOffice has <text:span text:style-name="T11">maintained the pace also in </text:span>201<text:span text:style-name="T11">6, with close to 300 committers active during the year, and an average of almost 80 active on a monthly basis</text:span></text:p>
      <text:p text:style-name="P4">Road to LibreOffice 5.2</text:p>
      <text:p text:style-name="P11">Developers are working day and night to add new features, improve existing ones, solve bugs and regressions, and improving LibreOffice. This is a list of some of the most significant development activities during the first half of 2016.</text:p>
      <text:p text:style-name="P9"><text:span text:style-name="T2">Developer Central</text:span> (<text:a xlink:type="simple" xlink:href="http://devcentral.libreoffice.org/" text:style-name="Internet_20_link" text:visited-style-name="Visited_20_Internet_20_Link">http://devcentral.libreoffice.org/</text:a>) - Norbert Thiebaud has collected most of infrastructure and entry points available at TDF, and built an attractive list to help those new to the project find and use our tools and services.</text:p>
      <text:p text:style-name="P9"><text:span text:style-name="T2">Hardware acceleration improvements</text:span> - <text:span text:style-name="T14">(1) </text:span>OpenGL got a simplified rendering model, which - combined with some dynamic adjustment of rendering priorities - gives smooth re-painting and sizing without visible re-drawing. <text:span text:style-name="T14">(2) </text:span>OpenGL and <text:span text:style-name="T15">Open</text:span>CL crash protection, <text:span text:style-name="T15">based on a</text:span> guard-zone enter<text:span text:style-name="T15">ed</text:span> before doing any GL or CL call. <text:span text:style-name="T15">(3)</text:span> OpenCL and OpenGL sanity check before real-use, <text:span text:style-name="T15">t</text:span>o avoid later functionality problems, particularly mis-calculation in spreadsheets. <text:span text:style-name="T15">(4) </text:span>OpenGL and <text:span text:style-name="T15">Open</text:span>CL black-listing <text:span text:style-name="T15">of flacky </text:span>Intel GL drivers on Windows 7. <text:span text:style-name="T15">(5) U</text:span>sing a <text:span text:style-name="T15">complex</text:span> shader that handles lots of cases <text:span text:style-name="T15">more quickly</text:span> than several simple shaders one per case. <text:span text:style-name="T16">(6)</text:span> <text:span text:style-name="T16">Q</text:span>ueueing and batching work to aggregate many drawing operations into a single GL/program invocation.</text:p>
      <text:p text:style-name="P9"><text:span text:style-name="T3">Windows c</text:span><text:span text:style-name="T2">rash </text:span><text:span text:style-name="T3">r</text:span><text:span text:style-name="T2">eporting</text:span> <text:span text:style-name="T16">- Developed by </text:span>Markus Mohrhard <text:span text:style-name="T16">to </text:span>help <text:span text:style-name="T16">finding </text:span>the most frequent crashes on Windows, <text:span text:style-name="T16">t</text:span>he implementation <text:span text:style-name="T16">is </text:span>re-uses Google's Breakpad to create minidumps which are analyzed on the server side and charted at http://crashreport.libreoffice.org/stats/.</text:p>
      <text:p text:style-name="P10"><text:span text:style-name="T2">Unit testing</text:span> <text:span text:style-name="T17">- Developers</text:span> continued to build and execute more critical unit tests <text:span text:style-name="T17">to </text:span>stop some suite of regressions from ever returning. <text:span text:style-name="T17">The</text:span> ideal <text:span text:style-name="T17">objective </text:span>is that every bug that is fixed gets a unit test to stop it recurring.</text:p>
      <text:p text:style-name="P10"><text:span text:style-name="T2">LibreOfficeKit </text:span><text:span text:style-name="T4">i</text:span><text:span text:style-name="T2">mprovements</text:span> <text:span text:style-name="T17">- </text:span>The LibreOfficeKit API is the foundation <text:span text:style-name="T17">for</text:span> the Android App, GNOME Documents, and LibreOffice Online, and <text:span text:style-name="T17">has </text:span>changed <text:span text:style-name="T17">a lot </text:span>in <text:span text:style-name="T17">2016 with the addition of several methods and callbacks, </text:span><text:soft-page-break/><text:span text:style-name="T17">its</text:span> two main building blocks</text:p>
      <text:p text:style-name="P9"><text:span text:style-name="T2">Jenkins/CI</text:span> <text:span text:style-name="T17">- </text:span>Norbert Thiebaud <text:span text:style-name="T18">has implemented a </text:span>Jenkins/CI infrastructure, with <text:span text:style-name="T18">G</text:span>errit integration, <text:span text:style-name="T18">which results</text:span> <text:span text:style-name="T18">in</text:span> a<text:span text:style-name="T18">n</text:span> enlarged and more reliable hardware build farm that encourages people to use Jenkins to check their work before pushing, in turn increasing the quality and reliability of master.</text:p>
      <text:p text:style-name="P5">Road to LibreOffice 5.3</text:p>
      <text:p text:style-name="P11">To complete the development picture during 2016, this is a list of some of the most significant development activities during the second half of 2016.</text:p>
      <text:p text:style-name="P12"><text:span text:style-name="T2">Crash </text:span><text:span text:style-name="T5">r</text:span><text:span text:style-name="T2">eporting</text:span> <text:span text:style-name="T19">- Thanks to </text:span>Markus Mohrhard's crash reporter, <text:span text:style-name="T19">developers have been able to produce</text:span> over <text:span text:style-name="T19">30</text:span> crashreporter related fixes in 5.3, targetting <text:span text:style-name="T19">some specific</text:span> issues <text:span text:style-name="T19">and reducing daily crashes by 20% in comparison with </text:span>5.2.</text:p>
      <text:p text:style-name="P13"><text:span text:style-name="T2">Ongoing </text:span><text:span text:style-name="T6">c</text:span><text:span text:style-name="T2">ode quality work</text:span> <text:span text:style-name="T20">- LibreOffice </text:span>Coverity <text:span text:style-name="T21">S</text:span>can <text:span text:style-name="T21">numbers are consistently outstanding, </text:span>thanks to the hard work of <text:span text:style-name="T21">several developers which have provided fixes in different areas. In addition, there has been some cleanup work related to </text:span>cppcheck <text:span text:style-name="T21">and enumerations</text:span>, <text:span text:style-name="T21">plus other fixes related to legacy source code. Work on </text:span>Clang Plugins <text:span text:style-name="T22">has resulted in </text:span>nearly 800 commits fixing s<text:span text:style-name="T22">everal</text:span> auto-detected badness.</text:p>
      <text:p text:style-name="P11"><text:span text:style-name="T2">Crash testing</text:span> - <text:span text:style-name="T22">The suite of document used for crash testing has grown to </text:span>around 100,<text:span text:style-name="T22">000</text:span> documents, <text:span text:style-name="T22">which are regularly used to check LibreOffice behaviour. Developers have been able to keep</text:span> numbers consistently at or near zero.</text:p>
      <text:p text:style-name="P11"><text:span text:style-name="T2">Unit testing</text:span> <text:span text:style-name="T22">- T</text:span>ests are run by the Jenkins CI infrastructure on commits before they are merged <text:span text:style-name="T22">on master, to avoid the insurgence of regressions</text:span>. <text:span text:style-name="T22">In this area, the activity of developers is particularly important, as writing a test </text:span>always takes <text:span text:style-name="T22">quite a lot of</text:span> time, <text:span text:style-name="T22">and </text:span>there is always <text:span text:style-name="T22">the</text:span> temptation to <text:span text:style-name="T22">skip this task, which is fundamental for the quality of LibreOffice.</text:span></text:p>
      <text:p text:style-name="P11"><text:span text:style-name="T2">UI </text:span><text:span text:style-name="T7">t</text:span><text:span text:style-name="T2">esting</text:span> <text:span text:style-name="T22">- LibreOffice 5.3 has a new UI testin framework, thanks to </text:span>Markus Mohrhard and our generous donors. <text:span text:style-name="T22">There are even</text:span> tutorials to help people add new tests. <text:span text:style-name="T22">This new area</text:span> provides a nice place for people comfortable with python to make a really important contribution.</text:p>
      <text:p text:style-name="P11"><text:span text:style-name="T2">Online</text:span> <text:span text:style-name="T22">- </text:span>There <text:span text:style-name="T22">have been</text:span> a lot of changes in the LibreOfficeKit APIs and in the online code to interface with them, <text:span text:style-name="T22">which have been mostly written by Michael Meeks </text:span>around the time of the feature freeze, <text:span text:style-name="T23">and are key for </text:span><text:soft-page-break/><text:span text:style-name="T23">the availability of LibreOffice Online source code</text:span>.</text:p>
      <text:p text:style-name="P14"><text:span text:style-name="T2">Hardware </text:span><text:span text:style-name="T8">a</text:span><text:span text:style-name="T2">cceleration</text:span> <text:span text:style-name="T23">- </text:span>A number of important fixes and performance improvements made their way into 5.3 (many of which are back-ported to 5.2 as well). <text:span text:style-name="T23">Developers </text:span>have used guards - which are created and destroyed in pairs around any OpenGL block - to catch buggy <text:span text:style-name="T23">and</text:span> crashing drivers inside execution blocks, to disable OpenGL. In 5.3 these were adapted to OpenCL as well. The VCL/OpenGL backend <text:span text:style-name="T23">also </text:span>got a <text:span text:style-name="T23">very </text:span>large number of improvements, including batch rendering of pixels, lines, rectangles and polylines and deferred texture rendering.</text:p>
      <text:p text:style-name="P15"><text:span text:style-name="T2">Automatic screen-shotter</text:span> - <text:span text:style-name="T24">Thanks to donors, and to developers at CIB, there is now a tool to take </text:span>UI screenshots and keep them up-to-date for all languages. <text:span text:style-name="T24">This will ease the task of creating and </text:span>maintaining <text:span text:style-name="T24">LibreOffice </text:span>documentation.</text:p>
      <text:p text:style-name="P11"><text:span text:style-name="T2">Pootle</text:span> <text:span text:style-name="T24">- </text:span>Pootle was upgraded <text:span text:style-name="T24">to</text:span> bring a wealth of improvements for our <text:span text:style-name="T24">localization teams, entirely based on volunteer work, scattered around the globe</text:span>. From little things like allowing special characters in usernames, to major performance improvements allowing to extract translations into builds much more quickly.</text:p>
      <text:p text:style-name="P16"><text:span text:style-name="T2">Updated bundled libraries</text:span> <text:span text:style-name="T25">- </text:span>LibreOffice depends on many 3rd party libraries. To stay up-to-date, they have to be updated from time to time, their patches re-evaluated (ideally up-stream merged them) and re-test<text:span text:style-name="T25">ed</text:span>. For 5.3, the following were updated: boost, libxslt, libzmf, libxmlsec, libstaroffice, firebird, harfbuzz, libmwaw, mdds, nss, curl, poppler, cairo, pixman, openldap, redland, orcus, liblangtag, libwps, icu <text:span text:style-name="T25">and</text:span> libmwaw.</text:p>
      <text:p text:style-name="P3">Google Summer of Code</text:p>
      <text:p text:style-name="P7">LibreOffice has been approved as an organization for Google Summer of Code every year since 2011, when it first applied after the fork in late 2010. The program helps students worldwide to dive into the open source world, by providing economic resources to focus on the development of a feature with the assistance of a TDF mentor.</text:p>
      <text:p text:style-name="P8">In 2016, these are the approved <text:span text:style-name="T13">projects</text:span>: <text:span text:style-name="T12">(1) Finish Firebird driver integration, (2) Implement Zoner Draw import filter, (3) Implement legacy SAX parser Interface with FastParser, (4) Improve user experience with Table Styles, (5) Infrastructure for defining toolbars via UI (Glade) files, (6) Redesign the Template Manager, (7) Review of Sidebar functionalities, (7) Review of the Area Fill dialog, (8) Saving ODF XML Change-Tracking as a </text:span><text:soft-page-break/><text:span text:style-name="T12">Sequence of Pre-Defined Changes, (9) Support ODF styles in Calc using Orcus, and (10) Unify low-level text layout using HarfBuzz.</text:span></text:p>
      <text:p text:style-name="P2">Easy Hacks</text:p>
      <text:p text:style-name="P6">LibreOffice project continues to provide EasyHacks, bite-sized entry-level task for new <text:span text:style-name="T1">developers</text:span> that are unfamiliar with the codebase. Something that also found its way into non-coding parts of the project.</text:p>
      <text:h text:style-name="P19" text:outline-level="3">Buildbot and Bibisecting</text:h>
      <text:p text:style-name="P17">The set of <text:span text:style-name="T9">B</text:span>ibisect repositories for testers, to pinpoint regressions to a small set of changes (ideally to a single commit, <text:span text:style-name="T9">based</text:span> on the granularity of the <text:span text:style-name="T9">B</text:span>ibisect repository) has been extended thanks to the dedicated hardware for buildbots.</text:p>
      <text:p text:style-name="P17">Bibisect stands for <text:span text:style-name="T9">"</text:span>binary bisect<text:span text:style-name="T9">", </text:span>using the application binaries instead <text:span text:style-name="T9">than the</text:span> sources that have to be compiled first. The repositories contain<text:span text:style-name="T10">s</text:span> hundreds of builds, in highly compressed f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4cm" fo:margin-bottom="0cm" loext:contextual-spacing="false" fo:text-align="justify" style:justify-single-word="false" style:page-number="auto"/>
    </style:style>
    <style:style style:name="Heading" style:family="paragraph" style:parent-style-name="Standard" style:next-style-name="Text_20_body" style:class="text" style:master-page-name="">
      <loext:graphic-properties draw:fill="none" draw:fill-color="#99ccff"/>
      <style:paragraph-properties fo:margin-top="0.4cm" fo:margin-bottom="0cm" loext:contextual-spacing="false" fo:text-align="center" style:justify-single-word="false" style:page-number="auto" fo:background-color="transparent" style:shadow="none" fo:keep-with-next="auto">
        <style:tab-stops/>
      </style:paragraph-properties>
      <style:text-properties style:font-name="Times New Roman1" fo:font-family="'Times New Roman'" style:font-style-name="Grassetto" style:font-family-generic="roman" style:font-pitch="variable" fo:font-size="14pt" fo:font-weight="bold" style:font-name-asian="Tahoma1" style:font-family-asian="Tahoma"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1$Linux_X86_64 LibreOffice_project/7f6693c08cc110b9721245fc4bd4f1712e0c086c</meta:generator>
    <meta:creation-date>2016-04-12T23:53:07.737194329</meta:creation-date>
    <dc:language>it-IT</dc:language>
    <meta:editing-cycles>28</meta:editing-cycles>
    <meta:editing-duration>PT2H46M13S</meta:editing-duration>
    <meta:initial-creator>Italo Vignoli</meta:initial-creator>
    <dc:date>2017-04-01T18:16:54.395311045</dc:date>
    <dc:creator>Italo Vignoli</dc:creator>
    <meta:document-statistic meta:table-count="0" meta:image-count="0" meta:object-count="0" meta:page-count="4" meta:paragraph-count="30" meta:word-count="1184" meta:character-count="7569" meta:non-whitespace-character-count="6415"/>
    <meta:user-defined meta:name="Info 1"/>
    <meta:user-defined meta:name="Info 2"/>
    <meta:user-defined meta:name="Info 3"/>
    <meta:user-defined meta:name="Info 4"/>
    <meta:template xlink:type="simple" xlink:actuate="onRequest" xlink:title="normal" xlink:href="../../../../Software/LibreOffice/Template/Italo/normal.ott" meta:date="2016-04-12T23:53:07.468955390"/>
  </office:meta>
</office:document-meta>
</file>