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iberation Serif" svg:font-family="'Liberation Serif'"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1fe705" officeooo:paragraph-rsid="001fe705" style:font-weight-asian="bold" style:font-weight-complex="bold"/>
    </style:style>
    <style:style style:name="P2" style:family="paragraph" style:parent-style-name="Text_20_body">
      <style:paragraph-properties fo:margin-top="0.4cm" fo:margin-bottom="0cm" loext:contextual-spacing="false" fo:text-align="start" style:justify-single-word="false"/>
      <style:text-properties style:font-name="Liberation Serif" fo:language="en" fo:country="GB" fo:font-style="italic" fo:font-weight="bold" officeooo:rsid="001fe705" officeooo:paragraph-rsid="001fe705" style:font-style-asian="italic" style:font-weight-asian="bold" style:font-style-complex="italic" style:font-weight-complex="bold"/>
    </style:style>
    <style:style style:name="P3" style:family="paragraph" style:parent-style-name="Text_20_body">
      <style:paragraph-properties fo:margin-top="0.4cm" fo:margin-bottom="0cm" loext:contextual-spacing="false" fo:text-align="start" style:justify-single-word="false"/>
      <style:text-properties style:font-name="Liberation Serif" fo:language="en" fo:country="GB" officeooo:rsid="00212157" officeooo:paragraph-rsid="00212157"/>
    </style:style>
    <style:style style:name="P4" style:family="paragraph" style:parent-style-name="Text_20_body">
      <style:paragraph-properties fo:margin-top="0.4cm" fo:margin-bottom="0cm" loext:contextual-spacing="false" fo:text-align="start" style:justify-single-word="false"/>
      <style:text-properties style:font-name="Liberation Serif" fo:language="en" fo:country="GB" officeooo:rsid="002429a5" officeooo:paragraph-rsid="0024e30d"/>
    </style:style>
    <style:style style:name="P5" style:family="paragraph" style:parent-style-name="Text_20_body">
      <style:paragraph-properties fo:margin-top="0.4cm" fo:margin-bottom="0cm" loext:contextual-spacing="false" fo:text-align="start" style:justify-single-word="false"/>
      <style:text-properties style:font-name="Liberation Serif" fo:language="en" fo:country="GB" officeooo:rsid="0024e30d" officeooo:paragraph-rsid="0024e30d"/>
    </style:style>
    <style:style style:name="P6" style:family="paragraph" style:parent-style-name="Text_20_body">
      <style:paragraph-properties fo:margin-top="0.4cm" fo:margin-bottom="0cm" loext:contextual-spacing="false" fo:text-align="start" style:justify-single-word="false"/>
      <style:text-properties style:font-name="Liberation Serif" fo:language="en" fo:country="GB" officeooo:rsid="0024e30d" officeooo:paragraph-rsid="002690a4"/>
    </style:style>
    <style:style style:name="T1" style:family="text">
      <style:text-properties officeooo:rsid="0024e30d"/>
    </style:style>
    <style:style style:name="T2" style:family="text">
      <style:text-properties officeooo:rsid="0024fc9c"/>
    </style:style>
    <style:style style:name="T3" style:family="text">
      <style:text-properties officeooo:rsid="002690a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lunteers @ TDF</text:p>
      <text:p text:style-name="P2">The Document Foundation would not be possible without the daily activity of hundreds of volunteers, who donate their time to grow the project</text:p>
      <text:p text:style-name="P3">Members of the Board of Directors meet twice a year for a full day, and twice a month for a couple of hours, to manage the foundation, and administer the budget (which is mostly based on donations). Every year, they donate between 10 and 15 days of activity to TDF.</text:p>
      <text:p text:style-name="P3">Members of the Membership Committee meet twice a year with the BoD, and at the end of every quarter to approve membership requests, based on their previous evaluation activity of volunteer work. Every year, they <text:span text:style-name="T3">also</text:span> donate between 10 and 15 days of activity to TDF.</text:p>
      <text:p text:style-name="P5">Volunteer developers work on the source code according to their skills and their availability in term of time, to create and maintain development related services, develop new features, solve bug and regressions, <text:span text:style-name="T2">and mentor new developers. Every year, each one of them donates a substantial amount of their time - from a few days to a few weeks - to TDF.</text:span></text:p>
      <text:p text:style-name="P6">Members of native language communities are active in every area, from <text:span text:style-name="T2">the localization of the software to the translation of the documentation, from all the different QA activities - triaging, bibisecting, reproducing and solving bugs and regressions - to supporting end users on mailing lists and other channels, from organizing events such as QA sprints to speaking at the same events about LibreOffice. Every year, they also donate a large amount of their free time - from a few days to a few weeks - to TDF.</text:span></text:p>
      <text:p text:style-name="P4">Several members of TDF Staff are active in their native language community, where they <text:span text:style-name="T1">help other volunteers in different areas. In some cases, they support other native language communities, as they are more familiar than others with some tools and activities. Every year, they donate several days to TDF, on top of the daily activities they are paid for (thanks to don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Liberation Serif" svg:font-family="'Liberation Serif'"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loext:graphic-properties draw:fill="none" draw:fill-color="#99ccff"/>
      <style:paragraph-properties fo:margin-top="0.4cm" fo:margin-bottom="0cm" loext:contextual-spacing="false" fo:text-align="center" style:justify-single-word="false" style:page-number="auto" fo:background-color="transparent"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Linux_X86_64 LibreOffice_project/6cd4f1ef626f15116896b1d8e1398b56da0d0ee1</meta:generator>
    <meta:creation-date>2017-04-03T03:27:27.111498329</meta:creation-date>
    <dc:language>it-IT</dc:language>
    <meta:editing-cycles>3</meta:editing-cycles>
    <meta:editing-duration>PT2M33S</meta:editing-duration>
    <meta:initial-creator>Italo Vignoli</meta:initial-creator>
    <dc:date>2017-04-03T06:05:29.651744355</dc:date>
    <dc:creator>Italo Vignoli</dc:creator>
    <meta:document-statistic meta:table-count="0" meta:image-count="0" meta:object-count="0" meta:page-count="1" meta:paragraph-count="7" meta:word-count="332" meta:character-count="1931" meta:non-whitespace-character-count="1606"/>
    <meta:user-defined meta:name="Info 1"/>
    <meta:user-defined meta:name="Info 2"/>
    <meta:user-defined meta:name="Info 3"/>
    <meta:user-defined meta:name="Info 4"/>
    <meta:template xlink:type="simple" xlink:actuate="onRequest" xlink:title="normal" xlink:href="../../../Software/LibreOffice/Template/Italo/normal.ott" meta:date="2017-04-03T03:27:26.824361445"/>
  </office:meta>
</office:document-meta>
</file>