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style:text-properties style:font-name="Liberation Serif" fo:language="en" fo:country="GB" fo:font-weight="bold" officeooo:rsid="001e5a8c" officeooo:paragraph-rsid="001e5a8c" style:font-weight-asian="bold" style:font-weight-complex="bold"/>
    </style:style>
    <style:style style:name="P2" style:family="paragraph" style:parent-style-name="Text_20_body">
      <style:paragraph-properties fo:margin-top="0.4cm" fo:margin-bottom="0cm" loext:contextual-spacing="false"/>
      <style:text-properties style:font-name="Liberation Serif" fo:language="en" fo:country="GB" fo:font-weight="bold" officeooo:rsid="00343358" officeooo:paragraph-rsid="00343358" style:font-weight-asian="bold"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officeooo:rsid="001fa11e" officeooo:paragraph-rsid="001fa11e"/>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1fa11e" officeooo:paragraph-rsid="00243601"/>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72b12" officeooo:paragraph-rsid="002b3ba4"/>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83e00" officeooo:paragraph-rsid="002f5d67"/>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2bb53e" officeooo:paragraph-rsid="002bb53e"/>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fo:font-style="italic" officeooo:rsid="00299308" officeooo:paragraph-rsid="00299308" style:font-style-asian="italic" style:font-style-complex="italic"/>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272b12" officeooo:paragraph-rsid="00387dd0"/>
    </style:style>
    <style:style style:name="T1" style:family="text">
      <style:text-properties officeooo:rsid="00228345"/>
    </style:style>
    <style:style style:name="T2" style:family="text">
      <style:text-properties officeooo:rsid="00243601"/>
    </style:style>
    <style:style style:name="T3" style:family="text">
      <style:text-properties officeooo:rsid="00299308"/>
    </style:style>
    <style:style style:name="T4" style:family="text">
      <style:text-properties officeooo:rsid="001fa11e"/>
    </style:style>
    <style:style style:name="T5" style:family="text">
      <style:text-properties officeooo:rsid="002b3ba4"/>
    </style:style>
    <style:style style:name="T6" style:family="text">
      <style:text-properties officeooo:rsid="002bb53e"/>
    </style:style>
    <style:style style:name="T7" style:family="text">
      <style:text-properties officeooo:rsid="002c5ba5"/>
    </style:style>
    <style:style style:name="T8" style:family="text">
      <style:text-properties officeooo:rsid="002f5d67"/>
    </style:style>
    <style:style style:name="T9" style:family="text">
      <style:text-properties officeooo:rsid="003139a4"/>
    </style:style>
    <style:style style:name="T10" style:family="text">
      <style:text-properties officeooo:rsid="003333d0"/>
    </style:style>
    <style:style style:name="T11" style:family="text">
      <style:text-properties officeooo:rsid="00343358"/>
    </style:style>
    <style:style style:name="T12" style:family="text">
      <style:text-properties officeooo:rsid="0034e908"/>
    </style:style>
    <style:style style:name="T13" style:family="text">
      <style:text-properties officeooo:rsid="0036dff7"/>
    </style:style>
    <style:style style:name="T14" style:family="text">
      <style:text-properties officeooo:rsid="00387d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rastructure</text:p>
      <text:p text:style-name="P8">In 2016, <text:span text:style-name="T6">several new services have been added to TDF infrastructure, while server OS have been updated to the latest stable version</text:span></text:p>
      <text:p text:style-name="P7">The IT infrastructure is one of the most important assets of The Document Foundation. It has been created, and is managed, maintained and expanded thanks to the resources provided by our generous donors. Without their contributions, <text:span text:style-name="T7">we would have not been able to have an independent infrastructure.</text:span></text:p>
      <text:p text:style-name="P5">The current state of the infrastructure consists of <text:span text:style-name="T13">four</text:span> rented hypervisors, each with four CPUs, 256 GB RAM, <text:span text:style-name="T13">nine</text:span> HDDs and partially SSDs, <text:span text:style-name="T3">plus one </text:span>backup server. <text:span text:style-name="T4"><text:s/>These machines are all hosted by manitu in St. Wendel, Germany. </text:span>Nine housed servers with Intel SSDs and powerful dual CPUs are only reachable in the intranet, with access to them being controlled by <text:span text:style-name="T4">a high performance cloud core router from Mikrotik at the center of the infrastructure. The cloud core router also serves as a VPN provider for TDF staff and members in areas with restricted internet access.</text:span></text:p>
      <text:p text:style-name="P6"><text:span text:style-name="T8">The v</text:span>irtualization stack <text:span text:style-name="T8">is b</text:span>uilt and deployed <text:span text:style-name="T8">using </text:span>custom QEMU and libvirt Debian packages, with native GlusterFS support. On the hypervisors, there are <text:span text:style-name="T8">5</text:span>1 VMs, providing services such as AskBot, WordPress, Gerrit, Bugzilla, <text:span text:style-name="T8">EtherPad, Redmine, Piwik, </text:span>Jenkins, MozTrap and much more.</text:p>
      <text:p text:style-name="P6"><text:span text:style-name="T8">During 2016, based on requests from the team and the community, the following services have been added: </text:span>NextCloud, <text:span text:style-name="T8">to load and share documents, calendard and addressbook; </text:span>LimeSurvey, <text:span text:style-name="T8">to help Design and Marketing run their surveys; Jitsi Meet, to support videoconferences; Moodle, for online and distance learning; and </text:span>TestLink.</text:p>
      <text:p text:style-name="P9">Hetzner <text:span text:style-name="T12">hosts</text:span> <text:span text:style-name="T5">the last</text:span> four servers, <text:span text:style-name="T14">which are going to be replaced by VMs in 2017</text:span>: one <text:span text:style-name="T5">for</text:span> Wiki, MirrorBrain and public mailing lists, one for internal services, and two backup hosts <text:span text:style-name="T14">with large disks</text:span>. <text:span text:style-name="T12">In addition, TDF owns two Windows and two Linux buildbots with dual CPUs and high speed SSDs. All TDF-owned hardware is connected by a VPN, forming a world-wide intranet.</text:span></text:p>
      <text:p text:style-name="P4"><text:span text:style-name="T5">The</text:span> monitoring platform <text:span text:style-name="T5">is based on</text:span> TKmon, running on a high-availability virtual machine <text:span text:style-name="T2">isol</text:span>ated from the rest of <text:span text:style-name="T2">the</text:span> infrastructure. TKmon integrates with hardware vendors<text:span text:style-name="T2">'</text:span> support and notifies them of failures automatically.</text:p>
      <text:p text:style-name="P3"><text:span text:style-name="T9">M</text:span>onthly infra calls <text:span text:style-name="T9">are hosted on the</text:span> <text:span text:style-name="T9">third Tuesday</text:span> of <text:span text:style-name="T9">each</text:span> month at 17:<text:span text:style-name="T9">50</text:span> UTC. <text:span text:style-name="T9">Minutes and details available at </text:span><text:a xlink:type="simple" xlink:href="https://pad.documentfoundation.org/p/infra" text:style-name="Internet_20_link" text:visited-style-name="Visited_20_Internet_20_Link"><text:span text:style-name="T9">https://pad.documentfoundation.org/p/infra</text:span></text:a><text:span text:style-name="T9">.</text:span></text:p>
      <text:p text:style-name="P2">Operating Systems</text:p>
      <text:p text:style-name="P3"><text:span text:style-name="T10">Server and virtual machines </text:span>operating system <text:span text:style-name="T11">have been migrated or upgraded </text:span>to Debian 8 <text:span text:style-name="T11">(Jessie), to the latest 8.7 point release</text:span>. This <text:span text:style-name="T11">h</text:span>as <text:span text:style-name="T11">been initially</text:span> carried out <text:soft-page-break/>on one virtuali<text:span text:style-name="T11">z</text:span>ation hosts during the <text:span text:style-name="T11">week</text:span>ly maintenance window, to check for <text:span text:style-name="T1">any </text:span>problem that <text:span text:style-name="T1">could</text:span> occur during the <text:span text:style-name="T11">operation</text:span>, <text:span text:style-name="T11">and then deployed on the entire infrastruc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Linux_X86_64 LibreOffice_project/6cd4f1ef626f15116896b1d8e1398b56da0d0ee1</meta:generator>
    <meta:creation-date>2016-03-24T14:23:59.940693564</meta:creation-date>
    <dc:language>it-IT</dc:language>
    <meta:editing-cycles>18</meta:editing-cycles>
    <meta:editing-duration>PT5H38M44S</meta:editing-duration>
    <meta:initial-creator>Italo Vignoli</meta:initial-creator>
    <dc:date>2017-04-03T17:12:54.288689961</dc:date>
    <dc:creator>Italo Vignoli</dc:creator>
    <meta:document-statistic meta:table-count="0" meta:image-count="0" meta:object-count="0" meta:page-count="2" meta:paragraph-count="11" meta:word-count="428" meta:character-count="2743" meta:non-whitespace-character-count="2325"/>
    <meta:user-defined meta:name="Info 1"/>
    <meta:user-defined meta:name="Info 2"/>
    <meta:user-defined meta:name="Info 3"/>
    <meta:user-defined meta:name="Info 4"/>
    <meta:template xlink:type="simple" xlink:actuate="onRequest" xlink:title="normal" xlink:href="../../2015/Text/Software/LibreOffice/Template/Italo/normal.ott" meta:date="2016-03-24T14:23:59.700290568"/>
  </office:meta>
</office:document-meta>
</file>