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ad6c1" officeooo:paragraph-rsid="002ad6c1" style:font-weight-asian="bold" style:font-weight-complex="bold"/>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d6671" officeooo:paragraph-rsid="002d6671" style:font-weight-asian="bold" style:font-weight-complex="bold"/>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3587aa" officeooo:paragraph-rsid="003587aa" style:font-weight-asian="bold" style:font-weight-complex="bold"/>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36b739" officeooo:paragraph-rsid="0036b739" style:font-weight-asian="bold" style:font-weight-complex="bold"/>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f11c0" officeooo:paragraph-rsid="002f11c0"/>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31c2e7" officeooo:paragraph-rsid="0032c090"/>
    </style:style>
    <style:style style:name="P7" style:family="paragraph" style:parent-style-name="Text_20_body">
      <style:paragraph-properties fo:margin-top="0.4cm" fo:margin-bottom="0cm" loext:contextual-spacing="false" fo:text-align="start" style:justify-single-word="false"/>
      <style:text-properties style:font-name="Liberation Serif" fo:language="en" fo:country="GB" officeooo:rsid="0032c090" officeooo:paragraph-rsid="0032c090"/>
    </style:style>
    <style:style style:name="P8" style:family="paragraph" style:parent-style-name="Text_20_body">
      <style:paragraph-properties fo:margin-top="0.4cm" fo:margin-bottom="0cm" loext:contextual-spacing="false" fo:text-align="start" style:justify-single-word="false"/>
      <style:text-properties style:font-name="Liberation Serif" fo:language="en" fo:country="GB" officeooo:rsid="003587aa" officeooo:paragraph-rsid="003587aa"/>
    </style:style>
    <style:style style:name="P9" style:family="paragraph" style:parent-style-name="Text_20_body">
      <style:paragraph-properties fo:margin-top="0.4cm" fo:margin-bottom="0cm" loext:contextual-spacing="false" fo:text-align="start" style:justify-single-word="false"/>
      <style:text-properties style:font-name="Liberation Serif" fo:language="en" fo:country="GB" officeooo:rsid="003587aa" officeooo:paragraph-rsid="0036b739"/>
    </style:style>
    <style:style style:name="P10" style:family="paragraph" style:parent-style-name="Text_20_body">
      <style:paragraph-properties fo:margin-top="0.4cm" fo:margin-bottom="0cm" loext:contextual-spacing="false" fo:text-align="start" style:justify-single-word="false"/>
      <style:text-properties style:font-name="Liberation Serif" fo:language="en" fo:country="GB" officeooo:rsid="0036b739" officeooo:paragraph-rsid="0036b739"/>
    </style:style>
    <style:style style:name="P11" style:family="paragraph" style:parent-style-name="Text_20_body">
      <style:paragraph-properties fo:margin-top="0.4cm" fo:margin-bottom="0cm" loext:contextual-spacing="false" fo:text-align="start" style:justify-single-word="false"/>
      <style:text-properties style:font-name="Liberation Serif" fo:language="en" fo:country="GB" officeooo:rsid="0036b739" officeooo:paragraph-rsid="00372e20"/>
    </style:style>
    <style:style style:name="T1" style:family="text">
      <style:text-properties officeooo:rsid="00311001"/>
    </style:style>
    <style:style style:name="T2" style:family="text">
      <style:text-properties officeooo:rsid="0032c090"/>
    </style:style>
    <style:style style:name="T3" style:family="text">
      <style:text-properties officeooo:rsid="00346893"/>
    </style:style>
    <style:style style:name="T4" style:family="text">
      <style:text-properties officeooo:rsid="0036b739"/>
    </style:style>
    <style:style style:name="T5" style:family="text">
      <style:text-properties officeooo:rsid="00372e20"/>
    </style:style>
    <style:style style:name="T6" style:family="text">
      <style:text-properties officeooo:rsid="0038d171"/>
    </style:style>
    <style:style style:name="T7" style:family="text">
      <style:text-properties officeooo:rsid="00391e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ogs <text:span text:style-name="T6">and Social Media</text:span></text:p>
      <text:p text:style-name="P2"><text:span text:style-name="T6">We are growing our</text:span> blog, social media <text:span text:style-name="T6">channels</text:span> and communication tool<text:span text:style-name="T6">s</text:span> infrastructure, to reach end users where they are, in their own language<text:span text:style-name="T6">s</text:span></text:p>
      <text:p text:style-name="P2">Blogs</text:p>
      <text:p text:style-name="P5">The Document Foundation blog <text:span text:style-name="T1">(</text:span><text:a xlink:type="simple" xlink:href="http://blog.documentfoundation.org/" text:style-name="Internet_20_link" text:visited-style-name="Visited_20_Internet_20_Link"><text:span text:style-name="T1">https://blog.documentfoundation.org</text:span></text:a><text:span text:style-name="T1">) </text:span>has been active since late 2010, and reflect<text:span text:style-name="T6">s</text:span> the history of the project. Since 2015, it has a new layout based on a more modern theme, and offers the possibility to subscribe <text:span text:style-name="T7">to updates</text:span> via email. <text:span text:style-name="T1">The blog is the voice of the project as it features release announcements, job searches, project updates, contributor interviews, statistics and reports from events.</text:span></text:p>
      <text:p text:style-name="P6">Based on the same <text:span text:style-name="T2">blogging </text:span>platform, there are <text:span text:style-name="T2">blogs focused on native language communities </text:span>in Brazilian Portuguese <text:span text:style-name="T2">(</text:span><text:a xlink:type="simple" xlink:href="https://pt-br.blog.documentfoundation.org/" text:style-name="Internet_20_link" text:visited-style-name="Visited_20_Internet_20_Link"><text:span text:style-name="T2">https://pt-br.blog.documentfoundation.org</text:span></text:a><text:span text:style-name="T2">) and </text:span>Spanish (<text:a xlink:type="simple" xlink:href="https://es.blog.documentfoundation.org/" text:style-name="Internet_20_link" text:visited-style-name="Visited_20_Internet_20_Link"><text:span text:style-name="T2">https://es.blog.documentfoundation.org</text:span></text:a><text:span text:style-name="T2">), with several contributors from South America and Europe. The objective is to foster the growth of these communities by providing regular updates on the project in their native languages, instead of English.</text:span></text:p>
      <text:p text:style-name="P7">The <text:span text:style-name="T7">other</text:span> active blog is maintained by the design team (<text:a xlink:type="simple" xlink:href="https://design.blog.documentfoundation.org/" text:style-name="Internet_20_link" text:visited-style-name="Visited_20_Internet_20_Link">https://design.blog.documentfoundation.org</text:a>), and provides an overview of the <text:span text:style-name="T3">evolution of LibreOffice's user interface – along with a glimpse at the future of user experience. Although it's focused on technical contents, it is a very important read for those interested in the evolution of LibreOffice.</text:span></text:p>
      <text:p text:style-name="P8">Together, TDF blogs have around 2,000 readers and 20,000 page views per day.</text:p>
      <text:p text:style-name="P3">Social Media</text:p>
      <text:p text:style-name="P8">The Document Foundation has been present on social media since the early days of the project, but has significantly increased <text:span text:style-name="T7">this</text:span> activity during 2016 thanks to an improved focus by Mike Saunders, who has brought his experience – and <text:span text:style-name="T7">native</text:span> English<text:span text:style-name="T7">-speaker</text:span> skills – to the team.</text:p>
      <text:p text:style-name="P9">The <text:span text:style-name="T7">Document Foundation</text:span> has a Facebook page (<text:a xlink:type="simple" xlink:href="https://www.facebook.com/documentfoundation/" text:style-name="Internet_20_link" text:visited-style-name="Visited_20_Internet_20_Link">https://www.facebook.com/documentfoundation/</text:a>) <text:span text:style-name="T4">with over 5,000 followers</text:span>, a Twitter account (<text:a xlink:type="simple" xlink:href="https://twitter.com/tdforg" text:style-name="Internet_20_link" text:visited-style-name="Visited_20_Internet_20_Link">https://twitter.com/tdforg</text:a>) with close to 14,000 followers, <text:span text:style-name="T4">and a LinkedIn group (</text:span><text:a xlink:type="simple" xlink:href="https://www.linkedin.com/groups/3469260" text:style-name="Internet_20_link" text:visited-style-name="Visited_20_Internet_20_Link"><text:span text:style-name="T4">https://www.linkedin.com/groups/3469260</text:span></text:a><text:span text:style-name="T4">) with over 700 members.</text:span></text:p>
      <text:p text:style-name="P10"><text:span text:style-name="T7">Meanwhile, </text:span>LibreOffice has a Facebook page (<text:a xlink:type="simple" xlink:href="https://www.facebook.com/libreoffice.org/" text:style-name="Internet_20_link" text:visited-style-name="Visited_20_Internet_20_Link">https://www.facebook.com/libreoffice.org/</text:a>) <text:span text:style-name="T7">with over 46,000 likes</text:span>, a Twitter account (<text:a xlink:type="simple" xlink:href="https://twitter.com/libreoffice" text:style-name="Internet_20_link" text:visited-style-name="Visited_20_Internet_20_Link">https://twitter.com/libreoffice</text:a>) with over 14,000 followers, and a LinkedIn group (<text:a xlink:type="simple" xlink:href="https://www.linkedin.com/groups/4935274/" text:style-name="Internet_20_link" text:visited-style-name="Visited_20_Internet_20_Link">https://www.linkedin.com/groups/4935274/</text:a>) with over 400 members. There are also several Facebook pages in native languages, created by <text:soft-page-break/>local communities.</text:p>
      <text:p text:style-name="P4">Chat Groups</text:p>
      <text:p text:style-name="P11">In late 2016, The Document Foundation created a LibreOffice chat group on Telegram <text:span text:style-name="T5">(</text:span><text:a xlink:type="simple" xlink:href="https://t.me/libreoffice" text:style-name="Internet_20_link" text:visited-style-name="Visited_20_Internet_20_Link"><text:span text:style-name="T5">https://t.me/libreoffice</text:span></text:a><text:span text:style-name="T5">)</text:span>, following the success of the experiment at the LibreOffice Conference in Brno. <text:span text:style-name="T7">It quickly reached 200 members, and is still growing. In addition, there are groups in Indonesian, Italian, Portuguese, Spanish and Turkish, plus a TDF broadcast channel for announcements in English: </text:span><text:a xlink:type="simple" xlink:href="https://t.me/tdforg" text:style-name="Internet_20_link" text:visited-style-name="Visited_20_Internet_20_Link"><text:span text:style-name="T7">https://t.me/tdforg</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MacOSX_X86_64 LibreOffice_project/d54a8868f08a7b39642414cf2c8ef2f228f780cf</meta:generator>
    <meta:creation-date>2016-03-24T12:04:16.756262242</meta:creation-date>
    <dc:language>it-IT</dc:language>
    <meta:editing-cycles>16</meta:editing-cycles>
    <meta:editing-duration>PT6H55M28S</meta:editing-duration>
    <meta:initial-creator>Italo Vignoli</meta:initial-creator>
    <dc:date>2017-04-03T16:07:43.702563000</dc:date>
    <dc:creator>Michael Saunders</dc:creator>
    <meta:document-statistic meta:table-count="0" meta:image-count="0" meta:object-count="0" meta:page-count="2" meta:paragraph-count="13" meta:word-count="387" meta:character-count="2815" meta:non-whitespace-character-count="2438"/>
    <meta:user-defined meta:name="Info 1"/>
    <meta:user-defined meta:name="Info 2"/>
    <meta:user-defined meta:name="Info 3"/>
    <meta:user-defined meta:name="Info 4"/>
    <meta:template xlink:type="simple" xlink:actuate="onRequest" xlink:title="normal" xlink:href="../../Software/LibreOffice/Template/Italo/normal.ott" meta:date="2016-03-28T11:33:56.746757978"/>
  </office:meta>
</office:document-meta>
</file>