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ea034" officeooo:paragraph-rsid="001ea034"/>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820" officeooo:paragraph-rsid="001fb820"/>
    </style:style>
    <style:style style:name="P3" style:family="paragraph" style:parent-style-name="Text_20_body">
      <style:paragraph-properties fo:margin-top="0.4cm" fo:margin-bottom="0cm" loext:contextual-spacing="false"/>
      <style:text-properties style:font-name="Liberation Serif" fo:language="en" fo:country="GB" fo:font-weight="bold" officeooo:rsid="001ea034" officeooo:paragraph-rsid="001ea034"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44d3c" officeooo:paragraph-rsid="00244d3c"/>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559e9" officeooo:paragraph-rsid="002559e9"/>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72150" officeooo:paragraph-rsid="00272150"/>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3be73" officeooo:paragraph-rsid="00286844"/>
    </style:style>
    <style:style style:name="T1" style:family="text">
      <style:text-properties officeooo:rsid="001fb820"/>
    </style:style>
    <style:style style:name="T2" style:family="text">
      <style:text-properties officeooo:rsid="0027c545"/>
    </style:style>
    <style:style style:name="T3" style:family="text">
      <style:text-properties officeooo:rsid="00286844"/>
    </style:style>
    <style:style style:name="T4" style:family="text">
      <style:text-properties officeooo:rsid="002b923d"/>
    </style:style>
    <style:style style:name="T5" style:family="text">
      <style:text-properties officeooo:rsid="002dc8fe"/>
    </style:style>
    <style:style style:name="T6" style:family="text">
      <style:text-properties officeooo:rsid="002f237f"/>
    </style:style>
    <style:style style:name="T7" style:family="text">
      <style:text-properties officeooo:rsid="0030db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rtification</text:p>
      <text:p text:style-name="P1">Developer Certification <text:span text:style-name="T2">is now an established project, </text:span>with <text:span text:style-name="T1">over 50 hackers being recognized for their advanced knowledge of the LibreOffice source code, for developing new features and solving bugs and regressions.</text:span></text:p>
      <text:p text:style-name="P4"><text:span text:style-name="T2">Migration and Training Certification, on the other hand, has not taken off outside of Italy and Brazil. For locations w</text:span>here <text:span text:style-name="T5">it has seen success –</text:span> like in Italy – <text:span text:style-name="T5">it</text:span> has triggered a substantial number of migrations to LibreOffice. Some of these migrations have leveraged the experience of certified professionals.</text:p>
      <text:p text:style-name="P2">In 201<text:span text:style-name="T2">6</text:span>, the Certification Committee hosted <text:span text:style-name="T2">only one</text:span> <text:span text:style-name="T2">C</text:span>ertification <text:span text:style-name="T2">S</text:span>ession <text:span text:style-name="T2">at FOSDEM in Brussels, </text:span>for Migration Professionals and Professional Trainers, and appointed the following individuals: <text:span text:style-name="T2">Paolo Dongilli, Antonio Faccioli, Diego Maniacco, Pasqual Milvaques, and Franklin Weng.</text:span></text:p>
      <text:p text:style-name="P7">In 201<text:span text:style-name="T2">6</text:span>, the Engineering Steering Committee confirmed or certified the following developers: <text:span text:style-name="T3">Jacobo Aragunde, Katarina Behrens, Thorsten Behrens, Stephan Bergmann, Giuseppe Castagno, Henry Castro, Marco Cecchetti, Rene Engelhard, Jürgen Funk, Jan Holešovský, Mark Hung, Pranav Kant, Armin Le Grand, Tor Lillqvist</text:span>, <text:span text:style-name="T3">Christian Lohmaier, Lionel Elie Mamane, Michael Meeks, Markus Mohrhard, Caolán McNamara, Björn Michaelsen, Ashod Nakashian, László Németh, David Ostrovsky, Eike Rathke, Michael Stahl, Fridrich Štrba, David Tardon, András Timár, and Kohei Yoshida.</text:span></text:p>
      <text:p text:style-name="P5"><text:span text:style-name="T4">The Certification Committee met at the LibreOffice Conference in Brno, to decide about renewals of the </text:span>first group of certified professionals – <text:span text:style-name="T5">which was</text:span> approved by <text:span text:style-name="T5">the</text:span> TDF <text:span text:style-name="T5">Board of Directors –</text:span> <text:span text:style-name="T4">b</text:span>ased on participation <text:span text:style-name="T5">in</text:span> <text:span text:style-name="T4">c</text:span>ertification activities during the last two years.</text:p>
      <text:p text:style-name="P5">Lothar Becker, Eliane Domingos de Sousa, Sophie Gautier, Olivier Hallot, Thomas Krumbein, Marina Latini, Gustavo Pacheco and Italo Vignoli <text:span text:style-name="T5">were </text:span>renewed for another two years, both as certified professionals and as members of the Certification Committee, <text:span text:style-name="T4">while </text:span>Leif Lodahl and Cor Nouws <text:span text:style-name="T4">have</text:span> be<text:span text:style-name="T4">en</text:span> renewed for another two years as certified professionals.</text:p>
      <text:p text:style-name="P5">Frankling Weng <text:span text:style-name="T5">was elected to the </text:span>Certification Committee, with the objective of helping to increase the number of LibreOffice certified professionals in Asia.</text:p>
      <text:p text:style-name="P5">Starting from January 1st, 2017, LibreOffice Certification for Migrations and Trainings will be possible for <text:span text:style-name="T4">all </text:span>volunteers active at global and local levels, to members of not<text:span text:style-name="T5">-</text:span>for<text:span text:style-name="T5">-</text:span>profit bodies sitting in the Advisory Board (namely, FSF, FSFE, Gnome Foundation and KDE), and for individuals whose competence and commitment is demonstrated by <text:span text:style-name="T6">their actions</text:span> (success of migrations and trainings).</text:p>
      <text:p text:style-name="P5">In addition, Members of the Certification Committee can invite people to apply <text:soft-page-break/>for certification – even if they do not belong to the approved categories – based on their <text:span text:style-name="T7">professional relationship</text:span>, and <text:span text:style-name="T6">on</text:span> the competence and commitment of such individuals.</text:p>
      <text:p text:style-name="P5">In any case, every individual who appl<text:span text:style-name="T6">ies</text:span> will have to go through the same certification process, based on a first analysis of pre-requisites and documents, a second optional written questionnaire, and a third face-to-face discussion with the Certification Committee. The second optional written questionnaire is a<text:span text:style-name="T6">t</text:span> the sole discretion of the Certification Committee.</text:p>
      <text:p text:style-name="P6"><text:span text:style-name="T4">As far as renewals are concerned, i</text:span>f the candidate is known for his activity by at least one member of the <text:span text:style-name="T4">C</text:span>ertification <text:span text:style-name="T4">C</text:span>ommittee, he will be asked by email if he is still interested, and will be automatically renewed upon receipt of a positive answer; <text:span text:style-name="T4">i</text:span>f <text:span text:style-name="T6">he </text:span>is not known for his activity by at least one member of the <text:span text:style-name="T4">C</text:span>ertification <text:span text:style-name="T4">C</text:span>ommittee but is known at the local community level, he will be asked by email if he is still interested, and will be automatically renewed upon receipt of a positive answer; <text:span text:style-name="T6">or i</text:span>f <text:span text:style-name="T6">he </text:span>is not known for his activity at any level, he will be asked by email is he is still interested, and upon receipt of a positive answer he will go through a new certification review.</text:p>
      <text:p text:style-name="P6">The Certification Committee <text:span text:style-name="T4">will also attribute </text:span>the "Recognized by the Certification Committee for his Advocacy of LibreOffice" formal statement, for community members active at local level but not doing any professional activity (which can qualify them for the status of Certified Migrator or Trai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MacOSX_X86_64 LibreOffice_project/d54a8868f08a7b39642414cf2c8ef2f228f780cf</meta:generator>
    <meta:creation-date>2016-03-24T10:34:48.779020888</meta:creation-date>
    <dc:language>it-IT</dc:language>
    <meta:editing-cycles>13</meta:editing-cycles>
    <meta:editing-duration>PT17H24M4S</meta:editing-duration>
    <meta:initial-creator>Italo Vignoli</meta:initial-creator>
    <dc:date>2017-04-03T16:58:10.085843000</dc:date>
    <dc:creator>Michael Saunders</dc:creator>
    <meta:document-statistic meta:table-count="0" meta:image-count="0" meta:object-count="0" meta:page-count="2" meta:paragraph-count="13" meta:word-count="627" meta:character-count="4183" meta:non-whitespace-character-count="3563"/>
    <meta:user-defined meta:name="Info 1"/>
    <meta:user-defined meta:name="Info 2"/>
    <meta:user-defined meta:name="Info 3"/>
    <meta:user-defined meta:name="Info 4"/>
    <meta:template xlink:type="simple" xlink:actuate="onRequest" xlink:title="normal" xlink:href="../../Software/LibreOffice/Template/Italo/normal.ott" meta:date="2016-03-28T11:33:56.746757978"/>
  </office:meta>
</office:document-meta>
</file>