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19bfa9" officeooo:paragraph-rsid="0019bfa9" style:font-size-asian="12pt" style:font-size-complex="12pt"/>
    </style:style>
    <style:style style:name="P2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1a01c4" officeooo:paragraph-rsid="001a01c4" style:font-size-asian="12pt" style:font-size-complex="12pt"/>
    </style:style>
    <style:style style:name="P3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1f5360" officeooo:paragraph-rsid="001f5360" style:font-size-asian="12pt" style:font-size-complex="12pt"/>
    </style:style>
    <style:style style:name="P4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2041fa" officeooo:paragraph-rsid="0021be9c" style:font-size-asian="12pt" style:font-size-complex="12pt"/>
    </style:style>
    <style:style style:name="P5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2041fa" officeooo:paragraph-rsid="0029e24c" style:font-size-asian="12pt" style:font-size-complex="12pt"/>
    </style:style>
    <style:style style:name="P6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24d466" officeooo:paragraph-rsid="002b20eb" style:font-size-asian="12pt" style:font-size-complex="12pt"/>
    </style:style>
    <style:style style:name="P7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fo:font-weight="bold" officeooo:rsid="00278cb6" officeooo:paragraph-rsid="00278cb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language="en" fo:country="GB" fo:font-weight="bold" officeooo:rsid="001eaf46" officeooo:paragraph-rsid="00278cb6" style:font-weight-asian="bold" style:font-weight-complex="bold"/>
    </style:style>
    <style:style style:name="P9" style:family="paragraph" style:parent-style-name="Text_20_body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language="en" fo:country="GB" fo:font-weight="bold" officeooo:rsid="0024b56a" officeooo:paragraph-rsid="00278cb6" style:font-weight-asian="bold" style:font-weight-complex="bold"/>
    </style:style>
    <style:style style:name="P10" style:family="paragraph" style:parent-style-name="Text_20_body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language="en" fo:country="GB" officeooo:rsid="001eaf46" officeooo:paragraph-rsid="00282ee0"/>
    </style:style>
    <style:style style:name="P11" style:family="paragraph" style:parent-style-name="Text_20_body">
      <style:paragraph-properties fo:margin-top="0.4cm" fo:margin-bottom="0cm" loext:contextual-spacing="false" fo:line-height="100%" fo:text-align="start" style:justify-single-word="false" style:writing-mode="page"/>
      <style:text-properties officeooo:paragraph-rsid="0029a3af"/>
    </style:style>
    <style:style style:name="P12" style:family="paragraph" style:parent-style-name="Title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4pt" style:font-size-asian="14pt" style:font-size-complex="14pt"/>
    </style:style>
    <style:style style:name="P13" style:family="paragraph" style:parent-style-name="Subtitle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top="0.4cm" fo:margin-bottom="0cm" loext:contextual-spacing="false" fo:line-height="100%" fo:text-align="start" style:justify-single-word="false" style:writing-mode="page"/>
      <style:text-properties style:font-name="Liberation Serif" fo:font-size="12pt" officeooo:rsid="001f5360" officeooo:paragraph-rsid="002f667f" style:font-size-asian="12pt" style:font-size-complex="12pt"/>
    </style:style>
    <style:style style:name="T1" style:family="text">
      <style:text-properties officeooo:rsid="001a01c4"/>
    </style:style>
    <style:style style:name="T2" style:family="text">
      <style:text-properties officeooo:rsid="001b1d6e"/>
    </style:style>
    <style:style style:name="T3" style:family="text">
      <style:text-properties officeooo:rsid="001d6487"/>
    </style:style>
    <style:style style:name="T4" style:family="text">
      <style:text-properties officeooo:rsid="002041fa"/>
    </style:style>
    <style:style style:name="T5" style:family="text">
      <style:text-properties officeooo:rsid="0024d466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d6487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9e24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c970b" style:font-style-asian="italic" style:font-weight-asian="bold" style:font-style-complex="italic" style:font-weight-complex="bold"/>
    </style:style>
    <style:style style:name="T10" style:family="text">
      <style:text-properties officeooo:rsid="00278cb6"/>
    </style:style>
    <style:style style:name="T11" style:family="text">
      <style:text-properties officeooo:rsid="0024b56a"/>
    </style:style>
    <style:style style:name="T12" style:family="text">
      <style:text-properties officeooo:rsid="00282ee0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officeooo:rsid="00268fd2" style:font-size-asian="12pt" style:font-size-complex="12pt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29a3af" style:font-size-asian="12pt" style:font-size-complex="12pt"/>
    </style:style>
    <style:style style:name="T15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9a3a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9a3a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9a3a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b20e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b20eb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color="#000000" style:font-name="Liberation Serif" fo:font-size="12pt" fo:language="en" fo:country="GB" fo:font-weight="normal" officeooo:rsid="0024b56a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language="en" fo:country="GB" fo:font-weight="normal" officeooo:rsid="00268fd2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fo:language="en" fo:country="GB" fo:font-weight="normal" officeooo:rsid="00282ee0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fo:language="en" fo:country="GB" fo:font-weight="normal" officeooo:rsid="0029a3af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fo:language="en" fo:country="GB" fo:font-weight="normal" officeooo:rsid="002b20eb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language="en" fo:country="GB" fo:font-weight="normal" officeooo:rsid="002e21d2" style:font-size-asian="12pt" style:font-weight-asian="normal" style:font-size-complex="12pt" style:font-weight-complex="normal"/>
    </style:style>
    <style:style style:name="T26" style:family="text">
      <style:text-properties officeooo:rsid="0029e24c"/>
    </style:style>
    <style:style style:name="T27" style:family="text">
      <style:text-properties officeooo:rsid="002b20eb"/>
    </style:style>
    <style:style style:name="T28" style:family="text">
      <style:text-properties officeooo:rsid="002c970b"/>
    </style:style>
    <style:style style:name="T29" style:family="text">
      <style:text-properties officeooo:rsid="002e21d2"/>
    </style:style>
    <style:style style:name="T30" style:family="text">
      <style:text-properties officeooo:rsid="002f66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cumentation</text:p>
      <text:p text:style-name="P13"><text:span text:style-name="T6">A complex application like LibreOffice demands </text:span><text:span text:style-name="T8">appropriate</text:span><text:span text:style-name="T6"> documentation for </text:span><text:span text:style-name="T9">end </text:span><text:span text:style-name="T6">users. The documentation team worked to bring updated </text:span><text:span text:style-name="T7">information</text:span><text:span text:style-name="T6"> on LibreOffice modules </text:span><text:span text:style-name="T9">in the form of guides and built-in help</text:span></text:p>
      <text:p text:style-name="P1"><text:span text:style-name="T28">I</text:span>nformation <text:span text:style-name="T26">about using</text:span> LibreOffice consist<text:span text:style-name="T26">s</text:span> of a mix<text:span text:style-name="T26">ture</text:span> of online <text:span text:style-name="T26">guides</text:span>, ad-hoc <text:span text:style-name="T1">web </text:span>search<text:span text:style-name="T26">es</text:span>, blog posts, forum/<text:span text:style-name="T1">mailing list discussions</text:span>, <text:span text:style-name="T5">Q&amp;A pages, </text:span>books and guides, multimedia lessons and <text:span text:style-name="T26">LibreOffice's built-in</text:span> help <text:span text:style-name="T26">tool</text:span>. However, the <text:span text:style-name="T26">gap </text:span>between <text:span text:style-name="T26">information about </text:span>new <text:span text:style-name="T3">software</text:span> <text:span text:style-name="T5">improvements</text:span> and the companion <text:span text:style-name="T1">do</text:span>cumentation <text:span text:style-name="T28">(such as guidebooks) </text:span>was widening, and brought concerns. We <text:span text:style-name="T26">observed</text:span> that <text:span text:style-name="T1">the situation could not stand and worked to fill the gaps.</text:span></text:p>
      <text:p text:style-name="P7">Help <text:span text:style-name="T26">f</text:span>iles</text:p>
      <text:p text:style-name="P2"><text:span text:style-name="T26">Regarding</text:span> the internal help content, <text:span text:style-name="T4">which is the information that users see when they click a help button in a dialog or hit the F1 key, </text:span>we <text:span text:style-name="T4">found</text:span> a very old XML <text:span text:style-name="T28">tool</text:span> that was designed in 2005 <text:span text:style-name="T26">and that</text:span> <text:span text:style-name="T26">has </text:span>never evolved <text:span text:style-name="T4">since then. The only concern in the project had been to update the contents, once in a while, when developer time was available</text:span>. <text:span text:style-name="T26">Even today</text:span>, <text:span text:style-name="T4">the</text:span> help <text:span text:style-name="T4">pages</text:span> <text:span text:style-name="T4">are</text:span> displayed in Writer <text:span text:style-name="T4">W</text:span>eb with very old web <text:span text:style-name="T2">standards</text:span>, missing the modern 2016 web user experience.</text:p>
      <text:p text:style-name="P5">A second side effect of this old XML technology was <text:span text:style-name="T5">that</text:span> the <text:span text:style-name="T26">steep </text:span>learning curve for <text:span text:style-name="T28">potential content </text:span>contributors <text:span text:style-name="T26">was discouraging</text:span> new volunteers, and <text:span text:style-name="T26">making</text:span> collaboration difficult, time consuming and error<text:span text:style-name="T28">-</text:span>prone.</text:p>
      <text:p text:style-name="P4">It is imperative to phase out this old XML technology and change our help content into a modern web-based technology that can take <text:span text:style-name="T26">advantage</text:span> of multimedia, modern browsers, graphics, images and <text:span text:style-name="T26">other</text:span> <text:span text:style-name="T26">features</text:span>. Our aim is to smoothly migrate all content – including translation<text:span text:style-name="T29">s</text:span> – into a new help application, <text:span text:style-name="T29">most </text:span>likely displayed in a modern <text:span text:style-name="T29">browser</text:span>, either locally or online. On the same time, <text:span text:style-name="T26">it will</text:span> allow volunteers to easily add content, without the need of a full LibreOffice compilation to test <text:span text:style-name="T29">out</text:span> <text:span text:style-name="T29">new </text:span>additions <text:span text:style-name="T29">to the text</text:span>. We designed some prototypes using XML style transformation<text:span text:style-name="T26">s</text:span> and Java<text:span text:style-name="T26">S</text:span>cript as proof of concept – and further developments will continue in 2017.</text:p>
      <text:p text:style-name="P7">Website and User Guides</text:p>
      <text:p text:style-name="P3">We also addressed the aging guides <text:span text:style-name="T4">written</text:span> by the ODF Authors team. Two issues were found: the lack of content update<text:span text:style-name="T26">s for a </text:span>long time, and the visibility of the guide<text:span text:style-name="T26">s</text:span> <text:span text:style-name="T26">on</text:span> our web pages. We updated the Getting Started guide to <text:span text:style-name="T26">LibreOffice </text:span>5.1, adding some features not yet described, but under the scope of an introductory textbook. We also designed a brand new website dedicated to mak<text:span text:style-name="T26">ing</text:span> the download of the guides almost immediate, with very few text and descriptions but with large buttons easing navigation toward<text:span text:style-name="T26">s</text:span> the desired guide.</text:p>
      <text:p text:style-name="P14"><text:soft-page-break/>To improve the visibility of our bookshelf, <text:span text:style-name="T30">in late 2016 the documentation team</text:span> added <text:span text:style-name="T26">two</text:span> new entries in the Help menu of all modules of <text:span text:style-name="T30">LibreOffice: a</text:span> link to the documentation website, and <text:span text:style-name="T26">another link </text:span>to our <text:span text:style-name="T26">q</text:span>uestion <text:span text:style-name="T26">and a</text:span>nswer website <text:span text:style-name="T26">(</text:span>Askbot<text:span text:style-name="T26">)</text:span>. <text:span text:style-name="T30">These additions were in preparation of the LibreOffice 5.3 release in early 2017. </text:span>The <text:span text:style-name="T5">integration of the software and its companion documentation collateral is now addressed, which brought our web services closer to the software user.</text:span></text:p>
      <text:p text:style-name="P6">Although our efforts were able to <text:span text:style-name="T27">progress the</text:span> technology and content <text:span text:style-name="T29">for</text:span> our document<text:span text:style-name="T27">ation</text:span>, we still face <text:span text:style-name="T27">a shortage</text:span> <text:span text:style-name="T27">of </text:span>volunteers for writing content <text:span text:style-name="T27">for</text:span> books and the <text:span text:style-name="T27">built-in</text:span> help application. Our efforts will concentrate <text:span text:style-name="T27">on</text:span> increas<text:span text:style-name="T27">ing documentation collaboration by </text:span>volunteers – <text:span text:style-name="T27">something that many users can contribute to the project.</text:span></text:p>
      <text:p text:style-name="P9">Designing with LibreOffice</text:p>
      <text:p text:style-name="P11"><text:span text:style-name="T25">"</text:span><text:span text:style-name="T20">Designing with LibreOffice</text:span><text:span text:style-name="T25">"</text:span><text:span text:style-name="T20">, </text:span><text:span text:style-name="T25">a</text:span><text:span text:style-name="T20"> book written by Bruce Byfield for The Friends of Open Document, </text:span><text:span text:style-name="T24">was</text:span><text:span text:style-name="T21"> published in </text:span><text:span text:style-name="T22">March</text:span><text:span text:style-name="T21"> 2016 </text:span><text:span text:style-name="T22">as a single book</text:span><text:span text:style-name="T21">. </text:span><text:span text:style-name="T23">Later in the year, t</text:span><text:span text:style-name="T15">he first extract </text:span><text:span text:style-name="T16">– </text:span><text:span text:style-name="T18">"</text:span><text:span text:style-name="Emphasis"><text:span text:style-name="T17">Choosing Fonts</text:span></text:span><text:span text:style-name="Emphasis"><text:span text:style-name="T19">"</text:span></text:span><text:span text:style-name="Emphasis"><text:span text:style-name="T17"> –</text:span></text:span><text:span text:style-name="T16"> </text:span><text:span text:style-name="T18">w</text:span><text:span text:style-name="T16">as been released</text:span><text:span text:style-name="T15">, and will be followed by other sections </text:span><text:span text:style-name="T13">for those who only want part of </text:span><text:span text:style-name="T14">the</text:span><text:span text:style-name="T13"> information. </text:span><text:span text:style-name="T14">The</text:span><text:span text:style-name="T13"> French translation is being done, and plans for German and Spanish translations are also being made.</text:span></text:p>
      <text:p text:style-name="P8">Video <text:span text:style-name="T11">Channel</text:span></text:p>
      <text:p text:style-name="P10">TDF<text:span text:style-name="T27">'s</text:span> YouTube channel offer<text:span text:style-name="T27">s</text:span> a large variety of video<text:span text:style-name="T10">s</text:span> – <text:span text:style-name="T27">such as conference talks, </text:span>tutorials, <text:span text:style-name="T12">presentations, introductions to new features, and interviews – </text:span>in various languages. <text:span text:style-name="T12">As such, it is an interesting complement to the documen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7-03-29T12:20:05.434582604</meta:creation-date>
    <dc:date>2017-04-03T16:59:57.071793000</dc:date>
    <dc:creator>Michael Saunders</dc:creator>
    <meta:editing-duration>PT1H10M46S</meta:editing-duration>
    <meta:editing-cycles>10</meta:editing-cycles>
    <meta:generator>LibreOffice/5.2.3.3$MacOSX_X86_64 LibreOffice_project/d54a8868f08a7b39642414cf2c8ef2f228f780cf</meta:generator>
    <meta:document-statistic meta:table-count="0" meta:image-count="0" meta:object-count="0" meta:page-count="2" meta:paragraph-count="15" meta:word-count="657" meta:character-count="4139" meta:non-whitespace-character-count="3489"/>
  </office:meta>
</office:document-meta>
</file>