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fo:font-weight="bold" officeooo:rsid="001d3b50" officeooo:paragraph-rsid="001d3b50" style:font-weight-asian="bold" style:font-weight-complex="bol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ef76" officeooo:paragraph-rsid="0021fa99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ef76" officeooo:paragraph-rsid="00275043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1b2ae" officeooo:paragraph-rsid="001fef76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3e899" officeooo:paragraph-rsid="0023e899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47c4d" officeooo:paragraph-rsid="002c2998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47c4d" officeooo:paragraph-rsid="002e0c12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47c4d" officeooo:paragraph-rsid="002ef2d7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dfe2b" officeooo:paragraph-rsid="002e2a11"/>
    </style:style>
    <style:style style:name="P10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e2a11" officeooo:paragraph-rsid="002e2a11"/>
    </style:style>
    <style:style style:name="P1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319729" officeooo:paragraph-rsid="00319729"/>
    </style:style>
    <style:style style:name="P1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33ed0f" officeooo:paragraph-rsid="0033ed0f"/>
    </style:style>
    <style:style style:name="T1" style:family="text">
      <style:text-properties officeooo:rsid="002594de"/>
    </style:style>
    <style:style style:name="T2" style:family="text">
      <style:text-properties officeooo:rsid="00275043"/>
    </style:style>
    <style:style style:name="T3" style:family="text">
      <style:text-properties officeooo:rsid="0027df4b"/>
    </style:style>
    <style:style style:name="T4" style:family="text">
      <style:text-properties officeooo:rsid="00297921"/>
    </style:style>
    <style:style style:name="T5" style:family="text">
      <style:text-properties officeooo:rsid="002b2bd0"/>
    </style:style>
    <style:style style:name="T6" style:family="text">
      <style:text-properties officeooo:rsid="002c2998"/>
    </style:style>
    <style:style style:name="T7" style:family="text">
      <style:text-properties officeooo:rsid="002e0c12"/>
    </style:style>
    <style:style style:name="T8" style:family="text">
      <style:text-properties officeooo:rsid="002e2a11"/>
    </style:style>
    <style:style style:name="T9" style:family="text">
      <style:text-properties officeooo:rsid="002ef2d7"/>
    </style:style>
    <style:style style:name="T10" style:family="text">
      <style:text-properties officeooo:rsid="0034510d"/>
    </style:style>
    <style:style style:name="T11" style:family="text">
      <style:text-properties officeooo:rsid="0036133b"/>
    </style:style>
    <style:style style:name="T12" style:family="text">
      <style:text-properties officeooo:rsid="00370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eting</text:p>
      <text:p text:style-name="P3">Marketing <text:span text:style-name="T2">at The Document Foundation is growing with the project. In fact, since early 2016, Italo Vignoli – focusing on media relations and the community – has been helped by Mike Saunders, a former journalist, who has coordinated "Month of LibreOffice" campaigns, produced "new features" videos, conducted interviews with developers, and brushed up most of the English text written by non-native speakers in the community.</text:span></text:p>
      <text:p text:style-name="P4">In 201<text:span text:style-name="T2">6</text:span>, marketing at The Document Foundation and LibreOffice <text:span text:style-name="T11">was a team</text:span> <text:span text:style-name="T2">effort, with</text:span> professionals paid for their coordination activity – thanks to the money made available by our generous donors – and volunteers carrying out actions at global and local level<text:span text:style-name="T11">s</text:span> to increase visibility and brand awareness.</text:p>
      <text:p text:style-name="P2">Marketing activities also involved native language projects, with events and conferences in several geographies. Additional information on these events may be found in the<text:span text:style-name="T11">ir</text:span> respective section<text:span text:style-name="T11">x</text:span>.</text:p>
      <text:p text:style-name="P5"><text:span text:style-name="T3">In 2016, </text:span>activities started at FOSDEM – the largest open source event in Europe and possibly worldwide – in late January, with developers speaking about LibreOffice <text:span text:style-name="T11">in</text:span> the Open Document Editors DevRoom, and volunteers attending the booth in the exhibition area. <text:span text:style-name="T4">For the first time since the birth of the project, we were positioned in the main lobby of Building K, and this has resulted in a larger number of visitors in comparison with previous years.</text:span></text:p>
      <text:p text:style-name="P5">In early February, <text:span text:style-name="T5">TDF announced </text:span>LibreOffice <text:span text:style-name="T5">5</text:span>.<text:span text:style-name="T5">1</text:span>, with a <text:span text:style-name="T5">large</text:span> success in term<text:span text:style-name="T11">s</text:span> of media coverage. <text:span text:style-name="T5">The announcement was supported by a number of media briefings, which resulted in several positive in-depth articles. The TDF website was also completely renewed for the launch, based on the same layout of LibreOffice website.</text:span></text:p>
      <text:p text:style-name="P12">In March, TDF was present at CeBIT in Hannover, the large<text:span text:style-name="T11">s</text:span>t IT exhibition in Europe – and a good opportunity to meet users, listen to their suggestions, and talk about the future of the project. The stand in Halle 3 was staffed by <text:span text:style-name="T11">the </text:span>TDF team <text:span text:style-name="T11">along with</text:span> several members of the German LibreOffice community. We had many inquiries about large-scale migrations to LibreOffice and what can be done to make them as smooth as possible. We were also <text:span text:style-name="T10">able to meet many individual </text:span>LibreOffice users, <text:span text:style-name="T10">who wanted </text:span>to <text:span text:style-name="T10">express their gratitude for the office</text:span> suite.</text:p>
      <text:p text:style-name="P6">In <text:span text:style-name="T5">May, </text:span>the marketing team <text:span text:style-name="T5">organized the first "Month of LibreOffice" campaign, which gave contributors the opportunity to thank members of the community for their work by awarding them barnstars and badges.</text:span></text:p>
      <text:p text:style-name="P7"><text:span text:style-name="T6">In early August, TDF announced </text:span>LibreOffice 5.<text:span text:style-name="T6">2, another successful major release</text:span>. Th<text:span text:style-name="T7">e announcement was distributed to over 10,000 journalists all over the world, in several languages, and generated huge coverage.</text:span></text:p>
      <text:p text:style-name="P9"><text:soft-page-break/>In September, <text:span text:style-name="T1">the marketing team has attended</text:span> the LibreOffice Conference in <text:span text:style-name="T7">Brno</text:span>. <text:span text:style-name="T8">Mike Saunders recorded several video interviews of contributors from every corner of the globe, which have then been published on the TDF blog.</text:span></text:p>
      <text:p text:style-name="P10">At the conference, we started using Telegram for quick communications with participants. Based on the success of this experiment we then opened official Telegram groups and channels, also in native languages.</text:p>
      <text:p text:style-name="P8">In <text:span text:style-name="T9">November, </text:span>the marketing team has <text:span text:style-name="T5">organized another "Month of LibreOffice" campaign, based on the success of the previous project. </text:span></text:p>
      <text:p text:style-name="P11">In December, we announced <text:span text:style-name="T11">the </text:span>LibreOffice UX Concept, codenamed MUFFIN <text:span text:style-name="T11">(</text:span>for My User Friendly Flexible INterface<text:span text:style-name="T11">)</text:span>, to prepare for LibreOffice 5.3, providing the experimental <text:span text:style-name="T11">N</text:span>otebook<text:span text:style-name="T12">B</text:span>ar <text:span text:style-name="T11">design </text:span>requested by many users. The launch <text:span text:style-name="T11">was</text:span> successful, and the concept <text:span text:style-name="T11">was widely</text:span> picked up by media <text:span text:style-name="T11">around the world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6-03-24T14:23:59.940693564</meta:creation-date>
    <dc:language>it-IT</dc:language>
    <meta:editing-cycles>13</meta:editing-cycles>
    <meta:editing-duration>P1DT8H42M17S</meta:editing-duration>
    <meta:initial-creator>Italo Vignoli</meta:initial-creator>
    <dc:date>2017-04-03T17:05:13.501321000</dc:date>
    <dc:creator>Michael Saunders</dc:creator>
    <meta:document-statistic meta:table-count="0" meta:image-count="0" meta:object-count="0" meta:page-count="2" meta:paragraph-count="13" meta:word-count="550" meta:character-count="3551" meta:non-whitespace-character-count="3006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2015/Text/Software/LibreOffice/Template/Italo/normal.ott" meta:date="2016-03-24T14:23:59.700290568"/>
  </office:meta>
</office:document-meta>
</file>