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ecdb8" officeooo:paragraph-rsid="001ecdb8"/>
    </style:style>
    <style:style style:name="P2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ecdb8" officeooo:paragraph-rsid="00263745"/>
    </style:style>
    <style:style style:name="P3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fdd5b" officeooo:paragraph-rsid="0022cd3e"/>
    </style:style>
    <style:style style:name="P4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fdd5b" officeooo:paragraph-rsid="00245fda"/>
    </style:style>
    <style:style style:name="P5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fdd5b" officeooo:paragraph-rsid="002ded65"/>
    </style:style>
    <style:style style:name="P6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fo:font-weight="bold" officeooo:rsid="001fdd5b" officeooo:paragraph-rsid="001fdd5b" style:font-weight-asian="bold" style:font-weight-complex="bold"/>
    </style:style>
    <style:style style:name="P7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fo:font-weight="bold" officeooo:rsid="00245fda" officeooo:paragraph-rsid="00245fda" style:font-weight-asian="bold" style:font-weight-complex="bold"/>
    </style:style>
    <style:style style:name="P8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fo:font-style="italic" fo:font-weight="bold" officeooo:rsid="0022cd3e" officeooo:paragraph-rsid="0022cd3e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280043" officeooo:paragraph-rsid="00296e1b"/>
    </style:style>
    <style:style style:name="P10" style:family="paragraph" style:parent-style-name="Text_20_body">
      <style:paragraph-properties fo:margin-top="0.4cm" fo:margin-bottom="0cm" loext:contextual-spacing="false" fo:text-align="start" style:justify-single-word="false"/>
      <style:text-properties officeooo:paragraph-rsid="002eab3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dd5b" style:font-weight-asian="bold" style:font-weight-complex="bold"/>
    </style:style>
    <style:style style:name="T3" style:family="text">
      <style:text-properties officeooo:rsid="0022cd3e"/>
    </style:style>
    <style:style style:name="T4" style:family="text">
      <style:text-properties officeooo:rsid="00245fda"/>
    </style:style>
    <style:style style:name="T5" style:family="text">
      <style:text-properties officeooo:rsid="00263745"/>
    </style:style>
    <style:style style:name="T6" style:family="text">
      <style:text-properties officeooo:rsid="00296e1b"/>
    </style:style>
    <style:style style:name="T7" style:family="text">
      <style:text-properties officeooo:rsid="002ded65"/>
    </style:style>
    <style:style style:name="T8" style:family="text">
      <style:text-properties fo:font-variant="normal" fo:text-transform="none" fo:color="#000000" style:font-name="Liberation Serif" fo:font-size="12pt" fo:letter-spacing="normal" fo:language="en" fo:country="GB" fo:font-style="normal" fo:font-weight="normal" officeooo:rsid="002e8d23"/>
    </style:style>
    <style:style style:name="T9" style:family="text">
      <style:text-properties fo:font-variant="normal" fo:text-transform="none" fo:color="#000000" style:font-name="Liberation Serif" fo:font-size="12pt" fo:letter-spacing="normal" fo:language="en" fo:country="GB" fo:font-style="normal" fo:font-weight="normal" officeooo:rsid="002eab36"/>
    </style:style>
    <style:style style:name="T10" style:family="text">
      <style:text-properties fo:font-variant="normal" fo:text-transform="none" fo:color="#000000" style:font-name="Liberation Serif" fo:font-size="12pt" fo:letter-spacing="normal" fo:language="en" fo:country="GB" fo:font-style="normal" fo:font-weight="normal" officeooo:rsid="002f575d"/>
    </style:style>
    <style:style style:name="T11" style:family="text">
      <style:text-properties officeooo:rsid="002f57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</text:span><text:span text:style-name="T2">uality </text:span><text:span text:style-name="T1">A</text:span><text:span text:style-name="T2">ssurance</text:span></text:p>
      <text:p text:style-name="P8">Quality Assurance is a cornerstone of the LibreOffice project, thanks to the activity of a large number of volunteers and the feedback of many users who help in reporting bugs and regressions</text:p>
      <text:p text:style-name="P3"><text:span text:style-name="T3">In 2016, </text:span>the QA team triaged thousands of bugs, dissected hundreds of regressions, and answered questions <text:span text:style-name="T11">from</text:span> countless bug reporters. As one of the most visible groups directly responding to <text:span text:style-name="T3">end</text:span> users, the QA team must be nimble <text:span text:style-name="T3">and </text:span>able to adapt to changes. <text:span text:style-name="T3">In addition, it must </text:span>deal with specific requests for help from other teams.</text:p>
      <text:p text:style-name="P4"><text:span text:style-name="T3">The QA team meets regularly on</text:span> IRC <text:span text:style-name="T3">on the </text:span>#libreoffice-qa channel, <text:span text:style-name="T3">which</text:span> is the best medium for <text:span text:style-name="T3">discussing bugs and regressions. </text:span>The IRC channel provides an excellent opportunity to remain in close contact <text:span text:style-name="T11">with</text:span> team members, and to tutor new members in the art and skill of LibreOffice QA. <text:span text:style-name="T5">As a result of these efforts, in 2016 there has been a significant reduction of unconfirmed bugs.</text:span></text:p>
      <text:p text:style-name="P9">Starting from October, <text:span text:style-name="T11">the TDF</text:span> QA Engineer <text:span text:style-name="T11">has been</text:span> publishing a weekly report about QA (<text:a xlink:type="simple" xlink:href="https://wiki.documentfoundation.org/QA/Bugzilla/Statistics#Weekly_Report" text:style-name="Internet_20_link" text:visited-style-name="Visited_20_Internet_20_Link">https://wiki.documentfoundation.org/QA/Bugzilla/Statistics#Weekly_Report</text:a>) <text:span text:style-name="T11">with</text:span> updated statistics about contributors and versions (<text:a xlink:type="simple" xlink:href="https://wiki.documentfoundation.org/QA/Bugzilla/Statistics#by_time" text:style-name="Internet_20_link" text:visited-style-name="Visited_20_Internet_20_Link">https://wiki.documentfoundation.org/QA/Bugzilla/Statistics#by_time</text:a>). <text:span text:style-name="T6">There are some interesting numbers: 43% of bugs are resolved and 37% not resolved, which is a very encouraging statistic, and only 5.5% of bugs are not triaged by QA. Reported bugs are split as follows: 30% for Writer, 17.5% for Calc, 14.25% for the whole office suite, 8.65% for Impress and 6.2% for the user interface.</text:span></text:p>
      <text:p text:style-name="P6">Bug Hunting,<text:span text:style-name="T7"> Bibisecting and Crash Reports</text:span></text:p>
      <text:p text:style-name="P5"><text:span text:style-name="T7">In 2016, the QA team organized</text:span> <text:span text:style-name="T5">six</text:span> Bug Hunting <text:span text:style-name="T11">S</text:span>essions: <text:span text:style-name="T7">one for LibreOffice </text:span>5.1.0 RC2 <text:span text:style-name="T7">in January, before the announcement in early February; two for LibreOffice </text:span>5.2.0 Alpha <text:span text:style-name="T7">and </text:span>5.2.0 RC1 <text:span text:style-name="T7">in June and July, before the announcement in early August; and three for LibreOffice</text:span> 5.3.0 Alpha, 5.3.0 Beta1 <text:span text:style-name="T7">and </text:span>5.3.0 Beta2 <text:span text:style-name="T7">in November and December, in preparation for the announcement in 2017. Also, during 2016, the QA team performed 471 bibisects.</text:span></text:p>
      <text:p text:style-name="P10"><text:span text:style-name="T8">Starting with LibreOffice 5.2, the project has also started to use an automated crash reporting tool developed by volunteers, with server side analysis of reports, which helps </text:span><text:span text:style-name="T10">to</text:span><text:span text:style-name="T8"> chas</text:span><text:span text:style-name="T10">e</text:span><text:span text:style-name="T8"> crashes and evaluate their impact on end users – </text:span><text:span text:style-name="T9">especially on Windows</text:span><text:span text:style-name="T8">. </text:span><text:span text:style-name="T9">This has already lead to several vital fixes of the top </text:span><text:span text:style-name="T10">crash-causing bugs</text:span><text:span text:style-name="T9"> that have been seen in the wild, using good data to nail the worst quality issues.</text:span></text:p>
      <text:p text:style-name="P7">Media Support Tests</text:p>
      <text:p text:style-name="P2">Work <text:span text:style-name="T5">has also continued </text:span>on <text:span text:style-name="T5">the</text:span> comprehensive Media Support wiki pages, a <text:soft-page-break/>collection of tests designed to verify the level of support for various image, audio <text:span text:style-name="T5">and </text:span>video file formats across all platforms. Keeping these pages up<text:span text:style-name="T11">-</text:span>to<text:span text:style-name="T11">-</text:span>date ensures that they continue to be a <text:span text:style-name="T11">valuable </text:span>resource for QA bug triaging as well as for volunteers helping to answer questions on the Ask LibreOffice s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loext:graphic-properties draw:fill="none" draw:fill-color="#99ccff"/>
      <style:paragraph-properties fo:margin-top="0.4cm" fo:margin-bottom="0cm" loext:contextual-spacing="false" fo:text-align="center" style:justify-single-word="false" style:page-number="auto" fo:background-color="transparent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MacOSX_X86_64 LibreOffice_project/d54a8868f08a7b39642414cf2c8ef2f228f780cf</meta:generator>
    <meta:creation-date>2016-03-24T14:23:59.940693564</meta:creation-date>
    <dc:language>it-IT</dc:language>
    <meta:editing-cycles>8</meta:editing-cycles>
    <meta:editing-duration>PT5H23M4S</meta:editing-duration>
    <meta:initial-creator>Italo Vignoli</meta:initial-creator>
    <dc:date>2017-04-03T17:46:31.104624000</dc:date>
    <dc:creator>Michael Saunders</dc:creator>
    <meta:document-statistic meta:table-count="0" meta:image-count="0" meta:object-count="0" meta:page-count="2" meta:paragraph-count="10" meta:word-count="452" meta:character-count="2844" meta:non-whitespace-character-count="2401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2015/Text/Software/LibreOffice/Template/Italo/normal.ott" meta:date="2016-03-24T14:23:59.700290568"/>
  </office:meta>
</office:document-meta>
</file>