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automatic-styles>
    <style:style style:name="P1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1f1330" officeooo:paragraph-rsid="001f1330" style:font-size-asian="12pt" style:font-size-complex="12pt"/>
    </style:style>
    <style:style style:name="P2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2a186" officeooo:paragraph-rsid="0022a186" style:font-size-asian="12pt" style:font-size-complex="12pt"/>
    </style:style>
    <style:style style:name="P3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38853" officeooo:paragraph-rsid="00238853" style:font-size-asian="12pt" style:font-size-complex="12pt"/>
    </style:style>
    <style:style style:name="P4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53d0f" officeooo:paragraph-rsid="00253d0f" style:font-size-asian="12pt" style:font-size-complex="12pt"/>
    </style:style>
    <style:style style:name="P5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7eb56" officeooo:paragraph-rsid="0027eb56" style:font-size-asian="12pt" style:font-size-complex="12pt"/>
    </style:style>
    <style:style style:name="P6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2c2800" officeooo:paragraph-rsid="002d4988" style:font-size-asian="12pt" style:font-size-complex="12pt"/>
    </style:style>
    <style:style style:name="P7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456ce" officeooo:paragraph-rsid="003456ce" style:font-size-asian="12pt" style:font-size-complex="12pt"/>
    </style:style>
    <style:style style:name="P8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89dc3" officeooo:paragraph-rsid="00389dc3" style:font-size-asian="12pt" style:font-size-complex="12pt"/>
    </style:style>
    <style:style style:name="P9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bc517" officeooo:paragraph-rsid="003bc517" style:font-size-asian="12pt" style:font-size-complex="12pt"/>
    </style:style>
    <style:style style:name="P10" style:family="paragraph" style:parent-style-name="Preformatted_20_Text">
      <style:paragraph-properties fo:margin-top="0.4cm" fo:margin-bottom="0cm" loext:contextual-spacing="false"/>
      <style:text-properties style:font-name="Source Serif Pro" fo:font-size="12pt" fo:language="en" fo:country="GB" officeooo:rsid="003e9d45" officeooo:paragraph-rsid="003e9d45" style:font-size-asian="12pt" style:font-size-complex="12pt"/>
    </style:style>
    <style:style style:name="P11" style:family="paragraph" style:parent-style-name="Preformatted_20_Text">
      <style:paragraph-properties fo:margin-top="0.4cm" fo:margin-bottom="0cm" loext:contextual-spacing="false" fo:text-align="start" style:justify-single-word="false"/>
      <style:text-properties style:font-name="Source Serif Pro" fo:font-size="12pt" fo:language="en" fo:country="GB" fo:font-weight="bold" officeooo:rsid="001ba333" officeooo:paragraph-rsid="001ba333" style:font-size-asian="12pt" style:font-weight-asian="bold" style:font-size-complex="12pt" style:font-weight-complex="bold"/>
    </style:style>
    <style:style style:name="T1" style:family="text">
      <style:text-properties officeooo:rsid="001d077e"/>
    </style:style>
    <style:style style:name="T2" style:family="text">
      <style:text-properties officeooo:rsid="00210c66"/>
    </style:style>
    <style:style style:name="T3" style:family="text">
      <style:text-properties officeooo:rsid="00238853"/>
    </style:style>
    <style:style style:name="T4" style:family="text">
      <style:text-properties officeooo:rsid="0035df46"/>
    </style:style>
    <style:style style:name="T5" style:family="text">
      <style:text-properties officeooo:rsid="003ce70f"/>
    </style:style>
    <style:style style:name="T6" style:family="text">
      <style:text-properties officeooo:rsid="003e9dab"/>
    </style:style>
    <style:style style:name="T7" style:family="text">
      <style:text-properties officeooo:rsid="0046d9a6"/>
    </style:style>
    <style:style style:name="T8" style:family="text">
      <style:text-properties officeooo:rsid="00533d5f"/>
    </style:style>
    <style:style style:name="T9" style:family="text">
      <style:text-properties officeooo:rsid="003a9c87"/>
    </style:style>
    <style:style style:name="T10" style:family="text">
      <style:text-properties officeooo:rsid="00547dbb"/>
    </style:style>
    <style:style style:name="T11" style:family="text">
      <style:text-properties officeooo:rsid="0055d7ac"/>
    </style:style>
    <style:style style:name="T12" style:family="text">
      <style:text-properties officeooo:rsid="0057cbb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MUFFIN: </text:span>LibreOffice User Interface Concept</text:p>
      <text:p text:style-name="P1">LibreOffice<text:span text:style-name="T6">'s</text:span> user interface <text:span text:style-name="T6">(UI) </text:span>concept was born with the first generation of Windows<text:span text:style-name="T7">-</text:span>based office suites, <text:span text:style-name="T2">in the early 1990s. Although it was improved and updated over the years, the concept was not changed until 2012, when code refactoring effort introduced the Sidebar.</text:span></text:p>
      <text:p text:style-name="P2">The success of the Side<text:span text:style-name="T12">b</text:span>ar, which was introduced as an optional feature, has increased interest around the user interface, <text:span text:style-name="T3">and also increased the number of people volunteering to contribute.</text:span></text:p>
      <text:p text:style-name="P3">Improvements started to <text:span text:style-name="T10">build up</text:span> <text:span text:style-name="T6">for </text:span>LibreOffice 4.4, <text:span text:style-name="T8">but only with the introduction of the LibreOffice 5.0 family did the UI become the main focus of the development cycle.</text:span></text:p>
      <text:p text:style-name="P4"><text:span text:style-name="T8">T</text:span>he Design Team has drafted guidelines for the new <text:span text:style-name="T6">UI</text:span> – "simple for beginners and powerful for experts" – based on four key principles: (1) Novices can start to work with LibreOffice without read<text:span text:style-name="T8">ing</text:span> a manual, (2) In every situation the user is confronted with only a few <text:span text:style-name="T10">options</text:span>, but can get <text:span text:style-name="T10">access to </text:span>all <text:span text:style-name="T10">options</text:span> on demand, (3) Full access <text:span text:style-name="T10">puts</text:span> usability first, but might <text:span text:style-name="T10">require</text:span> some training, <text:span text:style-name="T6">and </text:span>(4) Experts will have access to all functionality.</text:p>
      <text:p text:style-name="P5">LibreOffice 5.0, 5.1 and 5.2 introduced several incremental changes to menus and toolbars, including the availability of a <text:span text:style-name="T10">s</text:span>ingle <text:span text:style-name="T10">t</text:span>oolbar <text:span text:style-name="T10">mode</text:span>.</text:p>
      <text:p text:style-name="P6">Today, PC users span <text:span text:style-name="T8">several</text:span> generations, <text:span text:style-name="T8">each one with a different relationship with technology. This means that a single UI capable of satisfying all users cannot be developed.</text:span></text:p>
      <text:p text:style-name="P7"><text:span text:style-name="T8">In addition</text:span>, desktops and laptops offer a variety of screen sizes which are difficult to leverage with a single UI. In fact, between an old 4:3 CRT and a <text:span text:style-name="T4">new 16:9 LCD there is a huge difference in screen real estate: while users of the first ratio are happy with a vertically developed UI (toolbars on top, without the Sidebar), users of 16:9 prefer a horizontally developed UI (so, toolbars reduced to a minimum, plus Sidebar).</text:span></text:p>
      <text:p text:style-name="P8">The same applies to computer skills. <text:span text:style-name="T9">According to data collected between 2011 and 2015 from a sample of 215,942 individuals in 33 countries and published in 2016 by the OECD, computer skills are far worse than expected in most countries.</text:span></text:p>
      <text:p text:style-name="P9">Based on <text:span text:style-name="T10">a</text:span> survey of LibreOffice users, and the data provided by third parties, the Design Team <text:span text:style-name="T5">decided to enhance the UI by adding another option – the NotebookBar – to create a flexible UI capable of adapting to different user needs.</text:span></text:p>
      <text:p text:style-name="P10">The MUFFIN (My User Friendly &amp; Flexible INterface) represents a new approach to UI design, based on the respect of user needs rather than on the imposition of a <text:soft-page-break/>single UI <text:span text:style-name="T10">on</text:span> all users, independent <text:span text:style-name="T10">of </text:span>their generation, PC hardware, and computer skill<text:span text:style-name="T11">s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Source Serif Pro" svg:font-family="'Source Serif Pro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Lucida Sans Unicode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001cm" style:type="center"/>
          <style:tab-stop style:position="14.00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001cm" fo:margin-bottom="3.5cm" fo:margin-left="3.5cm" fo:margin-right="3.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4-03T17:24:55.338150000</dc:date>
    <meta:generator>LibreOffice/5.2.3.3$MacOSX_X86_64 LibreOffice_project/d54a8868f08a7b39642414cf2c8ef2f228f780cf</meta:generator>
    <meta:editing-duration>P1DT6H5M21S</meta:editing-duration>
    <meta:editing-cycles>41</meta:editing-cycles>
    <dc:creator>Michael Saunders</dc:creator>
    <meta:document-statistic meta:table-count="0" meta:image-count="0" meta:object-count="0" meta:page-count="2" meta:paragraph-count="11" meta:word-count="429" meta:character-count="2601" meta:non-whitespace-character-count="2179"/>
  </office:meta>
</office:document-meta>
</file>