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1fe705" officeooo:paragraph-rsid="001fe705"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style="italic" fo:font-weight="bold" officeooo:rsid="001fe705" officeooo:paragraph-rsid="001fe705" style:font-style-asian="italic" style:font-weight-asian="bold" style:font-style-complex="italic"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212157" officeooo:paragraph-rsid="00212157"/>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429a5" officeooo:paragraph-rsid="0024e30d"/>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4e30d" officeooo:paragraph-rsid="0024e30d"/>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4e30d" officeooo:paragraph-rsid="002690a4"/>
    </style:style>
    <style:style style:name="T1" style:family="text">
      <style:text-properties officeooo:rsid="0024e30d"/>
    </style:style>
    <style:style style:name="T2" style:family="text">
      <style:text-properties officeooo:rsid="0024fc9c"/>
    </style:style>
    <style:style style:name="T3" style:family="text">
      <style:text-properties officeooo:rsid="002690a4"/>
    </style:style>
    <style:style style:name="T4" style:family="text">
      <style:text-properties officeooo:rsid="00279494"/>
    </style:style>
    <style:style style:name="T5" style:family="text">
      <style:text-properties officeooo:rsid="0029c9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lunteers @ TDF</text:p>
      <text:p text:style-name="P2">The Document Foundation would not be possible without the daily activity of hundreds of volunteers, who donate their time to grow the project</text:p>
      <text:p text:style-name="P3">Members of the Board of Directors meet twice a year for a full day, and twice a month for a couple of hours, to manage the foundation and administer the budget (which is mostly based on donations). Every year, they donate between 10 and 15 days of activity to TDF.</text:p>
      <text:p text:style-name="P3">Members of the Membership Committee meet twice a year with the BoD, and at the end of every quarter to approve membership requests, based on their previous evaluation activity of volunteer work. Every year, they <text:span text:style-name="T3">also</text:span> donate between 10 and 15 days of activity to TDF.</text:p>
      <text:p text:style-name="P5">Volunteer developers work on the source code according to their skills and their availability in term<text:span text:style-name="T4">s</text:span> of time, to create and maintain development related services, develop new features, <text:span text:style-name="T4">fix</text:span> bug<text:span text:style-name="T4">s</text:span> and regressions, <text:span text:style-name="T2">and mentor new developers. Every year, each volunteer donates a substantial amount of their time – from a few days to a few weeks – to TDF.</text:span></text:p>
      <text:p text:style-name="P6">Members of native language communities are active in every area: from<text:span text:style-name="T2"> localization of the software to translations of the documentation; from all the different QA activities – triaging, bibisecting, reproducing and solving bugs and regressions – to supporting end users on mailing lists and other channels; and from organizing events such as QA sprints to speaking at the same events about LibreOffice. Every year, they also donate a large amount of their free time – from a few days to a few weeks – to TDF.</text:span></text:p>
      <text:p text:style-name="P4">Several <text:span text:style-name="T5">staff </text:span>members of TDF are active in their native language communit<text:span text:style-name="T5">ies</text:span>, where they <text:span text:style-name="T1">help volunteers in different areas. In some cases, they support other native language communities as well, as they are more familiar than others with certain tools and activities. Every year, they donate several days to TDF, on top of the daily activities for which they are paid (thanks to don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MacOSX_X86_64 LibreOffice_project/d54a8868f08a7b39642414cf2c8ef2f228f780cf</meta:generator>
    <meta:creation-date>2017-04-03T03:27:27.111498329</meta:creation-date>
    <dc:language>it-IT</dc:language>
    <meta:editing-cycles>6</meta:editing-cycles>
    <meta:editing-duration>PT5M59S</meta:editing-duration>
    <meta:initial-creator>Italo Vignoli</meta:initial-creator>
    <dc:date>2017-04-03T17:09:30.722579000</dc:date>
    <dc:creator>Michael Saunders</dc:creator>
    <meta:document-statistic meta:table-count="0" meta:image-count="0" meta:object-count="0" meta:page-count="1" meta:paragraph-count="7" meta:word-count="325" meta:character-count="1938" meta:non-whitespace-character-count="1614"/>
    <meta:user-defined meta:name="Info 1"/>
    <meta:user-defined meta:name="Info 2"/>
    <meta:user-defined meta:name="Info 3"/>
    <meta:user-defined meta:name="Info 4"/>
    <meta:template xlink:type="simple" xlink:actuate="onRequest" xlink:title="normal" xlink:href="../../../Software/LibreOffice/Template/Italo/normal.ott" meta:date="2017-04-03T03:27:26.824361445"/>
  </office:meta>
</office:document-meta>
</file>