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style:text-properties style:font-name="Liberation Serif" fo:language="en" fo:country="GB" fo:font-weight="bold" officeooo:rsid="001dfb06" officeooo:paragraph-rsid="001dfb06" style:font-weight-asian="bold"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71839" officeooo:paragraph-rsid="002b0850"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271839" officeooo:paragraph-rsid="00271839"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Liberation Serif" fo:language="en" fo:country="GB" officeooo:rsid="001dfb06" officeooo:paragraph-rsid="0027a4e8"/>
    </style:style>
    <style:style style:name="P5" style:family="paragraph" style:parent-style-name="Text_20_body">
      <style:paragraph-properties fo:margin-top="0.4cm" fo:margin-bottom="0cm" loext:contextual-spacing="false" fo:text-align="start" style:justify-single-word="false"/>
      <style:text-properties style:font-name="Liberation Serif" fo:language="en" fo:country="GB" officeooo:rsid="00271839" officeooo:paragraph-rsid="002b0850"/>
    </style:style>
    <style:style style:name="P6" style:family="paragraph" style:parent-style-name="Text_20_body">
      <style:paragraph-properties fo:margin-top="0.4cm" fo:margin-bottom="0cm" loext:contextual-spacing="false" fo:text-align="start" style:justify-single-word="false"/>
      <style:text-properties style:font-name="Liberation Serif" fo:language="en" fo:country="GB" officeooo:rsid="00271839" officeooo:paragraph-rsid="002b2b11"/>
    </style:style>
    <style:style style:name="P7" style:family="paragraph" style:parent-style-name="Text_20_body">
      <style:paragraph-properties fo:margin-top="0.4cm" fo:margin-bottom="0cm" loext:contextual-spacing="false" fo:text-align="start" style:justify-single-word="false"/>
      <style:text-properties style:font-name="Liberation Serif" fo:language="en" fo:country="GB" fo:font-weight="normal" officeooo:rsid="002bc804" officeooo:paragraph-rsid="002bc804" style:font-weight-asian="normal" style:font-weight-complex="normal"/>
    </style:style>
    <style:style style:name="P8"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b2b11"/>
    </style:style>
    <style:style style:name="P9"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d26bf"/>
    </style:style>
    <style:style style:name="P10"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2dfd34"/>
    </style:style>
    <style:style style:name="P11" style:family="paragraph" style:parent-style-name="Text_20_body">
      <style:paragraph-properties fo:margin-top="0.4cm" fo:margin-bottom="0cm" loext:contextual-spacing="false" fo:text-align="start" style:justify-single-word="false"/>
      <style:text-properties style:font-name="Liberation Serif" fo:language="en" fo:country="GB" officeooo:rsid="002b0850" officeooo:paragraph-rsid="003a2413"/>
    </style:style>
    <style:style style:name="P12" style:family="paragraph" style:parent-style-name="Text_20_body">
      <style:paragraph-properties fo:margin-top="0.4cm" fo:margin-bottom="0cm" loext:contextual-spacing="false" fo:text-align="start" style:justify-single-word="false"/>
      <style:text-properties style:font-name="Liberation Serif" fo:language="en" fo:country="GB" officeooo:rsid="002b2b11" officeooo:paragraph-rsid="002b2b11"/>
    </style:style>
    <style:style style:name="P13" style:family="paragraph" style:parent-style-name="Text_20_body">
      <style:paragraph-properties fo:margin-top="0.4cm" fo:margin-bottom="0cm" loext:contextual-spacing="false" fo:text-align="start" style:justify-single-word="false"/>
      <style:text-properties style:font-name="Liberation Serif" fo:language="en" fo:country="GB" officeooo:rsid="002bc804" officeooo:paragraph-rsid="002bc804"/>
    </style:style>
    <style:style style:name="P14"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09d94"/>
    </style:style>
    <style:style style:name="P15"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3aad8"/>
    </style:style>
    <style:style style:name="P16" style:family="paragraph" style:parent-style-name="Text_20_body">
      <style:paragraph-properties fo:margin-top="0.4cm" fo:margin-bottom="0cm" loext:contextual-spacing="false" fo:text-align="start" style:justify-single-word="false"/>
      <style:text-properties style:font-name="Liberation Serif" fo:language="en" fo:country="GB" officeooo:rsid="00309d94" officeooo:paragraph-rsid="0033ccf7"/>
    </style:style>
    <style:style style:name="P17" style:family="paragraph" style:parent-style-name="Text_20_body">
      <style:paragraph-properties fo:margin-top="0.4cm" fo:margin-bottom="0cm" loext:contextual-spacing="false" fo:text-align="start" style:justify-single-word="false"/>
      <style:text-properties style:font-name="Liberation Serif" fo:language="en" fo:country="GB" officeooo:rsid="003586ad" officeooo:paragraph-rsid="003586ad"/>
    </style:style>
    <style:style style:name="P18"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b0850"/>
    </style:style>
    <style:style style:name="P19"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e9aed"/>
    </style:style>
    <style:style style:name="P20" style:family="paragraph" style:parent-style-name="Text_20_body">
      <style:paragraph-properties fo:margin-top="0.4cm" fo:margin-bottom="0cm" loext:contextual-spacing="false" fo:text-align="start" style:justify-single-word="false"/>
      <style:text-properties style:font-name="Liberation Serif" fo:language="en" fo:country="GB" officeooo:rsid="002e9aed" officeooo:paragraph-rsid="002fa6b2"/>
    </style:style>
    <style:style style:name="P21" style:family="paragraph" style:parent-style-name="Text_20_body" style:list-style-name="L1">
      <style:paragraph-properties fo:margin-top="0.4cm" fo:margin-bottom="0cm" loext:contextual-spacing="false" fo:text-align="start" style:justify-single-word="false"/>
      <style:text-properties officeooo:paragraph-rsid="002fa6b2"/>
    </style:style>
    <style:style style:name="P22" style:family="paragraph" style:parent-style-name="Text_20_body" style:list-style-name="L1">
      <style:paragraph-properties fo:margin-top="0.4cm" fo:margin-bottom="0cm" loext:contextual-spacing="false" fo:text-align="start" style:justify-single-word="false"/>
      <style:text-properties officeooo:rsid="002fa6b2" officeooo:paragraph-rsid="002fa6b2"/>
    </style:style>
    <style:style style:name="P23" style:family="paragraph" style:parent-style-name="Text_20_body">
      <style:paragraph-properties fo:margin-top="0.4cm" fo:margin-bottom="0cm" loext:contextual-spacing="false" fo:text-align="start" style:justify-single-word="false"/>
      <style:text-properties style:font-name="Liberation Serif" fo:language="en" fo:country="GB" fo:font-weight="bold" officeooo:rsid="003b21c4" officeooo:paragraph-rsid="003b21c4" style:font-weight-asian="bold" style:font-weight-complex="bold"/>
    </style:style>
    <style:style style:name="P24" style:family="paragraph" style:parent-style-name="Text_20_body">
      <style:paragraph-properties fo:margin-top="0.4cm" fo:margin-bottom="0cm" loext:contextual-spacing="false" fo:text-align="start" style:justify-single-word="false"/>
      <style:text-properties style:font-name="Liberation Serif" fo:language="en" fo:country="GB" fo:font-weight="normal" officeooo:rsid="003b21c4" officeooo:paragraph-rsid="003b21c4"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7a4e8" style:font-style-asian="italic" style:font-style-complex="italic"/>
    </style:style>
    <style:style style:name="T3" style:family="text">
      <style:text-properties fo:font-style="italic" officeooo:rsid="0036ce17" style:font-style-asian="italic" style:font-style-complex="italic"/>
    </style:style>
    <style:style style:name="T4" style:family="text">
      <style:text-properties style:font-name="Liberation Serif" fo:language="en" fo:country="GB"/>
    </style:style>
    <style:style style:name="T5" style:family="text">
      <style:text-properties style:font-name="Liberation Serif" fo:language="en" fo:country="GB" officeooo:rsid="002b0850"/>
    </style:style>
    <style:style style:name="T6" style:family="text">
      <style:text-properties style:font-name="Liberation Serif" fo:language="en" fo:country="GB" officeooo:rsid="002e9aed"/>
    </style:style>
    <style:style style:name="T7" style:family="text">
      <style:text-properties style:font-name="Liberation Serif" fo:language="en" fo:country="GB" officeooo:rsid="002fa6b2"/>
    </style:style>
    <style:style style:name="T8" style:family="text">
      <style:text-properties style:font-name="Liberation Serif" fo:language="en" fo:country="GB" officeooo:rsid="0039a0ea"/>
    </style:style>
    <style:style style:name="T9" style:family="text">
      <style:text-properties officeooo:rsid="002b2b11"/>
    </style:style>
    <style:style style:name="T10" style:family="text">
      <style:text-properties fo:font-weight="bold" style:font-weight-asian="bold" style:font-weight-complex="bold"/>
    </style:style>
    <style:style style:name="T11" style:family="text">
      <style:text-properties fo:font-weight="bold" officeooo:rsid="002b0850" style:font-weight-asian="bold" style:font-weight-complex="bold"/>
    </style:style>
    <style:style style:name="T12" style:family="text">
      <style:text-properties fo:font-weight="bold" officeooo:rsid="002a0bb2" style:font-weight-asian="bold" style:font-weight-complex="bold"/>
    </style:style>
    <style:style style:name="T13" style:family="text">
      <style:text-properties officeooo:rsid="001dfb06"/>
    </style:style>
    <style:style style:name="T14" style:family="text">
      <style:text-properties officeooo:rsid="002d26bf"/>
    </style:style>
    <style:style style:name="T15" style:family="text">
      <style:text-properties officeooo:rsid="002dfd34"/>
    </style:style>
    <style:style style:name="T16" style:family="text">
      <style:text-properties officeooo:rsid="00323a88"/>
    </style:style>
    <style:style style:name="T17" style:family="text">
      <style:text-properties officeooo:rsid="0033aad8"/>
    </style:style>
    <style:style style:name="T18" style:family="text">
      <style:text-properties officeooo:rsid="0033ccf7"/>
    </style:style>
    <style:style style:name="T19" style:family="text">
      <style:text-properties officeooo:rsid="0035aff3"/>
    </style:style>
    <style:style style:name="T20" style:family="text">
      <style:text-properties officeooo:rsid="0036ce17"/>
    </style:style>
    <style:style style:name="T21" style:family="text">
      <style:text-properties officeooo:rsid="003879ef"/>
    </style:style>
    <style:style style:name="T22" style:family="text">
      <style:text-properties officeooo:rsid="0039a0ea"/>
    </style:style>
    <style:style style:name="T23" style:family="text">
      <style:text-properties officeooo:rsid="003a2413"/>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text:p>
      <text:p text:style-name="P4"><text:span text:style-name="T2">Design </text:span><text:span text:style-name="T3">has been</text:span><text:span text:style-name="T2"> the main focus of </text:span><text:span text:style-name="T3">the </text:span><text:span text:style-name="T2">LibreOffice 5.</text:span><text:span text:style-name="T3">x</text:span><text:span text:style-name="T2"> family, and has produced a large number of </text:span><text:span text:style-name="T1">incremental updates to </text:span><text:span text:style-name="T3">the user interface</text:span><text:span text:style-name="T2">, including – but not limited to – </text:span><text:span text:style-name="T1">menus, </text:span><text:span text:style-name="T2">toolbars and </text:span><text:span text:style-name="T3">the S</text:span><text:span text:style-name="T2">ide</text:span><text:span text:style-name="T3">B</text:span><text:span text:style-name="T2">ar. <text:s/></text:span><text:span text:style-name="T3">Now we have</text:span><text:span text:style-name="T2"> the completely new but still experimental Notebook</text:span><text:span text:style-name="T3">B</text:span><text:span text:style-name="T2">ar</text:span></text:p>
      <text:p text:style-name="P7">Based <text:span text:style-name="T13">on LibreOffice's Human Interface Guidelines (HIG), which provide the core framework, </text:span>several changes have been made to LibreOffice<text:span text:style-name="T20">'s</text:span> UI during 2016.</text:p>
      <text:p text:style-name="P2">New UI for Template Manager</text:p>
      <text:p text:style-name="P13">The Template Manager has undergone a major rework. The user interface has been entirely redesigned to offer a better <text:span text:style-name="T20">user experience (UX), so that it feels less like</text:span> a file manager. Context menus have been added, instead of toolbox controls, for entries that do not need browsing templates (Edit, Set As Default, Delete etc.) <text:span text:style-name="T20">along with </text:span>Fuzzy Search and Filter controls for easier accessibility. Tabs have been removed.</text:p>
      <text:p text:style-name="P13"><text:span text:style-name="T14">In the case of Impress, the Template Manager is now opened by default when the user wants to create a new presentation from scratch, instead of the </text:span>Presentation Wizard <text:span text:style-name="T14">(but this feature can easily be disabled, to open the default template).</text:span></text:p>
      <text:p text:style-name="P2">Menus</text:p>
      <text:p text:style-name="P9">To <text:span text:style-name="T14">follow the </text:span>HIG, in particular <text:span text:style-name="T21">regarding</text:span> the number of items per menu, <text:span text:style-name="T21">the</text:span> grouping and sorting <text:span text:style-name="T21">of items has been updated, to reduce t</text:span>edious searches through the menus for a particular function – <text:span text:style-name="T14">and also </text:span>to harmonize the menu bars over the different modules.</text:p>
      <text:p text:style-name="P10"><text:span text:style-name="T14">I</text:span>tems <text:span text:style-name="T14">have been </text:span>grouped logically <text:span text:style-name="T14">as much as possible</text:span>. Therefore, <text:span text:style-name="T14">some</text:span> items were moved <text:span text:style-name="T14">around according to the task or to the </text:span>frequency of usage, <text:span text:style-name="T14">changing their level if necessary (as in the case of </text:span>Insert &gt; Image/<text:span text:style-name="T14">Chart in Writer). In other cases, menus are now integrated with the Sidebar, as in the case of </text:span>Format &gt; Styles and Formatting, which now opens the <text:span text:style-name="T15">S</text:span>idebar’s Styles and Formatting tab. The function Format &gt; Change Case can now be found below the new Format &gt; Text submenu. Those rather small-scale changes were applied to many menu items in order to improve the menu structure.</text:p>
      <text:p text:style-name="P10"><text:span text:style-name="T15">The</text:span> goal <text:span text:style-name="T15">has been</text:span> to improve accessibility in terms of <text:span text:style-name="T15">(</text:span>a) the number of items per menu, <text:span text:style-name="T15">(</text:span>b) grouping of functions that belong together, <text:span text:style-name="T15">(</text:span>c) sorting items so that the most often used are found at the top, <text:span text:style-name="T19">and (d) to harmonize the menu structure over the different LibreOffice modules</text:span>.</text:p>
      <text:p text:style-name="P2">Toolbar<text:span text:style-name="T15">s and Sidebar</text:span></text:p>
      <text:p text:style-name="P5"><text:span text:style-name="T15">A s</text:span>ingle <text:span text:style-name="T22">toolbar mode</text:span> <text:span text:style-name="T15">has been added to all modules, to reduce the space occupied vertically, and which can be combined with the Sidebar. This mode has </text:span><text:soft-page-break/><text:span text:style-name="T15">been added to the Default Mode (with two toolbars) and integrated – since LibreOffice 5.3 – with the experimental NotebookBar.</text:span></text:p>
      <text:p text:style-name="P18">Users can now choose their preferred UI layout based on several <text:span text:style-name="T22">factors</text:span>: the size of their screen, which may offer more vertical or horizontal space according to the size and resolution; their working habits, which may be influenced by the UI of other software packages; and their personal taste.</text:p>
      <text:p text:style-name="P2">Notebook<text:span text:style-name="T22">B</text:span>ar</text:p>
      <text:p text:style-name="P19">The Notebook<text:span text:style-name="T22">B</text:span>ar is a different kind of toolbar, which can be seen as a blank canvas where designers have all the freedom to do whatever they want with the space. <text:span text:style-name="T22">They can</text:span> plac<text:span text:style-name="T22">e</text:span> any UI widget on it, including the usual buttons with or without a label, <text:span text:style-name="T22">or </text:span>a section label to identify the group of controls, or more advanced widgets like tabs. They also have the ability to define any dimension for buttons, so they serve as a visual attractor, and altogether have a larger catalogue of controls to choose from <text:span text:style-name="T22">that</text:span> couldn’t be found in classic toolbars.</text:p>
      <text:p text:style-name="P20">The Notebook<text:span text:style-name="T22">B</text:span>ar <text:span text:style-name="T19">is supplied with these pre-defined layouts</text:span>:</text:p>
      <text:list xml:id="list4170729413" text:style-name="L1">
        <text:list-item>
          <text:p text:style-name="P21"><text:span text:style-name="T7">A</text:span><text:span text:style-name="T6"> contextual groups mode, where it is split into labeled sections (more prominent than classic separators), i</text:span><text:span text:style-name="T8">e</text:span><text:span text:style-name="T6"> file operations, clipboard interactions, text formatting functions, a context dependent section, </text:span><text:span text:style-name="T7">and </text:span><text:span text:style-name="T6">a small section for configuration of the toolbar itself at the right.</text:span></text:p>
        </text:list-item>
        <text:list-item>
          <text:p text:style-name="P22"><text:span text:style-name="T6">A </text:span><text:span text:style-name="T4">contextual single line variant of the contextual groups mode.</text:span></text:p>
        </text:list-item>
        <text:list-item>
          <text:p text:style-name="P22"><text:span text:style-name="T4">A</text:span><text:span text:style-name="T6"> </text:span><text:span text:style-name="T4">tabbed mode, </text:span><text:span text:style-name="T8">where the</text:span><text:span text:style-name="T5"> layout occupies a similar space </text:span><text:span text:style-name="T8">to</text:span><text:span text:style-name="T5"> the main menu (which is hidden with this layout) and classic toolbars, and organizes menu functions across the tabs. An implementation similar to the single line toolbar is also possible, which can be contextual and horizontally centered.</text:span></text:p>
        </text:list-item>
      </text:list>
      <text:p text:style-name="P23">Cell and Table Styles</text:p>
      <text:p text:style-name="P24">Cell styles have been revised in Calc. You now can select from the topics Heading, Accent, Status and Text with various subordinate styles. For example, the status "bad" makes the cell background light red with dark red text, while "good" has a green equivalent. Of course, it's still possible to add your own styles.</text:p>
      <text:p text:style-name="P24">Similar effort was made to improve tables in Writer. While in the past each table was formatted independently from other tables in the same document, in a rather unintuitive way, we introduced table styles where changes to the style are applied to all tables in the document.</text:p>
      <text:p text:style-name="P3">Redesign of the Area Fill tab</text:p>
      <text:p text:style-name="P15">The Area Fill tab has been redesigned, <text:span text:style-name="T16">a</text:span>s an evolution to the existing <text:span text:style-name="T17">window</text:span>, without the loss of any features. <text:span text:style-name="T17">T</text:span>o harmonize the layout <text:span text:style-name="T22">and</text:span> the workflow, <text:span text:style-name="T17">the dialog is now organized according to a three-column layout, where on the left are </text:span><text:soft-page-break/><text:span text:style-name="T17">tresets, in the center the different options of each preset, and on the right </text:span>a WYSIWYG preview <text:span text:style-name="T17">of the changes to the preset</text:span>.</text:p>
      <text:p text:style-name="P15"><text:span text:style-name="T22">The a</text:span>dvantage of <text:span text:style-name="T22">this</text:span> three-column solution is that some types of area fill have only a few options, <text:span text:style-name="T17">so t</text:span>he space is <text:span text:style-name="T22">used more effectively</text:span>. And since the preview has a separate column, it’s more <text:span text:style-name="T17">visible</text:span>. <text:span text:style-name="T17">Available Area Fill options are Solid Color, Gradient, </text:span>Hatching, Pattern <text:span text:style-name="T17">and </text:span>Bitmap.</text:p>
      <text:p text:style-name="P15"><text:span text:style-name="T17">Color Palettes for Solid Colors have also been updated, with an improvement to the </text:span>Recent <text:span text:style-name="T17">C</text:span>olors <text:span text:style-name="T17">Palette – which is now </text:span>working perfectly–<text:span text:style-name="T17">- and the introduction of a</text:span> <text:span text:style-name="T17">C</text:span>ustom <text:span text:style-name="T17">P</text:span>alette, which <text:span text:style-name="T22">lets users</text:span> add colors directly in the <text:span text:style-name="T18">A</text:span>rea <text:span text:style-name="T18">S</text:span>tyle dialog, <text:span text:style-name="T18">and lets users</text:span> <text:span text:style-name="T22">manage </text:span>customized collections.</text:p>
      <text:p text:style-name="P16">Furthermore, the set of <text:span text:style-name="T18">available </text:span>palettes <text:span text:style-name="T18">has been reduced by getting rid of </text:span>non-standard and arbitrary collections with inappropriate names.</text:p>
      <text:p text:style-name="P16">The <text:span text:style-name="T18">S</text:span>tandard <text:span text:style-name="T18">P</text:span>alette <text:span text:style-name="T18">has been</text:span> refreshed. The <text:span text:style-name="T18">B</text:span>reeze <text:span text:style-name="T18">Palette – which </text:span>comprises all values known from the KDE <text:span text:style-name="T22">H</text:span>uman <text:span text:style-name="T22">I</text:span>nterface <text:span text:style-name="T22">G</text:span>uidelines – <text:span text:style-name="T18">has been added, as well as the</text:span> <text:span text:style-name="T18">T</text:span>onal <text:span text:style-name="T18">P</text:span>alette, <text:span text:style-name="T18">which</text:span> provide<text:span text:style-name="T19">s</text:span> a set of colors with the same luminance <text:span text:style-name="T19">in relation to</text:span> color contrast.</text:p>
      <text:p text:style-name="P14">In <text:span text:style-name="T18">addition, </text:span>to integrate LibreOffice into professional graphics and layout workflows, the palette <text:span text:style-name="T18">F</text:span>ree<text:span text:style-name="T18">C</text:span>olour-<text:span text:style-name="T18">HLC</text:span> –<text:span text:style-name="T18"> </text:span>based on the CIELAB color model –<text:span text:style-name="T18"> </text:span>has been added, to provide a cross-media safe set of colors targeting expert publishers. The palette contains a range of muted RGB colors that can be replicated in CMYK and is perfectly suited for those who need maximum color correctness across <text:span text:style-name="T22">different </text:span>media and platforms.</text:p>
      <text:p text:style-name="P5"><text:span text:style-name="T10">Additions to the </text:span><text:span text:style-name="T11">S</text:span><text:span text:style-name="T10">idebar</text:span></text:p>
      <text:p text:style-name="P17"><text:span text:style-name="T10">Writer</text:span> – Page Deck, providing four different panels - Page Format, Page Style, Page Header and Page Footer - to tweak the most commonly used page properties. </text:p>
      <text:p text:style-name="P17"><text:span text:style-name="T10">Impress and Draw</text:span> – Properties Panels, to replace the Slide Content Panel for Impress and the Page Content Panel for Draw, to enable quick access to the slide and the page size, and to the background properties. Both panels offer the same features, and only differ in labels depending on the application context.</text:p>
      <text:p text:style-name="P6"><text:span text:style-name="T12">Survey about</text:span><text:span text:style-name="T10"> LibreOffice Draw</text:span></text:p>
      <text:p text:style-name="P8">In February 2016, <text:span text:style-name="T9">the Design team run a survey about the use of</text:span> LibreOffice Draw, with more than 2,000 participants answering the questionnaire and almost 1,000 of them making detailed statements <text:span text:style-name="T22">in an accompanying text box</text:span>.</text:p>
      <text:p text:style-name="P8"><text:span text:style-name="T9">The most important features are s</text:span>imple <text:span text:style-name="T9">one</text:span>s such as shapes and lines: <text:span text:style-name="T22">they are</text:span> used frequently, followed by connectors and symbol shapes. <text:span text:style-name="T22">I</text:span>mport and export of files in both vector and raster formats <text:span text:style-name="T22">are importan too.</text:span> Below<text:span text:style-name="T22">-</text:span>average features are layers, multiple pages, <text:span text:style-name="T9">and</text:span> freeform curves. The least used features are the <text:soft-page-break/>gallery and 3D objects.</text:p>
      <text:p text:style-name="P11"><text:span text:style-name="T9">Most users </text:span>use LibreOffice Draw <text:span text:style-name="T9">for </text:span>schema<text:span text:style-name="T9">s</text:span> or diagram<text:span text:style-name="T9">s, followed by </text:span>BPMN <text:span text:style-name="T23">(Business Process Model and Notation) </text:span>processes, mind-maps and genograms, <text:span text:style-name="T9">and then for t</text:span>echnical documentation as well as education and teaching.</text:p>
      <text:p text:style-name="P8">The most impressive result is how flexibly LibreOffice Draw is utilized not only for drawing simple shapes or flowcharts, but also for high-end vector graphics in the <text:span text:style-name="T23">field of </text:span>architectur<text:span text:style-name="T23">e</text:span>, electrical circuit drafts, and UI mockup sketches. <text:span text:style-name="T9">Also</text:span>, Draw has the capability to edit PDF files, which is highly acknowledged as a <text:span text:style-name="T9">key</text:span> feature along with the option to arrange text and pictures <text:span text:style-name="T23">in</text:span> order to create, for instance, <text:span text:style-name="T9">large</text:span> posters.</text:p>
      <text:p text:style-name="P12">The survey provided a number of interesting ideas for the evolution of Draw in the future, based on the addition of specific features or the improvement of existing 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_64 LibreOffice_project/6cd4f1ef626f15116896b1d8e1398b56da0d0ee1</meta:generator>
    <meta:creation-date>2016-03-24T14:23:59.940693564</meta:creation-date>
    <dc:language>it-IT</dc:language>
    <meta:editing-cycles>22</meta:editing-cycles>
    <meta:editing-duration>PT6H55M57S</meta:editing-duration>
    <meta:initial-creator>Italo Vignoli</meta:initial-creator>
    <dc:date>2017-04-04T20:26:11.139863096</dc:date>
    <dc:creator>Italo Vignoli</dc:creator>
    <meta:document-statistic meta:table-count="0" meta:image-count="0" meta:object-count="0" meta:page-count="4" meta:paragraph-count="38" meta:word-count="1395" meta:character-count="8454" meta:non-whitespace-character-count="7087"/>
    <meta:user-defined meta:name="Info 1"/>
    <meta:user-defined meta:name="Info 2"/>
    <meta:user-defined meta:name="Info 3"/>
    <meta:user-defined meta:name="Info 4"/>
    <meta:template xlink:type="simple" xlink:actuate="onRequest" xlink:title="normal" xlink:href="../../2015/Text/Software/LibreOffice/Template/Italo/normal.ott" meta:date="2016-03-24T14:23:59.700290568"/>
  </office:meta>
</office:document-meta>
</file>