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2" svg:font-family="Tahoma"/>
    <style:font-face style:name="Liberation Mono" svg:font-family="'Liberation Mono'" style:font-family-generic="modern" style:font-pitch="fixed"/>
    <style:font-face style:name="Lucida Sans Unicode" svg:font-family="'Lucida Sans Unicode'" style:font-pitch="variable"/>
    <style:font-face style:name="Tahoma" svg:font-family="Tahoma" style:font-pitch="variable"/>
    <style:font-face style:name="Source Serif Pro" svg:font-family="'Source Serif Pro'"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Tahoma1" svg:font-family="Tahoma" style:font-family-generic="system" style:font-pitch="variable"/>
  </office:font-face-decls>
  <office:automatic-styles>
    <style:style style:name="P1" style:family="paragraph" style:parent-style-name="Text_20_body">
      <style:paragraph-properties fo:margin-top="0.4cm" fo:margin-bottom="0cm" loext:contextual-spacing="false"/>
      <style:text-properties style:font-name="Source Serif Pro" fo:font-size="14pt" fo:language="en" fo:country="GB" fo:font-weight="bold" officeooo:rsid="003112fb" officeooo:paragraph-rsid="003112fb" style:font-size-asian="14pt" style:font-weight-asian="bold" style:font-size-complex="14pt" style:font-weight-complex="bold"/>
    </style:style>
    <style:style style:name="P2" style:family="paragraph" style:parent-style-name="Text_20_body">
      <style:paragraph-properties fo:margin-top="0.4cm" fo:margin-bottom="0cm" loext:contextual-spacing="false" fo:text-align="start" style:justify-single-word="false"/>
      <style:text-properties style:font-name="Source Serif Pro" fo:language="en" fo:country="GB" fo:font-weight="bold" officeooo:rsid="003112fb" officeooo:paragraph-rsid="003de221" style:font-weight-asian="bold" style:font-weight-complex="bold"/>
    </style:style>
    <style:style style:name="P3" style:family="paragraph" style:parent-style-name="Text_20_body">
      <style:paragraph-properties fo:margin-top="0.4cm" fo:margin-bottom="0cm" loext:contextual-spacing="false" fo:text-align="start" style:justify-single-word="false"/>
      <style:text-properties style:font-name="Source Serif Pro" fo:language="en" fo:country="GB" fo:font-weight="bold" officeooo:rsid="0032aab9" officeooo:paragraph-rsid="0032aab9" style:font-weight-asian="bold" style:font-weight-complex="bold"/>
    </style:style>
    <style:style style:name="P4" style:family="paragraph" style:parent-style-name="Text_20_body">
      <style:paragraph-properties fo:margin-top="0.4cm" fo:margin-bottom="0cm" loext:contextual-spacing="false" fo:text-align="start" style:justify-single-word="false"/>
      <style:text-properties style:font-name="Source Serif Pro" fo:language="en" fo:country="GB" fo:font-weight="bold" officeooo:rsid="003f6d65" officeooo:paragraph-rsid="003f6d65" style:font-weight-asian="bold" style:font-weight-complex="bold"/>
    </style:style>
    <style:style style:name="P5" style:family="paragraph" style:parent-style-name="Text_20_body">
      <style:paragraph-properties fo:margin-top="0.4cm" fo:margin-bottom="0cm" loext:contextual-spacing="false" fo:text-align="start" style:justify-single-word="false"/>
      <style:text-properties style:font-name="Source Serif Pro" fo:language="en" fo:country="GB" fo:font-weight="bold" officeooo:rsid="00422e19" officeooo:paragraph-rsid="00422e19" style:font-weight-asian="bold" style:font-weight-complex="bold"/>
    </style:style>
    <style:style style:name="P6" style:family="paragraph" style:parent-style-name="Text_20_body">
      <style:paragraph-properties fo:margin-top="0.4cm" fo:margin-bottom="0cm" loext:contextual-spacing="false" fo:text-align="start" style:justify-single-word="false"/>
      <style:text-properties style:font-name="Source Serif Pro" fo:language="en" fo:country="GB" fo:font-weight="normal" officeooo:rsid="003112fb" officeooo:paragraph-rsid="003de221" style:font-weight-asian="normal" style:font-weight-complex="normal"/>
    </style:style>
    <style:style style:name="P7" style:family="paragraph" style:parent-style-name="Text_20_body">
      <style:paragraph-properties fo:margin-top="0.4cm" fo:margin-bottom="0cm" loext:contextual-spacing="false" fo:text-align="start" style:justify-single-word="false"/>
      <style:text-properties style:font-name="Source Serif Pro" fo:language="en" fo:country="GB" fo:font-weight="normal" officeooo:rsid="003de221" officeooo:paragraph-rsid="003de221" style:font-weight-asian="normal" style:font-weight-complex="normal"/>
    </style:style>
    <style:style style:name="P8" style:family="paragraph" style:parent-style-name="Text_20_body">
      <style:paragraph-properties fo:margin-top="0.4cm" fo:margin-bottom="0cm" loext:contextual-spacing="false" fo:text-align="start" style:justify-single-word="false"/>
      <style:text-properties style:font-name="Source Serif Pro" fo:language="en" fo:country="GB" fo:font-weight="normal" officeooo:rsid="003de221" officeooo:paragraph-rsid="003e27f6" style:font-weight-asian="normal" style:font-weight-complex="normal"/>
    </style:style>
    <style:style style:name="P9" style:family="paragraph" style:parent-style-name="Text_20_body">
      <style:paragraph-properties fo:margin-top="0.4cm" fo:margin-bottom="0cm" loext:contextual-spacing="false" fo:text-align="start" style:justify-single-word="false"/>
      <style:text-properties style:font-name="Source Serif Pro" fo:language="en" fo:country="GB" fo:font-weight="normal" officeooo:rsid="003f6d65" officeooo:paragraph-rsid="003f6d65" style:font-weight-asian="normal" style:font-weight-complex="normal"/>
    </style:style>
    <style:style style:name="P10" style:family="paragraph" style:parent-style-name="Text_20_body">
      <style:paragraph-properties fo:margin-top="0.4cm" fo:margin-bottom="0cm" loext:contextual-spacing="false" fo:text-align="start" style:justify-single-word="false"/>
      <style:text-properties style:font-name="Source Serif Pro" fo:language="en" fo:country="GB" fo:font-weight="normal" officeooo:rsid="003f6d65" officeooo:paragraph-rsid="00414a01" style:font-weight-asian="normal" style:font-weight-complex="normal"/>
    </style:style>
    <style:style style:name="P11" style:family="paragraph" style:parent-style-name="Text_20_body">
      <style:paragraph-properties fo:margin-top="0.4cm" fo:margin-bottom="0cm" loext:contextual-spacing="false" fo:text-align="start" style:justify-single-word="false"/>
      <style:text-properties style:font-name="Source Serif Pro" fo:language="en" fo:country="GB" fo:font-weight="normal" officeooo:rsid="00422e19" officeooo:paragraph-rsid="00422e19" style:font-weight-asian="normal" style:font-weight-complex="normal"/>
    </style:style>
    <style:style style:name="P12" style:family="paragraph" style:parent-style-name="Text_20_body">
      <style:paragraph-properties fo:margin-top="0.4cm" fo:margin-bottom="0cm" loext:contextual-spacing="false" fo:text-align="start" style:justify-single-word="false"/>
      <style:text-properties style:font-name="Source Serif Pro" fo:language="en" fo:country="GB" fo:font-weight="normal" officeooo:rsid="00422e19" officeooo:paragraph-rsid="004558d0" style:font-weight-asian="normal" style:font-weight-complex="normal"/>
    </style:style>
    <style:style style:name="P13" style:family="paragraph" style:parent-style-name="Text_20_body">
      <style:paragraph-properties fo:margin-top="0.4cm" fo:margin-bottom="0cm" loext:contextual-spacing="false" fo:text-align="start" style:justify-single-word="false"/>
      <style:text-properties style:font-name="Source Serif Pro" fo:language="en" fo:country="GB" fo:font-weight="normal" officeooo:rsid="00422e19" officeooo:paragraph-rsid="00499df7" style:font-weight-asian="normal" style:font-weight-complex="normal"/>
    </style:style>
    <style:style style:name="P14" style:family="paragraph" style:parent-style-name="Text_20_body">
      <style:paragraph-properties fo:margin-top="0.4cm" fo:margin-bottom="0cm" loext:contextual-spacing="false" fo:text-align="start" style:justify-single-word="false"/>
      <style:text-properties style:font-name="Source Serif Pro" fo:language="en" fo:country="GB" fo:font-weight="normal" officeooo:rsid="00422e19" officeooo:paragraph-rsid="004b6d89" style:font-weight-asian="normal" style:font-weight-complex="normal"/>
    </style:style>
    <style:style style:name="P15" style:family="paragraph" style:parent-style-name="Text_20_body">
      <style:paragraph-properties fo:margin-top="0.4cm" fo:margin-bottom="0cm" loext:contextual-spacing="false" fo:text-align="start" style:justify-single-word="false"/>
      <style:text-properties style:font-name="Source Serif Pro" fo:language="en" fo:country="GB" fo:font-weight="normal" officeooo:rsid="00422e19" officeooo:paragraph-rsid="004d4a87" style:font-weight-asian="normal" style:font-weight-complex="normal"/>
    </style:style>
    <style:style style:name="P16" style:family="paragraph" style:parent-style-name="Text_20_body">
      <style:paragraph-properties fo:margin-top="0.4cm" fo:margin-bottom="0cm" loext:contextual-spacing="false" fo:text-align="start" style:justify-single-word="false"/>
      <style:text-properties style:font-name="Source Serif Pro" fo:language="en" fo:country="GB" fo:font-weight="normal" officeooo:rsid="00422e19" officeooo:paragraph-rsid="004df188" style:font-weight-asian="normal" style:font-weight-complex="normal"/>
    </style:style>
    <style:style style:name="P17" style:family="paragraph" style:parent-style-name="Text_20_body">
      <style:paragraph-properties fo:margin-top="0.4cm" fo:margin-bottom="0cm" loext:contextual-spacing="false" fo:text-align="start" style:justify-single-word="false"/>
      <style:text-properties style:font-name="Source Serif Pro" fo:language="en" fo:country="GB" fo:font-style="italic" fo:font-weight="normal" officeooo:rsid="003112fb" officeooo:paragraph-rsid="003112fb" style:font-style-asian="italic" style:font-weight-asian="normal" style:font-style-complex="italic" style:font-weight-complex="normal"/>
    </style:style>
    <style:style style:name="P18" style:family="paragraph" style:parent-style-name="Text_20_body">
      <style:paragraph-properties fo:text-align="start" style:justify-single-word="false"/>
      <style:text-properties style:font-name="Source Serif Pro" fo:language="en" fo:country="GB" officeooo:rsid="0029be4e" officeooo:paragraph-rsid="003f6d65"/>
    </style:style>
    <style:style style:name="P19" style:family="paragraph" style:parent-style-name="Heading_20_3">
      <style:paragraph-properties fo:text-align="start" style:justify-single-word="false"/>
      <style:text-properties style:font-name="Source Serif Pro" fo:language="en" fo:country="GB" fo:font-style="normal" officeooo:rsid="0029be4e" officeooo:paragraph-rsid="003de221" style:font-style-asian="normal" style:font-style-complex="normal"/>
    </style:style>
    <style:style style:name="T1" style:family="text">
      <style:text-properties officeooo:rsid="0032aab9"/>
    </style:style>
    <style:style style:name="T2" style:family="text">
      <style:text-properties fo:font-weight="bold" style:font-weight-asian="bold" style:font-weight-complex="bold"/>
    </style:style>
    <style:style style:name="T3" style:family="text">
      <style:text-properties fo:font-weight="bold" officeooo:rsid="004108c2" style:font-weight-asian="bold" style:font-weight-complex="bold"/>
    </style:style>
    <style:style style:name="T4" style:family="text">
      <style:text-properties fo:font-weight="bold" officeooo:rsid="00414a01" style:font-weight-asian="bold" style:font-weight-complex="bold"/>
    </style:style>
    <style:style style:name="T5" style:family="text">
      <style:text-properties fo:font-weight="bold" officeooo:rsid="004558d0" style:font-weight-asian="bold" style:font-weight-complex="bold"/>
    </style:style>
    <style:style style:name="T6" style:family="text">
      <style:text-properties fo:font-weight="bold" officeooo:rsid="0047286b" style:font-weight-asian="bold" style:font-weight-complex="bold"/>
    </style:style>
    <style:style style:name="T7" style:family="text">
      <style:text-properties fo:font-weight="bold" officeooo:rsid="00499df7" style:font-weight-asian="bold" style:font-weight-complex="bold"/>
    </style:style>
    <style:style style:name="T8" style:family="text">
      <style:text-properties fo:font-weight="bold" officeooo:rsid="004b6d89" style:font-weight-asian="bold" style:font-weight-complex="bold"/>
    </style:style>
    <style:style style:name="T9" style:family="text">
      <style:text-properties fo:font-weight="bold" officeooo:rsid="00501b05" style:font-weight-asian="bold" style:font-weight-complex="bold"/>
    </style:style>
    <style:style style:name="T10" style:family="text">
      <style:text-properties officeooo:rsid="003b6a02"/>
    </style:style>
    <style:style style:name="T11" style:family="text">
      <style:text-properties officeooo:rsid="003b98b8"/>
    </style:style>
    <style:style style:name="T12" style:family="text">
      <style:text-properties officeooo:rsid="003de221"/>
    </style:style>
    <style:style style:name="T13" style:family="text">
      <style:text-properties officeooo:rsid="003e27f6"/>
    </style:style>
    <style:style style:name="T14" style:family="text">
      <style:text-properties officeooo:rsid="003f6d65"/>
    </style:style>
    <style:style style:name="T15" style:family="text">
      <style:text-properties officeooo:rsid="003fdbb9"/>
    </style:style>
    <style:style style:name="T16" style:family="text">
      <style:text-properties officeooo:rsid="004035b3"/>
    </style:style>
    <style:style style:name="T17" style:family="text">
      <style:text-properties officeooo:rsid="004108c2"/>
    </style:style>
    <style:style style:name="T18" style:family="text">
      <style:text-properties officeooo:rsid="00414a01"/>
    </style:style>
    <style:style style:name="T19" style:family="text">
      <style:text-properties officeooo:rsid="00422e19"/>
    </style:style>
    <style:style style:name="T20" style:family="text">
      <style:text-properties officeooo:rsid="004558d0"/>
    </style:style>
    <style:style style:name="T21" style:family="text">
      <style:text-properties officeooo:rsid="0047286b"/>
    </style:style>
    <style:style style:name="T22" style:family="text">
      <style:text-properties officeooo:rsid="0049336a"/>
    </style:style>
    <style:style style:name="T23" style:family="text">
      <style:text-properties officeooo:rsid="00499df7"/>
    </style:style>
    <style:style style:name="T24" style:family="text">
      <style:text-properties officeooo:rsid="004b6d89"/>
    </style:style>
    <style:style style:name="T25" style:family="text">
      <style:text-properties officeooo:rsid="004d4a87"/>
    </style:style>
    <style:style style:name="T26" style:family="text">
      <style:text-properties officeooo:rsid="004df188"/>
    </style:style>
    <style:style style:name="T27" style:family="text">
      <style:text-properties officeooo:rsid="00501b05"/>
    </style:style>
    <style:style style:name="T28" style:family="text">
      <style:text-properties officeooo:rsid="00507af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velopment</text:p>
      <text:p text:style-name="P17">Development of LibreOffice <text:span text:style-name="T12">maintained the pace of the previous year, with close to 300 committers active during the year 2016, and an average of almost 80 active on a monthly basis</text:span></text:p>
      <text:p text:style-name="P4">Road to LibreOffice 5.2</text:p>
      <text:p text:style-name="P11">Developers work<text:span text:style-name="T27">ed</text:span> day and night to add new features, improve existing ones, solve bugs and regressions, and <text:span text:style-name="T27">generally make</text:span> LibreOffice <text:span text:style-name="T27">even better</text:span>. <text:span text:style-name="T28">Here</text:span> is a list of some of the most significant development activities during the first half of 2016:</text:p>
      <text:p text:style-name="P9"><text:span text:style-name="T2">Developer Central</text:span> (<text:a xlink:type="simple" xlink:href="http://devcentral.libreoffice.org/" text:style-name="Internet_20_link" text:visited-style-name="Visited_20_Internet_20_Link">http://devcentral.libreoffice.org/</text:a>) - Norbert Thiebaud collected <text:span text:style-name="T27">together </text:span>most infrastructure <text:span text:style-name="T27">services </text:span>and <text:span text:style-name="T27">developer </text:span>entry points available at TDF, and built an attractive list to help those new to the project find and use our tools and services.</text:p>
      <text:p text:style-name="P9"><text:span text:style-name="T2">Hardware acceleration improvements</text:span> - <text:span text:style-name="T15">(1) </text:span>OpenGL got a simplified rendering model, which – combined with some dynamic adjustment of rendering priorities – gives smooth re-painting and sizing without visible re-drawing. <text:span text:style-name="T15">(2) </text:span>OpenGL and <text:span text:style-name="T16">Open</text:span>CL crash protection <text:span text:style-name="T28">was added</text:span>, <text:span text:style-name="T16">based on a</text:span> guard-zone enter<text:span text:style-name="T16">ed</text:span> before doing any GL or CL call. <text:span text:style-name="T16">(3)</text:span> OpenCL and OpenGL sanity check before real-use <text:span text:style-name="T28">was also added</text:span>, <text:span text:style-name="T16">t</text:span>o avoid later functionality problems, particularly mis-calculation in spreadsheets. <text:span text:style-name="T16">(4) </text:span>OpenGL and <text:span text:style-name="T16">Open</text:span>CL black-listing <text:span text:style-name="T16">of unreliable </text:span>Intel GL drivers on Windows 7 <text:span text:style-name="T28">was implemented.</text:span> <text:span text:style-name="T16">(5) Another improvement was a</text:span> <text:span text:style-name="T16">complex</text:span> shader that handles lots of cases <text:span text:style-name="T16">more quickly</text:span> than several simple shaders one per case. <text:span text:style-name="T17">(6)</text:span> <text:span text:style-name="T28">Finally, there was q</text:span>ueueing and batching work to aggregate many drawing operations into a single GL/program invocation.</text:p>
      <text:p text:style-name="P9"><text:span text:style-name="T3">Windows c</text:span><text:span text:style-name="T2">rash </text:span><text:span text:style-name="T3">r</text:span><text:span text:style-name="T2">eporting</text:span> <text:span text:style-name="T17">- Developed by </text:span>Markus Mohrhard <text:span text:style-name="T17">to </text:span>help <text:span text:style-name="T27">find </text:span>the most frequent crashes on Windows, <text:span text:style-name="T17">t</text:span>h<text:span text:style-name="T27">is </text:span>implementation reuses Google's Breakpad to create minidumps which are analyzed on the server side and charted at http://crashreport.libreoffice.org/stats/.</text:p>
      <text:p text:style-name="P10"><text:span text:style-name="T2">Unit testing</text:span> <text:span text:style-name="T18">- Developers</text:span> continued to build and execute more critical unit tests <text:span text:style-name="T18">to </text:span>stop some <text:span text:style-name="T28">types</text:span> of regressions from ever returning. <text:span text:style-name="T18">The</text:span> <text:span text:style-name="T18">objective </text:span>is that every bug that is fixed gets a unit test to stop it <text:span text:style-name="T27">from </text:span>recurring.</text:p>
      <text:p text:style-name="P10"><text:span text:style-name="T2">LibreOfficeKit </text:span><text:span text:style-name="T4">i</text:span><text:span text:style-name="T2">mprovements</text:span> <text:span text:style-name="T18">- </text:span>The LibreOfficeKit API is the foundation <text:span text:style-name="T18">for</text:span> the Android App, GNOME Documents and LibreOffice Online, and <text:span text:style-name="T18">has </text:span>changed <text:span text:style-name="T18">a lot </text:span>in <text:span text:style-name="T18">2016 with the addition of several methods and callbacks, its</text:span> two main building blocks.</text:p>
      <text:p text:style-name="P9"><text:span text:style-name="T2">Jenkins/CI</text:span> <text:span text:style-name="T18">- </text:span>Norbert Thiebaud<text:span text:style-name="T19"> implemented a </text:span>Jenkins/CI <text:span text:style-name="T27">(continuous integration)</text:span> infrastructure, with <text:span text:style-name="T19">G</text:span>errit integration, <text:span text:style-name="T19">which results</text:span> <text:span text:style-name="T19">in</text:span> a<text:span text:style-name="T19">n</text:span> enlarged and more reliable hardware build farm that encourages people to use Jenkins to <text:soft-page-break/>check their work before pushing, in turn increasing the quality and reliability of <text:span text:style-name="T27">the </text:span>master <text:span text:style-name="T27">branch</text:span>.</text:p>
      <text:p text:style-name="P5">Road to LibreOffice 5.3</text:p>
      <text:p text:style-name="P11">To complete the development picture during 2016, this is a list of some of the most significant development activities during the second half of 2016.</text:p>
      <text:p text:style-name="P12"><text:span text:style-name="T2">Crash </text:span><text:span text:style-name="T5">r</text:span><text:span text:style-name="T2">eporting</text:span> <text:span text:style-name="T20">- Thanks to </text:span>Markus Mohrhard's crash reporter, <text:span text:style-name="T20">developers have been able to produce</text:span> over <text:span text:style-name="T20">30</text:span> crash reporter<text:span text:style-name="T28">-</text:span>related fixes in <text:span text:style-name="T27">LibreOffice </text:span>5.3, targeting <text:span text:style-name="T20">some specific</text:span> issues <text:span text:style-name="T20">and reducing daily crashes by 20% in comparison with </text:span>5.2.</text:p>
      <text:p text:style-name="P13"><text:span text:style-name="T2">Ongoing </text:span><text:span text:style-name="T6">c</text:span><text:span text:style-name="T2">ode quality work</text:span> <text:span text:style-name="T21">- LibreOffice </text:span>Coverity <text:span text:style-name="T22">S</text:span>can <text:span text:style-name="T22">numbers are consistently outstanding, </text:span>thanks to the hard work of <text:span text:style-name="T22">several developers who have provided fixes in various areas. In addition, there has been some cleanup work related to </text:span>cppcheck <text:span text:style-name="T22">and enumerations</text:span>, <text:span text:style-name="T22">plus other fixes related to legacy source code. Work on </text:span>Clang <text:span text:style-name="T28">p</text:span>lugins <text:span text:style-name="T23">has resulted in </text:span>nearly 800 commits fixing s<text:span text:style-name="T23">everal</text:span> auto-detected <text:span text:style-name="T27">issues</text:span>.</text:p>
      <text:p text:style-name="P11"><text:span text:style-name="T2">Crash testing</text:span> - <text:span text:style-name="T23">The suite of documents used for crash testing has grown to </text:span>around 100,<text:span text:style-name="T23">000</text:span>, <text:span text:style-name="T23">which are regularly used to check LibreOffice behaviour. Developers have been able to keep</text:span> <text:span text:style-name="T27">crash </text:span>numbers consistently at or near zero.</text:p>
      <text:p text:style-name="P11"><text:span text:style-name="T2">Unit testing</text:span> <text:span text:style-name="T23">- T</text:span>ests are run by the Jenkins CI infrastructure on commits before they are merged <text:span text:style-name="T23">on the master branch, to avoid an insurgence of regressions</text:span>. <text:span text:style-name="T23">In this area, developer activity is particularly important, as writing a test </text:span>always takes <text:span text:style-name="T23">quite a lot of</text:span> time, <text:span text:style-name="T23">and </text:span>there is always <text:span text:style-name="T23">the</text:span> temptation to <text:span text:style-name="T23">skip this task – but it is fundamental to the quality of LibreOffice.</text:span></text:p>
      <text:p text:style-name="P11"><text:span text:style-name="T2">UI </text:span><text:span text:style-name="T7">t</text:span><text:span text:style-name="T2">esting</text:span> <text:span text:style-name="T23">- LibreOffice 5.3 has a new UI testing framework, thanks to </text:span>Markus Mohrhard and our generous donors. <text:span text:style-name="T23">There are even</text:span> tutorials to help people add new tests. <text:span text:style-name="T23">This new framework</text:span> provides a <text:span text:style-name="T27">welcoming</text:span> <text:span text:style-name="T27">way</text:span> for people comfortable with <text:span text:style-name="T27">P</text:span>ython to make a really important contribution.</text:p>
      <text:p text:style-name="P11"><text:span text:style-name="T2">Online</text:span> <text:span text:style-name="T23">- </text:span>There <text:span text:style-name="T23">have been</text:span> a lot of changes in the LibreOfficeKit APIs and in the online code to interface with them, <text:span text:style-name="T23">which have been written mostly by Michael Meeks </text:span>around the time of the feature freeze. <text:span text:style-name="T27">They are key to the availability of the LibreOffice Online source code</text:span>.</text:p>
      <text:p text:style-name="P14"><text:span text:style-name="T2">Hardware </text:span><text:span text:style-name="T8">a</text:span><text:span text:style-name="T2">cceleration</text:span> <text:span text:style-name="T24">- </text:span>A number of important fixes and performance improvements made their way into <text:span text:style-name="T27">LibreOffice </text:span>5.3 (many of which <text:span text:style-name="T27">were</text:span> back-ported to 5.2 as well). <text:span text:style-name="T24">Developers </text:span>have used guards – which are created and destroyed in pairs around any OpenGL block – to catch buggy <text:span text:style-name="T24">and</text:span> crashing drivers inside execution blocks, to disable OpenGL. In 5.3 these were adapted to OpenCL as well. The VCL/OpenGL backend <text:span text:style-name="T24">also </text:span>got a <text:span text:style-name="T24">very </text:span>large number of improvements, including batch rendering of pixels, lines, rectangles and polylines and deferred texture rendering.</text:p>
      <text:p text:style-name="P15"><text:soft-page-break/><text:span text:style-name="T2">Automatic </text:span><text:span text:style-name="T9">screenshot taking tool</text:span> - <text:span text:style-name="T25">Thanks to donors and developers at CIB, there is now a tool to take </text:span>UI screenshots and keep them up-to-date for all languages. <text:span text:style-name="T25">This will ease the task of creating and </text:span>maintaining <text:span text:style-name="T25">LibreOffice </text:span>documentation.</text:p>
      <text:p text:style-name="P11"><text:span text:style-name="T2">Pootle</text:span> <text:span text:style-name="T25">- </text:span>Pootle was upgraded <text:span text:style-name="T25">to</text:span> bring a wealth of improvements for our <text:span text:style-name="T25">localization teams, entirely based on volunteer work and scattered around the globe</text:span>. <text:span text:style-name="T27">Improvements included</text:span> <text:span text:style-name="T27">small </text:span>things like allowing special characters in usernames, to major performance improvements <text:span text:style-name="T27">like </text:span>extract<text:span text:style-name="T27">ing</text:span> translations into builds much more quickly.</text:p>
      <text:p text:style-name="P16"><text:span text:style-name="T2">Updated bundled libraries</text:span> <text:span text:style-name="T26">- </text:span>LibreOffice depends on many <text:span text:style-name="T27">third-</text:span>party libraries. To stay up-to-date, they have to be updated from time to time, their patches re-evaluated (ideally up-stream merged them) and re-test<text:span text:style-name="T26">ed</text:span>. For 5.3, the following were updated: boost, libxslt, libzmf, libxmlsec, libstaroffice, firebird, harfbuzz, libmwaw, mdds, nss, curl, poppler, cairo, pixman, openldap, redland, orcus, liblangtag, libwps, icu <text:span text:style-name="T26">and</text:span> libmwaw.</text:p>
      <text:p text:style-name="P3">Google Summer of Code</text:p>
      <text:p text:style-name="P7">LibreOffice has been approved as an organization for Google Summer of Code every year since 2011, when it first applied after the fork in late 2010. The program helps students worldwide to dive into open source, by providing economic resources to focus on the development of a feature with the assistance of a TDF mentor.</text:p>
      <text:p text:style-name="P8">In 2016, these <text:span text:style-name="T27">were</text:span> the approved <text:span text:style-name="T14">projects</text:span>: <text:span text:style-name="T13">(1) Finish Firebird driver integration, (2) Implement Zoner Draw import filter, (3) Implement legacy SAX parser Interface with FastParser, (4) Improve user experience with Table Styles, (5) Infrastructure for defining toolbars via UI (Glade) files, (6) Redesign the Template Manager, (7) Review of Sidebar functionalities, (7) Review of the Area Fill dialog, (8) Saving ODF XML Change-Tracking as a Sequence of Pre-Defined Changes, (9) Support ODF styles in Calc using Orcus, and (10) Unify low-level text layout using HarfBuzz.</text:span></text:p>
      <text:p text:style-name="P2">EasyHacks</text:p>
      <text:p text:style-name="P6"><text:span text:style-name="T27">The </text:span>LibreOffice project continues to provide EasyHacks – bite-sized entry-level task<text:span text:style-name="T27">s</text:span> for new <text:span text:style-name="T1">developers</text:span> that are unfamiliar with the codebase. <text:span text:style-name="T27">This is s</text:span>omething that <text:span text:style-name="T27">has</text:span> also found its way into non-coding parts of the project.</text:p>
      <text:h text:style-name="P19" text:outline-level="3">Buildbot and Bibisecting</text:h>
      <text:p text:style-name="P18">The set of <text:span text:style-name="T10">B</text:span>ibisect repositories for testers, to pinpoint regressions to a small set of changes (ideally to a single commit, <text:span text:style-name="T10">based</text:span> on the granularity of the <text:span text:style-name="T10">B</text:span>ibisect repository) has been extended thanks to dedicated hardware for buildbots.</text:p>
      <text:p text:style-name="P18">Bibisect stands for <text:span text:style-name="T10">"</text:span>binary bisect<text:span text:style-name="T10">", and means </text:span>using <text:span text:style-name="T27">already-built</text:span> application <text:soft-page-break/>binaries instead <text:span text:style-name="T27">of the</text:span> sources that have to be compiled first. The repositories contain<text:span text:style-name="T11">s</text:span> hundreds of builds in <text:span text:style-name="T27">a</text:span> highly compressed for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2" svg:font-family="Tahoma"/>
    <style:font-face style:name="Liberation Mono" svg:font-family="'Liberation Mono'" style:font-family-generic="modern" style:font-pitch="fixed"/>
    <style:font-face style:name="Lucida Sans Unicode" svg:font-family="'Lucida Sans Unicode'" style:font-pitch="variable"/>
    <style:font-face style:name="Tahoma" svg:font-family="Tahoma" style:font-pitch="variable"/>
    <style:font-face style:name="Source Serif Pro" svg:font-family="'Source Serif Pro'"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it" style:country-asian="IT" style:font-name-complex="Tahoma"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Lucida Sans Unicode"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4cm" fo:margin-bottom="0cm" loext:contextual-spacing="false" fo:text-align="justify" style:justify-single-word="false" style:page-number="auto"/>
    </style:style>
    <style:style style:name="Heading" style:family="paragraph" style:parent-style-name="Standard" style:next-style-name="Text_20_body" style:class="text" style:master-page-name="">
      <loext:graphic-properties draw:fill="none" draw:fill-color="#99ccff"/>
      <style:paragraph-properties fo:margin-top="0.4cm" fo:margin-bottom="0cm" loext:contextual-spacing="false" fo:text-align="center" style:justify-single-word="false" style:page-number="auto" fo:background-color="transparent" style:shadow="none" fo:keep-with-next="auto">
        <style:tab-stops/>
      </style:paragraph-properties>
      <style:text-properties style:font-name="Times New Roman1" fo:font-family="'Times New Roman'" style:font-style-name="Grassetto" style:font-family-generic="roman" style:font-pitch="variable" fo:font-size="14pt" fo:font-weight="bold" style:font-name-asian="Tahoma1" style:font-family-asian="Tahoma"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2pt" fo:font-style="italic" fo:font-weight="bold" style:font-size-asian="14pt" style:font-weight-asian="bold" style:font-size-complex="14pt" style:font-weight-complex="bold"/>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001cm" fo:margin-bottom="3.5cm" fo:margin-left="3.5cm" fo:margin-right="3.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MacOSX_X86_64 LibreOffice_project/d54a8868f08a7b39642414cf2c8ef2f228f780cf</meta:generator>
    <meta:creation-date>2016-04-12T23:53:07.737194329</meta:creation-date>
    <dc:language>it-IT</dc:language>
    <meta:editing-cycles>33</meta:editing-cycles>
    <meta:editing-duration>PT3H1M40S</meta:editing-duration>
    <meta:initial-creator>Italo Vignoli</meta:initial-creator>
    <dc:date>2017-04-06T13:29:34.754612000</dc:date>
    <dc:creator>Michael Saunders</dc:creator>
    <meta:document-statistic meta:table-count="0" meta:image-count="0" meta:object-count="0" meta:page-count="4" meta:paragraph-count="30" meta:word-count="1206" meta:character-count="7795" meta:non-whitespace-character-count="6613"/>
    <meta:user-defined meta:name="Info 1"/>
    <meta:user-defined meta:name="Info 2"/>
    <meta:user-defined meta:name="Info 3"/>
    <meta:user-defined meta:name="Info 4"/>
    <meta:template xlink:type="simple" xlink:actuate="onRequest" xlink:title="normal" xlink:href="../../../../Software/LibreOffice/Template/Italo/normal.ott" meta:date="2016-04-12T23:53:07.468955390"/>
  </office:meta>
</office:document-meta>
</file>