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4fafcf" officeooo:paragraph-rsid="00606a6b" style:font-size-asian="12pt" style:font-size-complex="12pt"/>
    </style:style>
    <style:style style:name="P2"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4fafcf" officeooo:paragraph-rsid="005f5897" style:font-size-asian="12pt" style:font-size-complex="12pt"/>
    </style:style>
    <style:style style:name="P3" style:family="paragraph" style:parent-style-name="Standard">
      <style:paragraph-properties fo:margin-top="0.4cm" fo:margin-bottom="0cm" loext:contextual-spacing="false" fo:line-height="100%" style:writing-mode="lr-tb"/>
      <style:text-properties style:font-name="Source Serif Pro" fo:font-size="12pt" fo:language="en" fo:country="GB" officeooo:rsid="003c4220" officeooo:paragraph-rsid="006e220e" style:font-size-asian="12pt" style:font-size-complex="12pt"/>
    </style:style>
    <style:style style:name="P4" style:family="paragraph" style:parent-style-name="Standard">
      <style:paragraph-properties fo:margin-top="0.4cm" fo:margin-bottom="0cm" loext:contextual-spacing="false" fo:line-height="100%" style:writing-mode="lr-tb"/>
      <style:text-properties officeooo:paragraph-rsid="006e220e"/>
    </style:style>
    <style:style style:name="P5" style:family="paragraph" style:parent-style-name="Standard">
      <style:paragraph-properties fo:margin-top="0.4cm" fo:margin-bottom="0cm" loext:contextual-spacing="false" fo:line-height="100%" style:writing-mode="lr-tb"/>
      <style:text-properties officeooo:paragraph-rsid="004d9571"/>
    </style:style>
    <style:style style:name="P6" style:family="paragraph" style:parent-style-name="Standard">
      <style:paragraph-properties fo:margin-top="0cm" fo:margin-bottom="0cm" loext:contextual-spacing="false" fo:line-height="100%" fo:text-align="start" style:justify-single-word="false" style:writing-mode="lr-tb"/>
      <style:text-properties style:font-name="Source Serif Pro" fo:font-size="14pt" fo:language="en" fo:country="GB" fo:font-weight="bold" officeooo:rsid="003c4220" officeooo:paragraph-rsid="0046b469" style:font-size-asian="14pt" style:font-weight-asian="bold" style:font-size-complex="14pt" style:font-weight-complex="bold"/>
    </style:style>
    <style:style style:name="T1" style:family="text">
      <style:text-properties style:font-name="Source Serif Pro" fo:font-size="12pt" fo:language="en" fo:country="GB" officeooo:rsid="00599568" style:font-size-asian="12pt" style:font-size-complex="12pt"/>
    </style:style>
    <style:style style:name="T2" style:family="text">
      <style:text-properties style:font-name="Source Serif Pro" fo:font-size="12pt" fo:language="en" fo:country="GB" officeooo:rsid="004d9571" style:font-size-asian="12pt" style:font-size-complex="12pt"/>
    </style:style>
    <style:style style:name="T3" style:family="text">
      <style:text-properties style:font-name="Source Serif Pro" fo:font-size="12pt" fo:language="en" fo:country="GB" officeooo:rsid="00495f3b" style:font-size-asian="12pt" style:font-size-complex="12pt"/>
    </style:style>
    <style:style style:name="T4" style:family="text">
      <style:text-properties style:font-name="Source Serif Pro" fo:font-size="12pt" fo:language="en" fo:country="GB" officeooo:rsid="0055b319" style:font-size-asian="12pt" style:font-size-complex="12pt"/>
    </style:style>
    <style:style style:name="T5" style:family="text">
      <style:text-properties style:font-name="Source Serif Pro" fo:font-size="12pt" fo:language="en" fo:country="GB" officeooo:rsid="00486a49" style:font-size-asian="12pt" style:font-size-complex="12pt"/>
    </style:style>
    <style:style style:name="T6" style:family="text">
      <style:text-properties style:font-name="Source Serif Pro" fo:font-size="12pt" fo:language="en" fo:country="GB" officeooo:rsid="00595578" style:font-size-asian="12pt" style:font-size-complex="12pt"/>
    </style:style>
    <style:style style:name="T7" style:family="text">
      <style:text-properties style:font-name="Source Serif Pro" fo:font-size="12pt" fo:language="en" fo:country="GB" officeooo:rsid="005f5897" style:font-size-asian="12pt" style:font-size-complex="12pt"/>
    </style:style>
    <style:style style:name="T8" style:family="text">
      <style:text-properties style:font-name="Source Serif Pro" fo:font-size="12pt" fo:language="en" fo:country="GB" officeooo:rsid="006e220e" style:font-size-asian="12pt" style:font-size-complex="12pt"/>
    </style:style>
    <style:style style:name="T9" style:family="text">
      <style:text-properties style:font-name="Source Serif Pro" fo:font-size="12pt" fo:language="en" fo:country="GB" officeooo:rsid="003c4220" style:font-size-asian="12pt" style:font-size-complex="12pt"/>
    </style:style>
    <style:style style:name="T10" style:family="text">
      <style:text-properties style:font-name="Source Serif Pro" fo:font-size="12pt" fo:language="en" fo:country="GB" officeooo:rsid="0056ae06" style:font-size-asian="12pt" style:font-size-complex="12pt"/>
    </style:style>
    <style:style style:name="T11" style:family="text">
      <style:text-properties style:font-name="Source Serif Pro" fo:font-size="12pt" fo:language="en" fo:country="GB" officeooo:rsid="005a57a2" style:font-size-asian="12pt" style:font-size-complex="12pt"/>
    </style:style>
    <style:style style:name="T12" style:family="text">
      <style:text-properties style:font-name="Source Serif Pro" fo:font-size="12pt" fo:language="en" fo:country="GB" officeooo:rsid="006ede77" style:font-size-asian="12pt" style:font-size-complex="12pt"/>
    </style:style>
    <style:style style:name="T13" style:family="text">
      <style:text-properties style:font-name="Source Serif Pro" fo:font-size="12pt" fo:language="en" fo:country="GB" officeooo:rsid="003f5cca" style:font-size-asian="12pt" style:font-size-complex="12pt"/>
    </style:style>
    <style:style style:name="T14" style:family="text">
      <style:text-properties style:font-name="Source Serif Pro" fo:font-size="12pt" fo:language="en" fo:country="GB" officeooo:rsid="00707669" style:font-size-asian="12pt" style:font-size-complex="12pt"/>
    </style:style>
    <style:style style:name="T15" style:family="text">
      <style:text-properties style:font-name="Source Serif Pro" fo:font-size="12pt" fo:language="en" fo:country="GB" officeooo:rsid="00724846" style:font-size-asian="12pt" style:font-size-complex="12pt"/>
    </style:style>
    <style:style style:name="T16" style:family="text">
      <style:text-properties style:font-name="Source Serif Pro" fo:font-size="12pt" fo:language="en" fo:country="GB" officeooo:rsid="00724b04" style:font-size-asian="12pt" style:font-size-complex="12pt"/>
    </style:style>
    <style:style style:name="T17" style:family="text">
      <style:text-properties style:font-name="Source Serif Pro" fo:font-size="12pt" fo:language="en" fo:country="GB" officeooo:rsid="0072a376" style:font-size-asian="12pt" style:font-size-complex="12pt"/>
    </style:style>
    <style:style style:name="T18" style:family="text">
      <style:text-properties officeooo:rsid="004b199c"/>
    </style:style>
    <style:style style:name="T19" style:family="text">
      <style:text-properties officeooo:rsid="00500d5e"/>
    </style:style>
    <style:style style:name="T20" style:family="text">
      <style:text-properties officeooo:rsid="006845a1"/>
    </style:style>
    <style:style style:name="T21" style:family="text">
      <style:text-properties officeooo:rsid="006e220e"/>
    </style:style>
    <style:style style:name="T22" style:family="text">
      <style:text-properties officeooo:rsid="00724b0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breOffice Online</text:p>
      <text:p text:style-name="P4"><text:span text:style-name="T16">D</text:span><text:span text:style-name="T3">evelopment </text:span><text:span text:style-name="T8">of LibreOffice Online </text:span><text:span text:style-name="T3">started back in 2011, with the availability of a proof of concept of the client front</text:span><text:span text:style-name="T16">-</text:span><text:span text:style-name="T3">end, based on HTML5 technology.</text:span></text:p>
      <text:p text:style-name="P4"><text:span text:style-name="T3">In 2015, this </text:span><text:span text:style-name="T1">proof of concept was </text:span><text:span text:style-name="T8">further </text:span><text:span text:style-name="T1">developed </text:span><text:span text:style-name="T3">into an initial </text:span><text:span text:style-name="T7">Online </text:span><text:span text:style-name="T4">Development Edition </text:span><text:span text:style-name="T7">by Collabora</text:span><text:span text:style-name="T4">, </text:span><text:span text:style-name="T6">allowing </text:span><text:span text:style-name="T8">advanced users</text:span><text:span text:style-name="T4"> to check out LibreOffice in the Cloud for the very first time.</text:span></text:p>
      <text:p text:style-name="P3"><text:span text:style-name="T21">In 2016, </text:span>the first source <text:span text:style-name="T22">code </text:span>release of LibreOffice Online, a cloud office suite which provides basic collaborative editing of documents in a browser by re-using LibreOffice <text:span text:style-name="T18">desktop's </text:span>“core engine”, <text:span text:style-name="T21">was added to the master branch for the announcement of LibreOffice 5.3</text:span>.</text:p>
      <text:p text:style-name="P4"><text:span text:style-name="T12">This</text:span><text:span text:style-name="T4"> </text:span><text:span text:style-name="T12">last development has</text:span><text:span text:style-name="T4"> </text:span><text:span text:style-name="T12">brought</text:span><text:span text:style-name="T4"> collaborative editing </text:span><text:span text:style-name="T12">to LibreOffice Online, </text:span><text:span text:style-name="T4">a</text:span><text:span text:style-name="T6"> </text:span><text:span text:style-name="T12">feature which</text:span><text:span text:style-name="T1"> </text:span><text:span text:style-name="T12">transforms the application </text:span><text:span text:style-name="T2">into a state of the art cloud office suite – <text:s/>the first to natively support the ISO/</text:span><text:span text:style-name="T12">IEC</text:span><text:span text:style-name="T2"> standard Open Document Format (ODF) with collaborative editing features.</text:span></text:p>
      <text:p text:style-name="P4"><text:span text:style-name="T12">The r</text:span><text:span text:style-name="T9">endering fidelity </text:span><text:span text:style-name="T12">of LibreOffice Online equals </text:span><text:span text:style-name="T16">that of the</text:span><text:span text:style-name="T12"> desktop software</text:span><text:span text:style-name="T9">, and</text:span><text:span text:style-name="T12"> </text:span><text:span text:style-name="T9">interoperability match</text:span><text:span text:style-name="T13">es</text:span><text:span text:style-name="T9"> that of LibreOffice </text:span><text:span text:style-name="T12">thanks to the support of standard and proprietary document formats</text:span><text:span text:style-name="T9">.</text:span><text:span text:style-name="T2"> </text:span><text:span text:style-name="T5">LibreOffice Online has been</text:span><text:span text:style-name="T3"> </text:span><text:span text:style-name="T5">developed </text:span><text:span text:style-name="T16">mainly </text:span><text:span text:style-name="T5">by Collabora, </text:span><text:span text:style-name="T3">a leading contributor to the LibreOffice codebase and community. </text:span></text:p>
      <text:p text:style-name="P5"><text:span text:style-name="T3">LibreOffice Online is server </text:span><text:span text:style-name="T16">software</text:span><text:span text:style-name="T3"> which – to be </text:span><text:span text:style-name="T14">fully </text:span><text:span text:style-name="T3">functional – </text:span><text:span text:style-name="T14">must</text:span><text:span text:style-name="T3"> be integrated with </text:span><text:span text:style-name="T10">file access and authentication provision </text:span><text:span text:style-name="T16">services</text:span><text:span text:style-name="T3">. As such, </text:span><text:span text:style-name="T15">it </text:span><text:span text:style-name="T3">can be considered </text:span><text:span text:style-name="T11">an </text:span><text:span text:style-name="T3">enabling technology for the public cloud of ISPs, or the private cloud of enterprises and large organizations, </text:span><text:span text:style-name="T11">when </text:span><text:span text:style-name="T17">i</text:span><text:span text:style-name="T16">t is </text:span><text:span text:style-name="T11">integrated – for example – with enterprise file sync and shar</text:span><text:span text:style-name="T16">ing software,</text:span><text:span text:style-name="T11"> or a groupware solution.</text:span></text:p>
      <text:p text:style-name="P2">The Document Foundation is not going to develop a cloud solution similar to existing products from Google and Microsoft, <text:span text:style-name="T19">because this would not be in line with the original mission of the project. The task is therefore open to ISPs and providers of open source cloud solutions, with options already available on the market.</text:span></text:p>
      <text:p text:style-name="P1"><text:span text:style-name="T20">Given the mission critical nature of LibreOffice Online, The Document Foundation will not be maintaining binaries for enterprises, because this would create expectations which could not be fulfilled by volunteer-based support. However, builds of the latest code, suitable for home users and those who wish to contribute to development – which is encouraged – are available as Docker images: </text:span><text:a xlink:type="simple" xlink:href="https://hub.docker.com/r/libreoffice/online/" text:style-name="Internet_20_link" text:visited-style-name="Visited_20_Internet_20_Link"><text:span text:style-name="T20">https://hub.docker.com/r/libreoffice/online/</text:span></text:a><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ource Serif Pro" svg:font-family="'Source Serif Pro'"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Tahoma"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7.001cm" style:type="center"/>
          <style:tab-stop style:position="14.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3.5cm" fo:margin-left="3.5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4-06T13:30:05.920363000</dc:date>
    <meta:generator>LibreOffice/5.2.3.3$MacOSX_X86_64 LibreOffice_project/d54a8868f08a7b39642414cf2c8ef2f228f780cf</meta:generator>
    <meta:editing-duration>P1DT7H58M34S</meta:editing-duration>
    <meta:editing-cycles>54</meta:editing-cycles>
    <dc:creator>Michael Saunders</dc:creator>
    <meta:document-statistic meta:table-count="0" meta:image-count="0" meta:object-count="0" meta:page-count="1" meta:paragraph-count="9" meta:word-count="359" meta:character-count="2401" meta:non-whitespace-character-count="2042"/>
  </office:meta>
</office:document-meta>
</file>