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.4cm" fo:margin-bottom="0cm" loext:contextual-spacing="false"/>
      <style:text-properties style:font-name="Liberation Serif" fo:language="en" fo:country="GB" fo:font-weight="bold" officeooo:rsid="001e5a8c" officeooo:paragraph-rsid="001e5a8c" style:font-weight-asian="bold" style:font-weight-complex="bold"/>
    </style:style>
    <style:style style:name="P2" style:family="paragraph" style:parent-style-name="Text_20_body">
      <style:paragraph-properties fo:margin-top="0.4cm" fo:margin-bottom="0cm" loext:contextual-spacing="false"/>
      <style:text-properties style:font-name="Liberation Serif" fo:language="en" fo:country="GB" fo:font-weight="bold" officeooo:rsid="00343358" officeooo:paragraph-rsid="00343358" style:font-weight-asian="bold" style:font-weight-complex="bold"/>
    </style:style>
    <style:style style:name="P3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en" fo:country="GB" officeooo:rsid="001fa11e" officeooo:paragraph-rsid="001fa11e"/>
    </style:style>
    <style:style style:name="P4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en" fo:country="GB" officeooo:rsid="001fa11e" officeooo:paragraph-rsid="00243601"/>
    </style:style>
    <style:style style:name="P5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en" fo:country="GB" officeooo:rsid="00272b12" officeooo:paragraph-rsid="002b3ba4"/>
    </style:style>
    <style:style style:name="P6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en" fo:country="GB" officeooo:rsid="00272b12" officeooo:paragraph-rsid="00387dd0"/>
    </style:style>
    <style:style style:name="P7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en" fo:country="GB" officeooo:rsid="00283e00" officeooo:paragraph-rsid="002f5d67"/>
    </style:style>
    <style:style style:name="P8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en" fo:country="GB" officeooo:rsid="002bb53e" officeooo:paragraph-rsid="002bb53e"/>
    </style:style>
    <style:style style:name="P9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en" fo:country="GB" fo:font-style="italic" officeooo:rsid="00299308" officeooo:paragraph-rsid="00299308" style:font-style-asian="italic" style:font-style-complex="italic"/>
    </style:style>
    <style:style style:name="T1" style:family="text">
      <style:text-properties officeooo:rsid="00228345"/>
    </style:style>
    <style:style style:name="T2" style:family="text">
      <style:text-properties officeooo:rsid="00243601"/>
    </style:style>
    <style:style style:name="T3" style:family="text">
      <style:text-properties officeooo:rsid="00299308"/>
    </style:style>
    <style:style style:name="T4" style:family="text">
      <style:text-properties officeooo:rsid="001fa11e"/>
    </style:style>
    <style:style style:name="T5" style:family="text">
      <style:text-properties officeooo:rsid="002b3ba4"/>
    </style:style>
    <style:style style:name="T6" style:family="text">
      <style:text-properties officeooo:rsid="002bb53e"/>
    </style:style>
    <style:style style:name="T7" style:family="text">
      <style:text-properties officeooo:rsid="002c5ba5"/>
    </style:style>
    <style:style style:name="T8" style:family="text">
      <style:text-properties officeooo:rsid="002f5d67"/>
    </style:style>
    <style:style style:name="T9" style:family="text">
      <style:text-properties officeooo:rsid="003139a4"/>
    </style:style>
    <style:style style:name="T10" style:family="text">
      <style:text-properties officeooo:rsid="003333d0"/>
    </style:style>
    <style:style style:name="T11" style:family="text">
      <style:text-properties officeooo:rsid="00343358"/>
    </style:style>
    <style:style style:name="T12" style:family="text">
      <style:text-properties officeooo:rsid="0034e908"/>
    </style:style>
    <style:style style:name="T13" style:family="text">
      <style:text-properties officeooo:rsid="0036dff7"/>
    </style:style>
    <style:style style:name="T14" style:family="text">
      <style:text-properties officeooo:rsid="00387dd0"/>
    </style:style>
    <style:style style:name="T15" style:family="text">
      <style:text-properties officeooo:rsid="0039c08f"/>
    </style:style>
    <style:style style:name="T16" style:family="text">
      <style:text-properties officeooo:rsid="003a4671"/>
    </style:style>
    <style:style style:name="T17" style:family="text">
      <style:text-properties officeooo:rsid="003a68a3"/>
    </style:style>
    <style:style style:name="T18" style:family="text">
      <style:text-properties officeooo:rsid="003bc67e"/>
    </style:style>
    <style:style style:name="T19" style:family="text">
      <style:text-properties officeooo:rsid="003be9a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rastructure</text:p>
      <text:p text:style-name="P9">In 2016, <text:span text:style-name="T6">several new services were added to TDF's infrastructure, while server operating systems were updated to the latest stable versions</text:span></text:p>
      <text:p text:style-name="P8">The IT infrastructure is one of the most important assets of The Document Foundation. It <text:span text:style-name="T19">is</text:span> created, managed, maintained and expanded thanks to the resources provided by our generous donors. Without their contributions, <text:span text:style-name="T7">we would have not been able to build an independent infrastructure.</text:span></text:p>
      <text:p text:style-name="P5">The current state of the infrastructure consists of <text:span text:style-name="T13">four</text:span> rented hypervisors, each with four CPUs, 256 GB RAM, <text:span text:style-name="T13">nine</text:span> HDDs <text:span text:style-name="T19">(</text:span>and partially SSDs<text:span text:style-name="T19">)</text:span>, <text:span text:style-name="T3">plus one </text:span>backup server.<text:span text:style-name="T4"> These machines are all hosted by manitu in St. Wendel, Germany. </text:span>Nine housed servers with SSDs and powerful dual CPUs are only reachable <text:span text:style-name="T15">from within</text:span> the intranet, with access to them being controlled by <text:span text:style-name="T4">a high-performance cloud core router from MikroTik at the center of the infrastructure. The cloud core router also serves as a VPN provider during conferences and events for TDF team and members in areas with restricted internet access.</text:span></text:p>
      <text:p text:style-name="P7"><text:span text:style-name="T8">The v</text:span>irtualization stack <text:span text:style-name="T8">is b</text:span>uilt and deployed <text:span text:style-name="T8">using </text:span>custom QEMU and libvirt Debian packages, with native GlusterFS support. <text:span text:style-name="T19">Regarding</text:span> the hypervisors, there are <text:span text:style-name="T8">5</text:span>1 VMs, providing services such as AskBot, WordPress, Gerrit, Bugzilla, <text:span text:style-name="T8">Etherpad, Redmine, Piwik, </text:span>Jenkins, <text:span text:style-name="T16">TestLink</text:span> and much more.</text:p>
      <text:p text:style-name="P7"><text:span text:style-name="T8">During 2016, based on requests from the team and the community, the following services were added: </text:span>Next<text:span text:style-name="T17">c</text:span>loud, <text:span text:style-name="T8">to load and share documents, calendars and addressbooks; </text:span>LimeSurvey, <text:span text:style-name="T8">to help the Design and Marketing teams run their surveys; Jitsi Meet, to support videoconferences; and Moodle, for online and distance learning.</text:span></text:p>
      <text:p text:style-name="P6">Hetzner <text:span text:style-name="T12">hosts</text:span> <text:span text:style-name="T5">the last</text:span> four servers, <text:span text:style-name="T14">which are going to be replaced by VMs in 2017</text:span>: one <text:span text:style-name="T5">for the TDF w</text:span>iki, MirrorBrain and public mailing lists, one for internal services, and two backup hosts <text:span text:style-name="T14">with large disks</text:span>. <text:span text:style-name="T12">In addition, TDF owns two Windows and two Linux buildbots from Thomas Krenn with dual CPUs and high speed SSDs. All TDF-owned hardware is connected by a VPN, forming a world-wide intranet.</text:span></text:p>
      <text:p text:style-name="P4"><text:span text:style-name="T5">The</text:span> monitoring platform <text:span text:style-name="T5">is based on</text:span> TKmon, running on a high-availability virtual machine <text:span text:style-name="T2">isol</text:span>ated from the rest of <text:span text:style-name="T2">the</text:span> infrastructure. TKmon integrates with hardware vendors<text:span text:style-name="T2">'</text:span> support and notifies them of failures automatically.</text:p>
      <text:p text:style-name="P3"><text:span text:style-name="T9">M</text:span>onthly infra <text:span text:style-name="T19">team </text:span>calls <text:span text:style-name="T9">are hosted on the</text:span> <text:span text:style-name="T9">third Tuesday</text:span> of <text:span text:style-name="T9">each</text:span> month at 1<text:span text:style-name="T18">8</text:span>:<text:span text:style-name="T18">30 Berlin time</text:span>. <text:span text:style-name="T9">Minutes and details are available at </text:span><text:a xlink:type="simple" xlink:href="https://pad.documentfoundation.org/p/infra" text:style-name="Internet_20_link" text:visited-style-name="Visited_20_Internet_20_Link"><text:span text:style-name="T9">https://pad.documentfoundation.org/p/infra</text:span></text:a><text:span text:style-name="T9">.</text:span></text:p>
      <text:p text:style-name="P2">Operating <text:span text:style-name="T19">s</text:span>ystems</text:p>
      <text:p text:style-name="P3"><text:soft-page-break/><text:span text:style-name="T19">The operating systems running on our servers and virtual machines</text:span> <text:span text:style-name="T11">have been migrated or upgraded </text:span>to Debian 8 <text:span text:style-name="T11">(Jessie) – and specifically to the latest 8.7 point release</text:span>. This <text:span text:style-name="T19">work was initially</text:span> carried out on one virtuali<text:span text:style-name="T11">z</text:span>ation host during the <text:span text:style-name="T11">week</text:span>ly maintenance window, to check for <text:span text:style-name="T1">any </text:span>problem<text:span text:style-name="T19">s</text:span> that <text:span text:style-name="T1">could</text:span> occur during the <text:span text:style-name="T11">operation</text:span>, <text:span text:style-name="T11">and then the update was deployed on the entire infrastructu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it" style:country-asian="IT" style:font-name-complex="Tahoma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top="0.4cm" fo:margin-bottom="0cm" loext:contextual-spacing="false" fo:text-align="justify" style:justify-single-word="false" style:page-number="auto"/>
    </style:style>
    <style:style style:name="Heading" style:family="paragraph" style:parent-style-name="Standard" style:next-style-name="Text_20_body" style:class="text" style:master-page-name="">
      <loext:graphic-properties draw:fill="none" draw:fill-color="#99ccff"/>
      <style:paragraph-properties fo:margin-top="0.4cm" fo:margin-bottom="0cm" loext:contextual-spacing="false" fo:text-align="center" style:justify-single-word="false" style:page-number="auto" fo:background-color="transparent" style:shadow="none" fo:keep-with-next="auto">
        <style:tab-stops/>
      </style:paragraph-properties>
      <style:text-properties style:font-name="Times New Roman1" fo:font-family="'Times New Roman'" style:font-style-name="Grassetto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/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/>
      <style:text-properties fo:font-size="12pt" fo:font-style="italic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3.5cm" fo:margin-left="3.5cm" fo:margin-right="3.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MacOSX_X86_64 LibreOffice_project/d54a8868f08a7b39642414cf2c8ef2f228f780cf</meta:generator>
    <meta:creation-date>2017-04-05T16:23:15.001222000</meta:creation-date>
    <dc:language>it-IT</dc:language>
    <meta:editing-cycles>2</meta:editing-cycles>
    <meta:editing-duration>PT4M50S</meta:editing-duration>
    <dc:date>2017-04-06T13:40:38.262263000</dc:date>
    <dc:creator>Michael Saunders</dc:creator>
    <meta:document-statistic meta:table-count="0" meta:image-count="0" meta:object-count="0" meta:page-count="2" meta:paragraph-count="11" meta:word-count="444" meta:character-count="2873" meta:non-whitespace-character-count="2439"/>
    <meta:user-defined meta:name="Info 1"/>
    <meta:user-defined meta:name="Info 2"/>
    <meta:user-defined meta:name="Info 3"/>
    <meta:user-defined meta:name="Info 4"/>
    <meta:template xlink:type="simple" xlink:actuate="onRequest" xlink:title="normal" xlink:href="../../2015/Text/Software/LibreOffice/Template/Italo/normal.ott" meta:date="2016-03-24T14:23:59.700290568"/>
  </office:meta>
</office:document-meta>
</file>