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9959e3" officeooo:paragraph-rsid="009959e3" style:font-size-asian="12pt" style:font-weight-asian="normal" style:font-size-complex="12pt" style:font-weight-complex="normal"/>
    </style:style>
    <style:style style:name="P2"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9b4a9f" officeooo:paragraph-rsid="009b4a9f"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9bfe92" officeooo:paragraph-rsid="009bfe92"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a03838" officeooo:paragraph-rsid="00b64013"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a1f656" officeooo:paragraph-rsid="00b64013"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a28920" officeooo:paragraph-rsid="00b64013"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aee61d" officeooo:paragraph-rsid="00b64013"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b993c7" officeooo:paragraph-rsid="00b993c7"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b993c7" officeooo:paragraph-rsid="00badb3e"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9bfe92" officeooo:paragraph-rsid="009bfe92" style:font-size-asian="12pt" style:font-size-complex="12pt"/>
    </style:style>
    <style:style style:name="P11"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9fa0af" officeooo:paragraph-rsid="00b64013" style:font-size-asian="12pt" style:font-size-complex="12pt"/>
    </style:style>
    <style:style style:name="P12"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5ec6f" officeooo:paragraph-rsid="00b4a8a6" style:font-size-asian="12pt" style:font-size-complex="12pt"/>
    </style:style>
    <style:style style:name="P13"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94e71" officeooo:paragraph-rsid="00b4a8a6" style:font-size-asian="12pt" style:font-size-complex="12pt"/>
    </style:style>
    <style:style style:name="P14"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a6ef6" officeooo:paragraph-rsid="00b4a8a6" style:font-size-asian="12pt" style:font-size-complex="12pt"/>
    </style:style>
    <style:style style:name="P15"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ee61d" officeooo:paragraph-rsid="00b64013" style:font-size-asian="12pt" style:font-size-complex="12pt"/>
    </style:style>
    <style:style style:name="P16"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b1a931" officeooo:paragraph-rsid="00b64013" style:font-size-asian="12pt" style:font-size-complex="12pt"/>
    </style:style>
    <style:style style:name="P17"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b32b52" officeooo:paragraph-rsid="00b32b52" style:font-size-asian="12pt" style:font-size-complex="12pt"/>
    </style:style>
    <style:style style:name="P18"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bce89e" officeooo:paragraph-rsid="00be5a22" style:font-size-asian="12pt" style:font-size-complex="12pt"/>
    </style:style>
    <style:style style:name="P19"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officeooo:rsid="00c04c8f" officeooo:paragraph-rsid="00c04c8f" style:font-size-asian="12pt" style:font-size-complex="12pt"/>
    </style:style>
    <style:style style:name="P20"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b97a6d" officeooo:paragraph-rsid="00b97a6d" style:font-size-asian="12pt" style:font-weight-asian="bold" style:font-size-complex="12pt" style:font-weight-complex="bold"/>
    </style:style>
    <style:style style:name="P21"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b993c7" officeooo:paragraph-rsid="00b993c7" style:font-size-asian="12pt" style:font-weight-asian="bold" style:font-size-complex="12pt" style:font-weight-complex="bold"/>
    </style:style>
    <style:style style:name="P22" style:family="paragraph" style:parent-style-name="Text_20_body">
      <style:paragraph-properties fo:margin-left="0cm" fo:margin-right="0cm" fo:margin-top="0cm" fo:margin-bottom="0.4cm" loext:contextual-spacing="false" fo:line-height="100%" fo:text-indent="0cm" style:auto-text-indent="false" style:writing-mode="page"/>
      <style:text-properties fo:font-weight="normal" officeooo:rsid="00b7b0ee" officeooo:paragraph-rsid="00b7b0ee" style:font-weight-asian="normal" style:font-weight-complex="normal"/>
    </style:style>
    <style:style style:name="P23" style:family="paragraph" style:parent-style-name="Text_20_body">
      <style:paragraph-properties fo:margin-left="0cm" fo:margin-right="0cm" fo:margin-top="0cm" fo:margin-bottom="0.4cm" loext:contextual-spacing="false" fo:line-height="100%" fo:text-indent="0cm" style:auto-text-indent="false" style:writing-mode="page"/>
      <style:text-properties fo:font-weight="normal" officeooo:rsid="00b7b0ee" officeooo:paragraph-rsid="00b7d8e4" style:font-weight-asian="normal" style:font-weight-complex="normal"/>
    </style:style>
    <style:style style:name="P24" style:family="paragraph" style:parent-style-name="Subtitle">
      <style:paragraph-properties fo:margin-left="0cm" fo:margin-right="0cm" fo:margin-top="0cm" fo:margin-bottom="0.4cm" loext:contextual-spacing="false" fo:line-height="100%" fo:text-align="start" style:justify-single-word="false" fo:text-indent="0cm" style:auto-text-indent="false" style:writing-mode="page"/>
      <style:text-properties style:font-name="Liberation Serif" fo:font-size="12pt" fo:font-style="italic" fo:font-weight="bold" officeooo:rsid="00983f31" officeooo:paragraph-rsid="00983f31" style:font-size-asian="12pt" style:font-style-asian="italic" style:font-weight-asian="bold" style:font-size-complex="12pt" style:font-style-complex="italic" style:font-weight-complex="bold"/>
    </style:style>
    <style:style style:name="P25"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a28920" officeooo:paragraph-rsid="00b64013"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4cm" loext:contextual-spacing="false" fo:line-height="100%" fo:text-indent="0cm" style:auto-text-indent="false" style:writing-mode="page"/>
      <style:text-properties style:font-name="Liberation Serif" fo:font-size="12pt" fo:font-weight="normal" officeooo:rsid="00b7b0ee" officeooo:paragraph-rsid="00b7b0ee" style:font-size-asian="12pt" style:font-weight-asian="normal" style:font-size-complex="12pt" style:font-weight-complex="normal"/>
    </style:style>
    <style:style style:name="P27" style:family="paragraph" style:parent-style-name="Heading_20_1">
      <style:paragraph-properties fo:margin-left="0cm" fo:margin-right="0cm" fo:margin-top="0cm" fo:margin-bottom="0.4cm" loext:contextual-spacing="false" fo:line-height="100%" fo:text-indent="0cm" style:auto-text-indent="false" style:writing-mode="page"/>
      <style:text-properties style:font-name="Liberation Serif" fo:font-size="14pt" officeooo:rsid="00983f31" officeooo:paragraph-rsid="00913f7f" style:font-size-asian="14pt" style:font-size-complex="14pt"/>
    </style:style>
    <style:style style:name="P28"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a3fe34" officeooo:paragraph-rsid="00b4a8a6" style:font-size-asian="12pt" style:font-weight-asian="bold" style:font-size-complex="12pt" style:font-weight-complex="bold"/>
    </style:style>
    <style:style style:name="P29"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9959e3" officeooo:paragraph-rsid="00b4a8a6" style:font-size-asian="12pt" style:font-weight-asian="bold" style:font-size-complex="12pt" style:font-weight-complex="bold"/>
    </style:style>
    <style:style style:name="P30"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aac4b6" officeooo:paragraph-rsid="00b64013" style:font-size-asian="12pt" style:font-weight-asian="bold" style:font-size-complex="12pt" style:font-weight-complex="bold"/>
    </style:style>
    <style:style style:name="P31"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9fa0af" officeooo:paragraph-rsid="00b64013" style:font-size-asian="12pt" style:font-weight-asian="bold" style:font-size-complex="12pt" style:font-weight-complex="bold"/>
    </style:style>
    <style:style style:name="P32"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fo:font-weight="bold" officeooo:rsid="009bfe92" officeooo:paragraph-rsid="00b64013" style:font-size-asian="12pt" style:font-weight-asian="bold" style:font-size-complex="12pt" style:font-weight-complex="bold"/>
    </style:style>
    <style:style style:name="P33"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officeooo:rsid="00a1badc" officeooo:paragraph-rsid="00b64013" style:font-size-asian="12pt" style:font-size-complex="12pt"/>
    </style:style>
    <style:style style:name="P34" style:family="paragraph" style:parent-style-name="Heading_20_3">
      <style:paragraph-properties fo:margin-left="0cm" fo:margin-right="0cm" fo:margin-top="0cm" fo:margin-bottom="0.4cm" loext:contextual-spacing="false" fo:line-height="100%" fo:text-indent="0cm" style:auto-text-indent="false" style:writing-mode="page"/>
      <style:text-properties style:font-name="Liberation Serif" fo:font-size="12pt" officeooo:rsid="00b64013" officeooo:paragraph-rsid="00b64013"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a03838" style:font-weight-asian="normal" style:font-weight-complex="normal"/>
    </style:style>
    <style:style style:name="T3" style:family="text">
      <style:text-properties fo:font-weight="normal" officeooo:rsid="00a5657f" style:font-weight-asian="normal" style:font-weight-complex="normal"/>
    </style:style>
    <style:style style:name="T4" style:family="text">
      <style:text-properties fo:font-weight="normal" officeooo:rsid="00a76a05" style:font-weight-asian="normal" style:font-weight-complex="normal"/>
    </style:style>
    <style:style style:name="T5" style:family="text">
      <style:text-properties fo:font-weight="normal" officeooo:rsid="00a9651f" style:font-weight-asian="normal" style:font-weight-complex="normal"/>
    </style:style>
    <style:style style:name="T6" style:family="text">
      <style:text-properties fo:font-weight="normal" officeooo:rsid="00aac4b6" style:font-weight-asian="normal" style:font-weight-complex="normal"/>
    </style:style>
    <style:style style:name="T7" style:family="text">
      <style:text-properties fo:font-weight="normal" officeooo:rsid="00ae22b4" style:font-weight-asian="normal" style:font-weight-complex="normal"/>
    </style:style>
    <style:style style:name="T8" style:family="text">
      <style:text-properties fo:font-weight="normal" officeooo:rsid="00b12a9b" style:font-weight-asian="normal" style:font-weight-complex="normal"/>
    </style:style>
    <style:style style:name="T9" style:family="text">
      <style:text-properties officeooo:rsid="00a5ec6f"/>
    </style:style>
    <style:style style:name="T10" style:family="text">
      <style:text-properties style:font-name="Liberation Serif1" fo:font-weight="bold" style:font-weight-asian="bold" style:font-weight-complex="bold"/>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officeooo:rsid="00b64013" style:font-size-asian="12pt" style:font-size-complex="12pt"/>
    </style:style>
    <style:style style:name="T13" style:family="text">
      <style:text-properties style:font-name="Liberation Serif" fo:font-size="12pt" officeooo:rsid="00b7d8e4" style:font-size-asian="12pt" style:font-size-complex="12pt"/>
    </style:style>
    <style:style style:name="T14" style:family="text">
      <style:text-properties style:font-name="Liberation Serif" fo:font-size="12pt" officeooo:rsid="00b97a6d" style:font-size-asian="12pt" style:font-size-complex="12pt"/>
    </style:style>
    <style:style style:name="T15" style:family="text">
      <style:text-properties style:font-name="Liberation Serif" fo:font-size="12pt" officeooo:rsid="00c0f016" style:font-size-asian="12pt" style:font-size-complex="12pt"/>
    </style:style>
    <style:style style:name="T16" style:family="text">
      <style:text-properties officeooo:rsid="00b4a8a6"/>
    </style:style>
    <style:style style:name="T17" style:family="text">
      <style:text-properties fo:font-weight="bold" style:font-weight-asian="bold" style:font-weight-complex="bold"/>
    </style:style>
    <style:style style:name="T18" style:family="text">
      <style:text-properties fo:font-weight="bold" officeooo:rsid="00b4a8a6" style:font-weight-asian="bold" style:font-weight-complex="bold"/>
    </style:style>
    <style:style style:name="T19" style:family="text">
      <style:text-properties fo:font-weight="bold" officeooo:rsid="00b32b52" style:font-weight-asian="bold" style:font-weight-complex="bold"/>
    </style:style>
    <style:style style:name="T20" style:family="text">
      <style:text-properties fo:font-weight="bold" officeooo:rsid="00b7b0ee" style:font-weight-asian="bold" style:font-weight-complex="bold"/>
    </style:style>
    <style:style style:name="T21" style:family="text">
      <style:text-properties officeooo:rsid="00b97a6d"/>
    </style:style>
    <style:style style:name="T22" style:family="text">
      <style:text-properties officeooo:rsid="00badb3e"/>
    </style:style>
    <style:style style:name="T23" style:family="text">
      <style:text-properties officeooo:rsid="00bb9477"/>
    </style:style>
    <style:style style:name="T24" style:family="text">
      <style:text-properties officeooo:rsid="00be5a22"/>
    </style:style>
    <style:style style:name="T25" style:family="text">
      <style:text-properties officeooo:rsid="00c0f016"/>
    </style:style>
    <style:style style:name="T26" style:family="text">
      <style:text-properties officeooo:rsid="00c1fcf2"/>
    </style:style>
    <style:style style:name="T27" style:family="text">
      <style:text-properties officeooo:rsid="00c48d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Native Language Projects</text:h>
      <text:p text:style-name="P24">By helping to translate and market LibreOffice around the globe, native language projects bring enthusiasm and passion to the <text:span text:style-name="T21">global</text:span> community. Here's <text:span text:style-name="T21">an ideal world tour about </text:span>what happened in 2016, <text:span text:style-name="T21">east to west.</text:span></text:p>
      <text:h text:style-name="P28" text:outline-level="3">Japan: <text:span text:style-name="T9">Events and Marketing</text:span></text:h>
      <text:p text:style-name="P12"><text:span text:style-name="T1">Daily activities of the Japanese community include translating articles and announcements from TDF, and distributing news about LibreOffice through social media channels. But the community organised and attended many events as well, </text:span><text:span text:style-name="T4">such as a LibreOffice mini conference in Osaka in January. 48 people attended the event, while the keynote speech was given by Kohei Yoshida, who is known for his work on Calc. Following this, there were roundtable discussions on various topics of importance to the community, along with lightning talks and short presentations. The following day, a hackfest took place as well.</text:span></text:p>
      <text:p text:style-name="P13"><text:span text:style-name="T4">L</text:span><text:span text:style-name="T1">ater in the year, in December, the LibreOffice Kaigi 2016 event was held in Toyko – this is the annual gathering for the Japanese team and community. 30 people attended, and there were presentations, lightning talks and panel discussions. </text:span><text:span text:style-name="T5">Takeshi Abe gave a presentation about MathML in the Open Document Format, while Ogasawara Norihiko outlined the state of translations across various branches of LibreOffice. </text:span><text:span text:style-name="T1">Franklin Weng from the Taiwanese community was also invited; he talked about migrations to LibreOffice and ODF in Taiwan, along with the challenges involved.</text:span></text:p>
      <text:p text:style-name="P14"><text:span text:style-name="T1">Throughout 2016, the Japanese community organised other smaller events across the country, including meetups, study parties and hackfests in the regions Kansai, Tokushima, Kyushu and others. </text:span><text:span text:style-name="T6">In addition, community members attended other events such as the Open Source Conference.</text:span></text:p>
      <text:h text:style-name="P29" text:outline-level="3">Taiwan: QA <text:span text:style-name="T16">S</text:span>print</text:h>
      <text:p text:style-name="P1">The first LibreOffice quality assurance (QA) sprint in Taiwan was held in Tainan City on December 17. In this four-hour sprint, the attendees discovered and reported many issues on The Document Foundation's bug tracking system. The event was organised by the Software Liberty Association of Taiwan, and was supported by two professors from National Cheng-Kung University's Department of Computer Science and Engineering.</text:p>
      <text:p text:style-name="P1">Attendees included students, teachers, employees (from enterprises and government bodies) and LibreOffice developers – and all four Taiwanese members of The Document Foundation were also present as well. At 15:00, the sprint took a break for a special activity: a live video link-up with Italo Vignoli, spokesperson for TDF. For most of the attendees in this sprint, this was their first experience of directly communicating with international community members.</text:p>
      <text:p text:style-name="P1"><text:soft-page-break/>At 16:30, Yun-Han Lu, a student at the university, summarised all of the issues and bugs that had been found by the attendees. <text:s/>After the summary, Franklin Weng explained how to report bugs on Bugzilla. In addition, Cheng-Chia Tseng introduced the Pootle translation platform for LibreOffice and gave some tips on how to translate LibreOffice.</text:p>
      <text:p text:style-name="P2">After the event, Franklin Weng wrote up a report and concluded it like so: "In Taiwan more and more government departments and enterprises are adopting LibreOffice and the Open Document Format. We wish to help LibreOffice become, step by step, more friendly and suitable for Taiwan and CJK (Chinese, Japanese, Korean) users through QA events like these."</text:p>
      <text:p text:style-name="P21">India</text:p>
      <text:p text:style-name="P8">In <text:span text:style-name="T23">2016</text:span>, the LibreOffice Indian community met <text:span text:style-name="T23">twice </text:span>in <text:span text:style-name="T25">the country's capital city </text:span>Delhi supported by the FUEL Project, one of the largest localization communities worldwide (India alone has a large number of native languages, and localization is one of the first issues to tackle for any free software community).</text:p>
      <text:p text:style-name="P9">The development of the LibreOffice Indian community is a<text:span text:style-name="T22">n</text:span> important objective for the entire project, as the Republic of India is the second largest country in the world by population, with over 1.2 billion inhabitants. In addition to <text:span text:style-name="T22">the official </text:span>Hindi language, there are 21 officially recognised regional languages: Assamese, Bengali, Bodo, Dogri, Gujarati, Kannada, Kashmiri, Konkani, Maithili, Malayalam, Manipuri, Marathi, Nepali, Odia, Punjabi, Sanskrit, Santali, Sindhi, Tamil, Telugu and Urdu.</text:p>
      <text:h text:style-name="P33" text:outline-level="3"><text:span text:style-name="T17">Albania: Events and </text:span><text:span text:style-name="T18">T</text:span><text:span text:style-name="T17">ranslations</text:span></text:h>
      <text:p text:style-name="P5">The Albanian community was very active in 2016, attending the Software Freedom Kosova Conference in nearby Kosovo from 21 – 23 October. Anxhelo Lushka attended the event and estimated that there were around 180 participants. Together with Marinela Gogo, he gave a speech about LibreOffice and maintained a booth with various LibreOffice-related merchandise such as stickers, T-shirts and leaflets.</text:p>
      <text:p text:style-name="P5">On Friday, <text:s/>Anxhelo ran a workshop – it was an interactive showcase of The Document Foundation's translation tools, and was attended by 15 people. Most of them were IT students. Additionally, TDF's Italo Vignoli was present at the event, and talked about migration to LibreOffice in public administrations.</text:p>
      <text:p text:style-name="P6">Meanwhile, the community worked on translating the LibreOffice user interface into the Albanian language; this was estimated to be around 85% complete in November 2016. To help with promotion and marketing of LibreOffice in the region, the community also provided Albanian subtitles for the LibreOffice 5.2 New Features videos that were spread around the internet at the time of release.</text:p>
      <text:p text:style-name="P6"><text:soft-page-break/>Finally, in December a special Albanian-language Month of LibreOffice campaign took place – this include localisation sprints and workshops on design, marketing and community. The events took place at the Open Labs Hackerspace in Tirana.</text:p>
      <text:h text:style-name="P30" text:outline-level="3">Germany</text:h>
      <text:p text:style-name="P7">From February 16 – 20, LibreOffice was represented at Didacta, a large trade fair in Cologne that focuses on education and training. Walter and Ellen Pape, along with Thomas Krumbein and Anreas Mantke, attended a booth with LibreOffice promotional materials and leaflets – and they answered questions from new and long-time users of the software as well. Many of the questions they received were related to document compatibility, but there were lots of positive messages of support as well.</text:p>
      <text:p text:style-name="P15"><text:span text:style-name="T8">In March, </text:span><text:span text:style-name="T1">TDF – </text:span><text:span text:style-name="T8">supported by members of the German community –</text:span><text:span text:style-name="T1"> attended CeBIT in Hannover, the world's largest computer expo. </text:span><text:span text:style-name="T8">A booth was set up with LibreOffice merchandise and flyers, and it also provided an opportunity for CeBIT attendees to learn more about the software and ask questions.</text:span></text:p>
      <text:p text:style-name="P16"><text:span text:style-name="T1">From 15 – 17 of April, a meeting of the German community took place at the Linuxhotel in Essen. Attendees split themselves into two groups, identifying the needs of the project and <text:s/>areas which could be improved.</text:span><text:span text:style-name="T7"> </text:span><text:span text:style-name="T1">The first group focused on marketing, outreach and translations of documentation, while the second examined potential improvements to the website, especially with regards to LibreOffice training and extensions.</text:span></text:p>
      <text:h text:style-name="P34" text:outline-level="3"><text:span text:style-name="T19">I</text:span><text:span text:style-name="T17">taly: Schools, </text:span><text:span text:style-name="T20">Events</text:span><text:span text:style-name="T17"> and Conference</text:span></text:h>
      <text:p text:style-name="P26">In 2016, Associazione LibreItalia focused on several activities:</text:p>
      <text:p text:style-name="P22"><text:span text:style-name="T12">1. </text:span><text:span text:style-name="T15">Fighting</text:span><text:span text:style-name="T11"> digital divide</text:span><text:span text:style-name="T15">s</text:span><text:span text:style-name="T11"> based on the </text:span><text:span text:style-name="T12">use </text:span><text:span text:style-name="T15">of</text:span><text:span text:style-name="T12"> technology, </text:span><text:span text:style-name="T11">which </text:span><text:span text:style-name="T12">is now considered </text:span><text:span text:style-name="T11">the</text:span><text:span text:style-name="T12"> new form of social and professional exclusion. </text:span><text:span text:style-name="T15">LibreItalia</text:span><text:span text:style-name="T11"> ha</text:span><text:span text:style-name="T15">s</text:span><text:span text:style-name="T11"> tried to </text:span><text:span text:style-name="T12">develop </text:span><text:span text:style-name="T11">digital </text:span><text:span text:style-name="T12">culture and skills, through </text:span><text:span text:style-name="T11">free </text:span><text:span text:style-name="T12">information and training events, to provide all citizens equal access to technology and opportunities in the knowledge society.</text:span></text:p>
      <text:p text:style-name="P22"><text:span text:style-name="T12">2. Promoti</text:span><text:span text:style-name="T15">ng</text:span><text:span text:style-name="T12"> free software </text:span><text:span text:style-name="T11">and </text:span><text:span text:style-name="T12">LibreOffice, </text:span><text:span text:style-name="T11">with </text:span><text:span text:style-name="T12">communication activities </text:span><text:span text:style-name="T11">targeted </text:span><text:span text:style-name="T15">at</text:span><text:span text:style-name="T11"> </text:span><text:span text:style-name="T12">disseminat</text:span><text:span text:style-name="T11">ion</text:span><text:span text:style-name="T12"> </text:span><text:span text:style-name="T11">of </text:span><text:span text:style-name="T12">shared knowledge </text:span><text:span text:style-name="T11">on these topics</text:span><text:span text:style-name="T12">, </text:span><text:span text:style-name="T11">and on open document standards. The objective was to </text:span><text:span text:style-name="T12">break barriers </text:span><text:span text:style-name="T11">between</text:span><text:span text:style-name="T12"> information technology </text:span><text:span text:style-name="T11">and</text:span><text:span text:style-name="T12"> the most vulnerable </text:span><text:span text:style-name="T15">groups</text:span><text:span text:style-name="T11"> of </text:span><text:span text:style-name="T15">the</text:span><text:span text:style-name="T11"> </text:span><text:span text:style-name="T12">population.</text:span></text:p>
      <text:p text:style-name="P22"><text:span text:style-name="T12">3. Promoti</text:span><text:span text:style-name="T15">ng the </text:span><text:span text:style-name="T11">use and</text:span><text:span text:style-name="T12"> publication of open data, through events and information activities, </text:span><text:span text:style-name="T11">and </text:span><text:span text:style-name="T12">dissemination of open data to promote access to culture, and public information </text:span><text:span text:style-name="T11">resources</text:span><text:span text:style-name="T12">.</text:span></text:p>
      <text:p text:style-name="P22"><text:span text:style-name="T12">4. Support</text:span><text:span text:style-name="T15">ing</text:span><text:span text:style-name="T12"> new business initiative</text:span><text:span text:style-name="T13">s</text:span><text:span text:style-name="T12">, </text:span><text:span text:style-name="T13">especially by young people, </text:span><text:span text:style-name="T12">in the areas of free software adoption, development, support and training.</text:span></text:p>
      <text:p text:style-name="P23"><text:soft-page-break/><text:span text:style-name="T13">The association </text:span><text:span text:style-name="T15">achieved the following in 2016: it </text:span><text:span text:style-name="T13">signed </text:span><text:span text:style-name="T12">13 memoranda of understanding with schools across the country;</text:span><text:span text:style-name="T11"> two </text:span><text:span text:style-name="T13">very important </text:span><text:span text:style-name="T11">agreements aimed at supporting the migration to free software </text:span><text:span text:style-name="T13">of</text:span><text:span text:style-name="T11"> the Italian Ministry of Defense and </text:span><text:span text:style-name="T13">the </text:span><text:span text:style-name="T11">State Institute </text:span><text:span text:style-name="T13">for Deaf in</text:span><text:span text:style-name="T11"> Rome; </text:span><text:span text:style-name="T15">and </text:span><text:span text:style-name="T11">two protocols </text:span><text:span text:style-name="T13">focused on support </text:span><text:span text:style-name="T15">for</text:span><text:span text:style-name="T13"> continuing professional education </text:span><text:span text:style-name="T11">with the Regional Order of Journalists of Umbria, </text:span><text:span text:style-name="T15">along with</text:span><text:span text:style-name="T11"> the National Order of Journalists. </text:span><text:span text:style-name="T13">In addition, the association </text:span><text:span text:style-name="T11">participated in technical meetings of the Open Government Partnership in the presence of the Minister of Public Administration.</text:span></text:p>
      <text:p text:style-name="P22"><text:span text:style-name="T14">Last, but not least, LibreItalia </text:span><text:span text:style-name="T11">published </text:span><text:span text:style-name="T14">the</text:span><text:span text:style-name="T11"> book “Growing up on bread and free software”, </text:span><text:span text:style-name="T14">about </text:span><text:span text:style-name="T11">the experience of free training in schools. </text:span><text:span text:style-name="T15">Finally</text:span><text:span text:style-name="T14">, at the end of October members met in Turin for the third LibreItalia Conference.</text:span></text:p>
      <text:h text:style-name="P31" text:outline-level="3">France: Videos and <text:span text:style-name="T16">T</text:span>ranslations</text:h>
      <text:p text:style-name="P11"><text:span text:style-name="T1">Throughout 2016, the French community was especially active on TDF's YouTube channel. Pierre-Yves Samyn created 30 videos for LibreOffice, covering a wide range of topics: using data sources in Writer, managing page breaks in Calc, and modifying shapes in Draw – just to name a few. </text:span><text:span text:style-name="T2">Additionally</text:span><text:span text:style-name="T1">, he worked on French versions of the LibreOffice 5.1 New Features videos. In total, the French playlist on the YouTube channel grew to over 100 videos – a milestone achievement.</text:span></text:p>
      <text:p text:style-name="P4">Regarding translations, the French community worked on translating the book "Designing with LibreOffice", while also translating press releases and subtitles for English-language videos. In terms of localisation, the user interface and online help for LibreOffice were updated, along with LibreOffice Online and the French website.</text:p>
      <text:h text:style-name="P32" text:outline-level="3">Brazil: Events and <text:span text:style-name="T16">T</text:span>ranslations</text:h>
      <text:p text:style-name="P3">FISL (Fórum Internacional Software Livre) is the largest open source event in Brazil, and is often described as South America's equivalent of FOSDEM. In 2016, it took place from 13 – 16 July in Porto Alegre. FISL is an opportunity for the free and open source software community to inform about developments, introduce new ideas and trends, and disseminate FOSS technologies to attendees.</text:p>
      <text:p text:style-name="P10"><text:span text:style-name="T1">TDF was represented by Olivier Hallot, Gustavo Pacheco and Vitorio Furusho. Olivier Hallot presented a lecture about recent developments in LibreOffice Online, the cloud-based version of the suite which lets organisations deploy collaborative editing in the browser on their own infrastructure. In addition, a meetup place for the LibreOffice community was </text:span><text:span text:style-name="T3">organised</text:span><text:span text:style-name="T1"> by Vitorio Furusho.</text:span></text:p>
      <text:p text:style-name="P3">Meanwhile, regarding translations, a team lead by Chrystina Pelizer started the translation of the Getting Started 5.0 Guide using OmegaT, with support from Milos Sramek and Olivier Hallot. The translation ended in June and after extensive revision, the guide was released in November. The team is composed of <text:soft-page-break/>Chrystina Pelizer, Tulio Macedo, Douglas Vigliazzi, Clarice Vigliazzi, Raul Pacheco and Vera Cavalcante.</text:p>
      <text:p text:style-name="P3">The same team translated the Help Contents for LibreOffice 5.3 in a record sprint to meet the deadlines. The team meet weekly through a Google Hangout session to discuss further works in documentation and translation. Finally, Eliane Domingos and Vera Cavalcante maintained their commitment to publish the LibreOffice Magazine, with six new editions over the course of the year.</text:p>
      <text:p text:style-name="P17"><text:span text:style-name="T17">Paraguay: LibreOffice in Guaran</text:span><text:span text:style-name="T10">í</text:span></text:p>
      <text:p text:style-name="P17">LibreOffice is the first office suite translated to Guaraní, a native language from South America spoken by more than 6 million people. Language is a fundamental tool though which we not only structure, process and understand the world around us, but also communicate and pass information from one generation to the next.</text:p>
      <text:p text:style-name="P17"><text:span text:style-name="T26">A</text:span>ccess to technological tools is a significant step forward for the development of people. <text:span text:style-name="T26">Being</text:span> able to access and manage information in <text:span text:style-name="T26">a</text:span> mother tongue has a great impact on the population, because it eases the understanding of the native culture, and opens the way to better knowledge. There is no language unable to grow along with its speakers, to express the constantly changing world and the progress of science and technology.</text:p>
      <text:p text:style-name="P17">In <text:span text:style-name="T26">Paraguay</text:span> <text:span text:style-name="T26">which has</text:span> a vast majority of Guaraní speakers – suffering from the fact that Spanish is preferred by Public Administrations, and even for the State’s education organization – the translation of LibreOffice to Guaraní represents a turning point. First<text:span text:style-name="T26">ly</text:span>, because it shatters the <text:span text:style-name="T26">myth</text:span> that Native American languages cannot be adopted for technology and the <text:span text:style-name="T26">i</text:span>nternet. Second<text:span text:style-name="T26">ly</text:span>, because it contributes to Guaraní reassessment, to raise the self-esteem of populations that have been limited in the<text:span text:style-name="T26">ir</text:span> capacity to self-develop for decades, as a consequence of deficient education which forced them to use a language that was not their native one.</text:p>
      <text:p text:style-name="P20">Spanish speaking community</text:p>
      <text:p text:style-name="P18">Spanish –<text:span text:style-name="T24"> also known as Castilian – </text:span>is the second language in the world by the number of people who speak it as a mother tongue, <text:span text:style-name="T24">which is close to 500</text:span> million. <text:span text:style-name="T24">It is the official language in Spain, Equatorial Guinea, and nineteen countries in the Americas. LibreOffice's </text:span>Spanish community is <text:span text:style-name="T24">therefore </text:span>spread over t<text:span text:style-name="T24">hree</text:span> continents and many different countries, each with specific issues based on <text:span text:style-name="T27">their </text:span>history and economy.</text:p>
      <text:p text:style-name="P18">Because of this situation, <text:span text:style-name="T24">the Spanish community has always been a challenge for FOSS projects. Starting from 2016, though, LibreOffice's Spanish community has started to gather around a blog (</text:span><text:a xlink:type="simple" xlink:href="https://es.blog.documentfoundation.org/" text:style-name="Internet_20_link" text:visited-style-name="Visited_20_Internet_20_Link"><text:span text:style-name="T24">https://es.blog.documentfoundation.org/</text:span></text:a><text:span text:style-name="T24">) maintained by Daniel Rodriguez (Argentina), Adolfo Jaime Barrientos (Mexico), </text:span><text:soft-page-break/><text:span text:style-name="T24">Carlos Parra Zaldivar (Cuba) and Ricardo Gabriel Berlasso (Argentina, living in Italy), which is an important point of contact for all Spanish-speaking users.</text:span></text:p>
      <text:p text:style-name="P19">Both in Spain and South America there are municipalities, regions and even countries which have migrated to LibreOffice, or have just started the process. It is important to provide all these organizations a central resource <text:span text:style-name="T27">containing</text:span> all the information in their native langu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4-06T14:05:45.422600000</dc:date>
    <meta:editing-duration>PT9H35M54S</meta:editing-duration>
    <meta:editing-cycles>146</meta:editing-cycles>
    <meta:generator>LibreOffice/5.2.3.3$MacOSX_X86_64 LibreOffice_project/d54a8868f08a7b39642414cf2c8ef2f228f780cf</meta:generator>
    <dc:creator>Michael Saunders</dc:creator>
    <meta:document-statistic meta:table-count="0" meta:image-count="0" meta:object-count="0" meta:page-count="6" meta:paragraph-count="47" meta:word-count="2069" meta:character-count="13673" meta:non-whitespace-character-count="11631"/>
  </office:meta>
</office:document-meta>
</file>