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4cm" fo:margin-bottom="0cm" loext:contextual-spacing="false" fo:orphans="0" fo:widows="0" style:writing-mode="page"/>
      <style:text-properties style:font-name="Liberation Serif" fo:font-size="12pt" officeooo:rsid="00403d6f" officeooo:paragraph-rsid="0041b0e9" style:font-size-asian="12pt" style:font-size-complex="12pt"/>
    </style:style>
    <style:style style:name="P2" style:family="paragraph" style:parent-style-name="Standard">
      <style:paragraph-properties fo:margin-top="0.4cm" fo:margin-bottom="0cm" loext:contextual-spacing="false" fo:orphans="0" fo:widows="0" style:writing-mode="page"/>
      <style:text-properties style:font-name="Liberation Serif" fo:font-size="12pt" officeooo:rsid="004451e5" officeooo:paragraph-rsid="00472a13" style:font-size-asian="12pt" style:font-size-complex="12pt"/>
    </style:style>
    <style:style style:name="P3" style:family="paragraph" style:parent-style-name="Standard">
      <style:paragraph-properties fo:margin-top="0.4cm" fo:margin-bottom="0cm" loext:contextual-spacing="false" fo:orphans="0" fo:widows="0" style:writing-mode="page"/>
      <style:text-properties style:font-name="Liberation Serif" fo:font-size="12pt" officeooo:rsid="0048cee2" officeooo:paragraph-rsid="0048cee2" style:font-size-asian="12pt" style:font-size-complex="12pt"/>
    </style:style>
    <style:style style:name="P4" style:family="paragraph" style:parent-style-name="Standard">
      <style:paragraph-properties fo:margin-top="0.4cm" fo:margin-bottom="0cm" loext:contextual-spacing="false" fo:orphans="0" fo:widows="0" style:writing-mode="page"/>
      <style:text-properties style:font-name="Liberation Serif" fo:font-size="12pt" officeooo:rsid="004a6b5a" officeooo:paragraph-rsid="004a6b5a" style:font-size-asian="12pt" style:font-size-complex="12pt"/>
    </style:style>
    <style:style style:name="P5" style:family="paragraph" style:parent-style-name="Standard">
      <style:paragraph-properties fo:margin-top="0.4cm" fo:margin-bottom="0cm" loext:contextual-spacing="false" fo:orphans="0" fo:widows="0" style:writing-mode="page"/>
      <style:text-properties style:font-name="Liberation Serif" fo:font-size="12pt" officeooo:rsid="003e55d7" officeooo:paragraph-rsid="003e55d7" style:font-size-asian="12pt" style:font-size-complex="12pt"/>
    </style:style>
    <style:style style:name="P6" style:family="paragraph" style:parent-style-name="Standard">
      <style:paragraph-properties fo:margin-top="0.4cm" fo:margin-bottom="0cm" loext:contextual-spacing="false" fo:orphans="0" fo:widows="0" style:writing-mode="page"/>
      <style:text-properties style:font-name="Liberation Serif" fo:font-size="12pt" officeooo:rsid="003e55d7" officeooo:paragraph-rsid="0055acd1" style:font-size-asian="12pt" style:font-size-complex="12pt"/>
    </style:style>
    <style:style style:name="P7" style:family="paragraph" style:parent-style-name="Standard">
      <style:paragraph-properties fo:margin-top="0.4cm" fo:margin-bottom="0cm" loext:contextual-spacing="false" fo:orphans="0" fo:widows="0" style:writing-mode="page"/>
      <style:text-properties style:font-name="Liberation Serif" fo:font-size="12pt" officeooo:rsid="0055acd1" officeooo:paragraph-rsid="0055acd1" style:font-size-asian="12pt" style:font-size-complex="12pt"/>
    </style:style>
    <style:style style:name="P8" style:family="paragraph" style:parent-style-name="Standard">
      <style:paragraph-properties fo:margin-top="0.4cm" fo:margin-bottom="0cm" loext:contextual-spacing="false" fo:orphans="0" fo:widows="0" style:writing-mode="page"/>
      <style:text-properties style:font-name="Liberation Serif" fo:font-size="12pt" officeooo:rsid="0026dedf" officeooo:paragraph-rsid="00583cd6" style:font-size-asian="12pt" style:font-size-complex="12pt"/>
    </style:style>
    <style:style style:name="P9" style:family="paragraph" style:parent-style-name="Standard">
      <style:paragraph-properties fo:margin-top="0.4cm" fo:margin-bottom="0cm" loext:contextual-spacing="false" fo:orphans="0" fo:widows="0" style:writing-mode="page"/>
      <style:text-properties style:font-name="Liberation Serif" fo:font-size="12pt" officeooo:rsid="00581976" officeooo:paragraph-rsid="00581976" style:font-size-asian="12pt" style:font-size-complex="12pt"/>
    </style:style>
    <style:style style:name="P10" style:family="paragraph" style:parent-style-name="Standard">
      <style:paragraph-properties fo:margin-top="0.4cm" fo:margin-bottom="0cm" loext:contextual-spacing="false" fo:orphans="0" fo:widows="0" style:writing-mode="page"/>
      <style:text-properties style:font-name="Liberation Serif" fo:font-size="12pt" officeooo:rsid="001837f0" officeooo:paragraph-rsid="0030395e" style:font-size-asian="12pt" style:font-size-complex="12pt"/>
    </style:style>
    <style:style style:name="P11" style:family="paragraph" style:parent-style-name="Standard">
      <style:paragraph-properties fo:margin-top="0.4cm" fo:margin-bottom="0cm" loext:contextual-spacing="false" fo:orphans="0" fo:widows="0" style:writing-mode="page"/>
      <style:text-properties style:font-name="Liberation Serif" fo:font-size="12pt" officeooo:rsid="001837f0" officeooo:paragraph-rsid="003ceb17" style:font-size-asian="12pt" style:font-size-complex="12pt"/>
    </style:style>
    <style:style style:name="P12" style:family="paragraph" style:parent-style-name="Standard">
      <style:paragraph-properties fo:margin-top="0.4cm" fo:margin-bottom="0cm" loext:contextual-spacing="false" fo:orphans="0" fo:widows="0" style:writing-mode="page"/>
      <style:text-properties style:font-name="Liberation Serif" fo:font-size="12pt" officeooo:rsid="003ceb17" officeooo:paragraph-rsid="003ceb17" style:font-size-asian="12pt" style:font-size-complex="12pt"/>
    </style:style>
    <style:style style:name="P13" style:family="paragraph" style:parent-style-name="Standard">
      <style:paragraph-properties fo:margin-top="0.4cm" fo:margin-bottom="0cm" loext:contextual-spacing="false" fo:orphans="0" fo:widows="0" style:writing-mode="page"/>
      <style:text-properties style:font-name="Liberation Serif" fo:font-size="12pt" officeooo:rsid="001a483d" officeooo:paragraph-rsid="001a483d" style:font-size-asian="12pt" style:font-size-complex="12pt"/>
    </style:style>
    <style:style style:name="P14" style:family="paragraph" style:parent-style-name="Standard">
      <style:paragraph-properties fo:margin-top="0.4cm" fo:margin-bottom="0cm" loext:contextual-spacing="false" fo:orphans="0" fo:widows="0" style:writing-mode="page"/>
      <style:text-properties style:font-name="Liberation Serif" fo:font-size="12pt" officeooo:rsid="002cc244" officeooo:paragraph-rsid="002cc244" style:font-size-asian="12pt" style:font-size-complex="12pt"/>
    </style:style>
    <style:style style:name="P15" style:family="paragraph" style:parent-style-name="Standard">
      <style:paragraph-properties fo:margin-top="0.4cm" fo:margin-bottom="0cm" loext:contextual-spacing="false" fo:orphans="0" fo:widows="0" style:writing-mode="page"/>
      <style:text-properties style:font-name="Liberation Serif" fo:font-size="12pt" officeooo:rsid="00284eee" officeooo:paragraph-rsid="00583cd6" style:font-size-asian="12pt" style:font-size-complex="12pt"/>
    </style:style>
    <style:style style:name="P16" style:family="paragraph" style:parent-style-name="Standard">
      <style:paragraph-properties fo:margin-top="0.4cm" fo:margin-bottom="0cm" loext:contextual-spacing="false" fo:orphans="0" fo:widows="0" style:writing-mode="page"/>
      <style:text-properties style:font-name="Liberation Serif" fo:font-size="12pt" fo:font-weight="normal" officeooo:rsid="004f325c" officeooo:paragraph-rsid="004f325c" style:font-size-asian="12pt" style:font-weight-asian="normal" style:font-size-complex="12pt" style:font-weight-complex="normal"/>
    </style:style>
    <style:style style:name="P17"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050d9" officeooo:paragraph-rsid="005050d9" style:font-size-asian="12pt" style:font-weight-asian="normal" style:font-size-complex="12pt" style:font-weight-complex="normal"/>
    </style:style>
    <style:style style:name="P18"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14bb9" officeooo:paragraph-rsid="00514bb9" style:font-size-asian="12pt" style:font-weight-asian="normal" style:font-size-complex="12pt" style:font-weight-complex="normal"/>
    </style:style>
    <style:style style:name="P19"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22cbd" officeooo:paragraph-rsid="00522cbd" style:font-size-asian="12pt" style:font-weight-asian="normal" style:font-size-complex="12pt" style:font-weight-complex="normal"/>
    </style:style>
    <style:style style:name="P20"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3b2ef" officeooo:paragraph-rsid="0053b2ef" style:font-size-asian="12pt" style:font-weight-asian="normal" style:font-size-complex="12pt" style:font-weight-complex="normal"/>
    </style:style>
    <style:style style:name="P21" style:family="paragraph" style:parent-style-name="Standard">
      <style:paragraph-properties fo:margin-top="0.4cm" fo:margin-bottom="0cm" loext:contextual-spacing="false" fo:orphans="0" fo:widows="0" style:writing-mode="page"/>
      <style:text-properties style:font-name="Liberation Serif" fo:font-size="12pt" fo:font-weight="bold" officeooo:rsid="003ceb17" officeooo:paragraph-rsid="003ceb17" style:font-size-asian="12pt" style:font-weight-asian="bold" style:font-size-complex="12pt" style:font-weight-complex="bold"/>
    </style:style>
    <style:style style:name="P22" style:family="paragraph" style:parent-style-name="Standard">
      <style:paragraph-properties fo:margin-top="0.4cm" fo:margin-bottom="0cm" loext:contextual-spacing="false" fo:orphans="0" fo:widows="0" style:writing-mode="page"/>
      <style:text-properties style:font-name="Liberation Serif" fo:font-size="12pt" fo:font-weight="bold" officeooo:rsid="003e55d7" officeooo:paragraph-rsid="003e55d7" style:font-size-asian="12pt" style:font-weight-asian="bold" style:font-size-complex="12pt" style:font-weight-complex="bold"/>
    </style:style>
    <style:style style:name="P23" style:family="paragraph" style:parent-style-name="Standard">
      <style:paragraph-properties fo:margin-top="0.4cm" fo:margin-bottom="0cm" loext:contextual-spacing="false" fo:orphans="0" fo:widows="0" style:writing-mode="page"/>
      <style:text-properties style:font-name="Liberation Serif" fo:font-size="12pt" fo:font-weight="bold" officeooo:rsid="0030395e" officeooo:paragraph-rsid="0030395e" style:font-size-asian="12pt" style:font-weight-asian="bold" style:font-size-complex="12pt" style:font-weight-complex="bold"/>
    </style:style>
    <style:style style:name="P24" style:family="paragraph" style:parent-style-name="Standard" style:master-page-name="">
      <style:paragraph-properties fo:margin-top="0.4cm" fo:margin-bottom="0cm" loext:contextual-spacing="false" fo:orphans="0" fo:widows="0" style:page-number="auto" style:writing-mode="page"/>
      <style:text-properties style:font-name="Liberation Serif" fo:font-size="12pt" fo:font-weight="bold" officeooo:rsid="00158923" officeooo:paragraph-rsid="00158923" style:font-size-asian="12pt" style:font-weight-asian="bold" style:font-size-complex="12pt" style:font-weight-complex="bold"/>
    </style:style>
    <style:style style:name="T1" style:family="text">
      <style:text-properties officeooo:rsid="00284eee"/>
    </style:style>
    <style:style style:name="T2" style:family="text">
      <style:text-properties officeooo:rsid="002e7d60"/>
    </style:style>
    <style:style style:name="T3" style:family="text">
      <style:text-properties fo:font-weight="bold" style:font-weight-asian="bold" style:font-weight-complex="bold"/>
    </style:style>
    <style:style style:name="T4" style:family="text">
      <style:text-properties fo:font-weight="bold" officeooo:rsid="0030395e" style:font-weight-asian="bold" style:font-weight-complex="bold"/>
    </style:style>
    <style:style style:name="T5" style:family="text">
      <style:text-properties fo:font-weight="bold" officeooo:rsid="0037f582" style:font-weight-asian="bold" style:font-weight-complex="bold"/>
    </style:style>
    <style:style style:name="T6" style:family="text">
      <style:text-properties fo:font-weight="bold" officeooo:rsid="0038723a" style:font-weight-asian="bold" style:font-weight-complex="bold"/>
    </style:style>
    <style:style style:name="T7" style:family="text">
      <style:text-properties fo:font-weight="bold" officeooo:rsid="003a495f" style:font-weight-asian="bold" style:font-weight-complex="bold"/>
    </style:style>
    <style:style style:name="T8" style:family="text">
      <style:text-properties fo:font-weight="bold" officeooo:rsid="004451e5" style:font-weight-asian="bold" style:font-weight-complex="bold"/>
    </style:style>
    <style:style style:name="T9" style:family="text">
      <style:text-properties fo:font-weight="bold" officeooo:rsid="004f325c" style:font-weight-asian="bold" style:font-weight-complex="bold"/>
    </style:style>
    <style:style style:name="T10" style:family="text">
      <style:text-properties fo:font-weight="bold" officeooo:rsid="00590e52" style:font-weight-asian="bold" style:font-weight-complex="bold"/>
    </style:style>
    <style:style style:name="T11" style:family="text">
      <style:text-properties fo:font-weight="bold" officeooo:rsid="005e4124" style:font-weight-asian="bold" style:font-weight-complex="bold"/>
    </style:style>
    <style:style style:name="T12" style:family="text">
      <style:text-properties officeooo:rsid="0038723a"/>
    </style:style>
    <style:style style:name="T13" style:family="text">
      <style:text-properties officeooo:rsid="003e55d7"/>
    </style:style>
    <style:style style:name="T14" style:family="text">
      <style:text-properties officeooo:rsid="00414109"/>
    </style:style>
    <style:style style:name="T15" style:family="text">
      <style:text-properties officeooo:rsid="0041b0e9"/>
    </style:style>
    <style:style style:name="T16" style:family="text">
      <style:text-properties officeooo:rsid="004451e5"/>
    </style:style>
    <style:style style:name="T17" style:family="text">
      <style:text-properties officeooo:rsid="0045ed23"/>
    </style:style>
    <style:style style:name="T18" style:family="text">
      <style:text-properties officeooo:rsid="00472a13"/>
    </style:style>
    <style:style style:name="T19" style:family="text">
      <style:text-properties officeooo:rsid="004a6b5a"/>
    </style:style>
    <style:style style:name="T20" style:family="text">
      <style:text-properties officeooo:rsid="004c2ebb"/>
    </style:style>
    <style:style style:name="T21" style:family="text">
      <style:text-properties officeooo:rsid="004df31a"/>
    </style:style>
    <style:style style:name="T22" style:family="text">
      <style:text-properties officeooo:rsid="005050d9"/>
    </style:style>
    <style:style style:name="T23" style:family="text">
      <style:text-properties officeooo:rsid="00511761"/>
    </style:style>
    <style:style style:name="T24" style:family="text">
      <style:text-properties officeooo:rsid="0055acd1"/>
    </style:style>
    <style:style style:name="T25" style:family="text">
      <style:text-properties officeooo:rsid="00577baf"/>
    </style:style>
    <style:style style:name="T26" style:family="text">
      <style:text-properties officeooo:rsid="00581976"/>
    </style:style>
    <style:style style:name="T27" style:family="text">
      <style:text-properties officeooo:rsid="00583cd6"/>
    </style:style>
    <style:style style:name="T28" style:family="text">
      <style:text-properties officeooo:rsid="005aff06"/>
    </style:style>
    <style:style style:name="T29" style:family="text">
      <style:text-properties officeooo:rsid="005e4124"/>
    </style:style>
    <style:style style:name="T30" style:family="text">
      <style:text-properties officeooo:rsid="005fb8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DF in 201<text:span text:style-name="T12">6</text:span></text:p>
      <text:p text:style-name="P10"><text:span text:style-name="T3">201</text:span><text:span text:style-name="T6">6</text:span><text:span text:style-name="T3"> was </text:span><text:span text:style-name="T7">the year </text:span><text:span text:style-name="T11">that fully established</text:span><text:span text:style-name="T7"> LibreOffice as the reference for free office suites, and </text:span><text:span text:style-name="T5">another </text:span><text:span text:style-name="T3">bus</text:span><text:span text:style-name="T5">y</text:span><text:span text:style-name="T3"> year for The Document Foundation, with </text:span><text:span text:style-name="T8">four</text:span><text:span text:style-name="T5"> </text:span><text:span text:style-name="T4">new Advisory Board members and </text:span><text:span text:style-name="T5">a growing </text:span><text:span text:style-name="T10">team</text:span><text:span text:style-name="T4">.</text:span></text:p>
      <text:p text:style-name="P11"><text:span text:style-name="T29">According to Google Trends, LibreOffice surpassed all other free office suites in early 2016 in terms of user interest, winning a race that started in early 2011. At the end of the year, Datamation confirmed the leading position, with the first article about alternatives to LibreOffice.</text:span></text:p>
      <text:p text:style-name="P21">Foundation Bodies</text:p>
      <text:p text:style-name="P12">On <text:span text:style-name="T29">17 </text:span>February 2016, the new Board of Directors <text:span text:style-name="T29">started two years of tenure, with Marina Latini as Chairwoman and Michael Meeks as Deputy Chair.</text:span></text:p>
      <text:p text:style-name="P1"><text:span text:style-name="T14">In September, TDF members voted to elect the new </text:span>Membership Committee, <text:span text:style-name="T29">which started duty at the end of 2016, with five members – </text:span>Cor Nouws <text:span text:style-name="T15">(chair)</text:span>, Katarína Behrens, Gustavo Buzzatti Pacheco, Gabriele Ponzo <text:span text:style-name="T15">and </text:span>Miklos Vajna –<text:span text:style-name="T15"> together with four deputies: </text:span>Stephan Bergmann, Klaus-Jürgen Weghorn, Charles-H. Schulz <text:span text:style-name="T15">and </text:span>Antonio Faccioli.</text:p>
      <text:p text:style-name="P22"><text:span text:style-name="T16">New </text:span>Advisory Board Members</text:p>
      <text:p text:style-name="P2"><text:span text:style-name="T17">In mid-June, the </text:span>GNOME Foundation <text:span text:style-name="T18">and </text:span>KDE e.V. joined TDF<text:span text:style-name="T29">'s</text:span> Advisory Board, and at the same time The Document Foundation joined <text:span text:style-name="T17">GNOME's</text:span> <text:span text:style-name="T18">and KDE's </text:span>A<text:span text:style-name="T18">dvisory </text:span>B<text:span text:style-name="T18">oard</text:span>s, to tighten the relationships <text:span text:style-name="T18">with two of the largest global free software projects. Both GNOME and KDE are essential components of the FLOSS desktop initiative.</text:span></text:p>
      <text:p text:style-name="P3">At the end of July, Canonical – the company behind the Ubuntu GNU/Linux operating system – <text:span text:style-name="T19">also </text:span>joined TDF<text:span text:style-name="T29">'s</text:span> Advisory Board. Since its first release in early 2011, LibreOffice has been the default office suite of the Ubuntu <text:span text:style-name="T19">OS</text:span> and – with the announcement of LibreOffice 5.2 in August 2016 – <text:span text:style-name="T29">was</text:span> one of the first applications to be available as a snap package.</text:p>
      <text:p text:style-name="P4">In mid<text:span text:style-name="T29">-</text:span>August, the Free Software Foundation Europe (FSFE) joined TDF<text:span text:style-name="T29">'s</text:span> Advisory Board, and at the same time The Document Foundation <text:span text:style-name="T20">entered the</text:span> <text:span text:style-name="T20">group of FSFE </text:span>associated organisation<text:span text:style-name="T29">s</text:span>. <text:span text:style-name="T21">These are </text:span>entities that support <text:span text:style-name="T29">the F</text:span>ree Software <text:span text:style-name="T29">Foundation </text:span>by encouraging people to use and develop <text:span text:style-name="T29">f</text:span>ree <text:span text:style-name="T29">s</text:span>oftware, helping organisations understand how <text:span text:style-name="T29">f</text:span>ree <text:span text:style-name="T29">s</text:span>oftware contributes to freedom, transparency and self-determination, and removing barriers to <text:span text:style-name="T29">f</text:span>ree <text:span text:style-name="T29">s</text:span>oftware adoption.</text:p>
      <text:p text:style-name="P5"><text:span text:style-name="T9">Team</text:span><text:span text:style-name="T3"> Members</text:span></text:p>
      <text:p text:style-name="P16"><text:soft-page-break/>Mike Saunders joined <text:span text:style-name="T29">the </text:span>TDF team in February, to help with marketing activities based on his editorial background – including native English language skills – and his experience with video<text:span text:style-name="T29">s</text:span> and social media. Mike contributed to product announcements, <text:span text:style-name="T22">the annual report, the months of LibreOffice, "New Features" video playlists, and other projects (including blogs).</text:span></text:p>
      <text:p text:style-name="P17">Immediately after, Olivier Hallot joined the team to work on documentation, a key feature for an end<text:span text:style-name="T29">-</text:span>user productivity application <text:span text:style-name="T29">like</text:span> LibreOffice. Olivier’s experience in the area of large enterprise deployments is extremely important for improving help content by using state<text:span text:style-name="T29">-</text:span>of<text:span text:style-name="T29">-</text:span>the<text:span text:style-name="T29">-</text:span>art technology, to coordinate the literature produced by LibreOffice volunteers and maintain a set of updated book<text:span text:style-name="T23">s</text:span> <text:span text:style-name="T23">ready to be </text:span>translated <text:span text:style-name="T23">in</text:span>to as many languages as possible, and implement <text:span text:style-name="T23">a set of </text:span>tool<text:span text:style-name="T23">s </text:span>to <text:span text:style-name="T23">improve </text:span>the work of documenting LibreOffice new features.</text:p>
      <text:p text:style-name="P18">In May, Heiko Tietze started working as a consultant to drive LibreOffice<text:span text:style-name="T29">'s UX (user experience)</text:span> one step further. Heiko has been one of the most active UX volunteers for several years, and has been instrumental <text:span text:style-name="T29">in</text:span> a number of UX improvements. In addition, he has coordinated UX focused research, which has led to the development of the human interface guidelines (HIG), and to incremental UI changes to menus and toolbars.</text:p>
      <text:p text:style-name="P19">In September, Xisco Faulì joined the team as QA <text:span text:style-name="T29">(quality assurance) </text:span>Engineer, to help monitor and report about the state of LibreOffice QA. <text:span text:style-name="T29">In his role he helps</text:span> <text:span text:style-name="T29">to </text:span>maintain, update and create feature patches for TDF Bugzilla instance, organize and coordinate bug hunting sessions, test LibreOffice development builds daily on multiple platforms, run master <text:span text:style-name="T29">builds </text:span>to find regressions early in release cycles, and run release tests on alphas, betas and release candidates to identify blockers, and triage unconfirmed bugs on master.</text:p>
      <text:p text:style-name="P20">The last person to join the team in 2016 <text:span text:style-name="T29">was</text:span> Guilhem Moulin, a French <text:span text:style-name="T29">citizen</text:span> living in Sweden, to take care of TDF infrastructure. Aside from regular internal infrastructure maintenance tasks, which are probably <text:span text:style-name="T29">not seen by</text:span> most members and contributors, Guilhem<text:span text:style-name="T29">'s</text:span> goal are to implement Single Sign On to avoid having a different set of credentials per service, and to implement communication services such as Jitsi to support project activities.</text:p>
      <text:p text:style-name="P22">Highlights of <text:span text:style-name="T25">Key</text:span> Activities</text:p>
      <text:p text:style-name="P7"><text:span text:style-name="T25">At the time of the announcement of </text:span>LibreOffice 5.1, <text:span text:style-name="T25">TDF</text:span> updated the <text:span text:style-name="T29">appearance</text:span> of <text:span text:style-name="T25">the foundation</text:span> website –<text:span text:style-name="T25"> online since the launch of the project – </text:span>by using the same template <text:span text:style-name="T29">as</text:span> the LibreOffice <text:span text:style-name="T25">website. C</text:span>ontent <text:span text:style-name="T29">was reorganized </text:span>to simplify<text:span text:style-name="T26"> </text:span>navigation, <text:span text:style-name="T26">by grouping pages under </text:span>Foundation (Statutes, Financials and Affiliations), Governance (Foundation Bodies and History), Community, Certification, Get Help (Professional Support) and Contacts.</text:p>
      <text:p text:style-name="P9">In August, TDF opened a bookshop on Lulu, where people can buy a printed copy <text:soft-page-break/>of <text:span text:style-name="T29">the </text:span>TDF Annual Report.</text:p>
      <text:p text:style-name="P8">In <text:span text:style-name="T26">early </text:span>September, TDF<text:span text:style-name="T26"> </text:span>organised the LibreOffice Conference in <text:span text:style-name="T26">Brno</text:span>, <text:span text:style-name="T26">a large city in the Czech Republic</text:span>.<text:span text:style-name="T1"> Sponsored by Canonical, CIB, Collabora, Red Hat and Google, with the partnership of the Faculty of Information Technology of Brno University of Technology, the conference brought together developers and users to work on code, share ideas and discuss the future of the project.</text:span></text:p>
      <text:p text:style-name="P15">The conference was also an opportunity for a meeting of the Board of Directors, a meeting of TDF team, and several face-to-face meetings of volunteers active in localization and marketing.</text:p>
      <text:p text:style-name="P6"><text:span text:style-name="T27">In November, </text:span>The Document Foundation announce<text:span text:style-name="T27">d</text:span> the new Extensions &amp; Templates website, which offers an improved user experience to both developers and end users. The <text:span text:style-name="T29">site</text:span> is now based on the latest version of the Plone open source Content Management System, and has been coordinated and developed by Andreas Mantke, <text:span text:style-name="T27">a </text:span>deputy member of the board at <text:span text:style-name="T29">TDF</text:span>.</text:p>
      <text:p text:style-name="P23">Document Liberation <text:span text:style-name="T13">Project</text:span></text:p>
      <text:p text:style-name="P13">While LibreOffice is the flagship <text:span text:style-name="T29">project</text:span> <text:span text:style-name="T24">TDF </text:span>project, it's not the only one, and the Documentation Liberation Project celebrated its <text:span text:style-name="T24">second</text:span> birthday in April <text:span text:style-name="T30">2016</text:span>. DLP aims to consolidate the work done in LibreOffice <text:span text:style-name="T24">by making conversion libraries for </text:span>a <text:span text:style-name="T24">large</text:span> <text:span text:style-name="T24">number</text:span> of open and proprietary file formats <text:span text:style-name="T24">available to other software projects</text:span>. <text:span text:style-name="T30">For more information, see the DLP section of this report.</text:span></text:p>
      <text:p text:style-name="P14"><text:span text:style-name="T2">So i</text:span>n all, 201<text:span text:style-name="T25">6</text:span> was a year packed with achievements<text:span text:style-name="T2"> and positive news</text:span> for The Document Foundation<text:span text:style-name="T2">. More developers and companies are joining our efforts, the conference was a great success, and LibreOffice is going from strength to streng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6:47:34.697919000</meta:creation-date>
    <meta:editing-duration>PT11M7S</meta:editing-duration>
    <meta:editing-cycles>4</meta:editing-cycles>
    <meta:generator>LibreOffice/5.2.3.3$MacOSX_X86_64 LibreOffice_project/d54a8868f08a7b39642414cf2c8ef2f228f780cf</meta:generator>
    <dc:date>2017-04-06T13:55:26.884671000</dc:date>
    <dc:creator>Michael Saunders</dc:creator>
    <meta:document-statistic meta:table-count="0" meta:image-count="0" meta:object-count="0" meta:page-count="3" meta:paragraph-count="25" meta:word-count="1032" meta:character-count="6657" meta:non-whitespace-character-count="5640"/>
  </office:meta>
</office:document-meta>
</file>