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ans1"/>
    </style:style>
    <style:style style:name="P2" style:family="paragraph" style:parent-style-name="Text_20_body">
      <style:text-properties style:font-name="Liberation Sans1" officeooo:rsid="008e23a4" officeooo:paragraph-rsid="008e23a4" fo:background-color="#ffff00"/>
    </style:style>
    <style:style style:name="P3" style:family="paragraph" style:parent-style-name="Subtitle">
      <style:paragraph-properties fo:text-align="start" style:justify-single-word="false"/>
    </style:style>
    <style:style style:name="P4" style:family="paragraph" style:parent-style-name="Heading_20_1">
      <style:text-properties style:font-name="Liberation Sans1"/>
    </style:style>
    <style:style style:name="T1" style:family="text">
      <style:text-properties fo:font-weight="normal" style:font-weight-asian="normal" style:font-weight-complex="normal"/>
    </style:style>
    <style:style style:name="T2" style:family="text">
      <style:text-properties fo:font-weight="normal" officeooo:rsid="0084c07b" style:font-weight-asian="normal" style:font-weight-complex="normal"/>
    </style:style>
    <style:style style:name="T3" style:family="text">
      <style:text-properties fo:font-weight="normal" officeooo:rsid="0090526d" style:font-weight-asian="normal" style:font-weight-complex="normal"/>
    </style:style>
    <style:style style:name="T4" style:family="text">
      <style:text-properties officeooo:rsid="008b4cfc"/>
    </style:style>
    <style:style style:name="T5" style:family="text">
      <style:text-properties officeooo:rsid="008e23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ocument Liberation Project</text:h>
      <text:p text:style-name="P3">The Document Liberation Project (DLP) was announced as a sister project to LibreOffice on April 2nd 2014, and turned <text:span text:style-name="T4">two</text:span> year<text:span text:style-name="T4">s</text:span> old in 201<text:span text:style-name="T4">6</text:span></text:p>
      <text:p text:style-name="P2">IMAGE: DLP-logo.png</text:p>
      <text:p text:style-name="P1">As part of an overall drive towards truly open standards and freedom from vendor lock-in, the Document Liberation Project (DLP) was born in 2014. Its goal is to develop libraries and file format filters to unlock content created by proprietary software – and many free and open source applications use DLP libraries, such as Inkscape, Scribus, and of course LibreOffice.</text:p>
      <text:p text:style-name="P1"><text:span text:style-name="T2">2</text:span><text:span text:style-name="T1">016 got off to a good start with the release of libetonyek 0.1.6 in January. This is a library </text:span><text:span text:style-name="T3">that</text:span><text:span text:style-name="T1"> helps applications to parse documents produced by Apple's office software: Keynote, Pages and Numbers. With version 0.1.6, </text:span><text:span text:style-name="T2">libetonyek </text:span><text:span text:style-name="T1">can now properly parse links, lists and text languages from Keynote 6 files. Resizing of tables is handled properly, while t</text:span><text:span text:style-name="T2">ext containing non-ASCII characters (ie, the majority of non-English languages) is now managed much better as well. </text:span><text:span text:style-name="T1">Although the library is still in the early stages of development, it is already helping many people to read documents created by proprietary applications, who would otherwise not be able to do so.</text:span></text:p>
      <text:p text:style-name="P1"><text:span text:style-name="T3">Following that</text:span><text:span text:style-name="T1">, </text:span><text:span text:style-name="T3">version 1.5.1 of </text:span><text:span text:style-name="T1">desktop publishing tool Scribus was released in February 2016; this was part of the development process towards a final and stable 1.6 release. (At the time of writing, Scribus 1.6 is due to be released in summer 2017, although the date may change.) Together with several</text:span><text:span text:style-name="T2"> new features and updates, Scribus 1.5.1 makes use of the libfreehand 0.1.1 library </text:span><text:span text:style-name="T1">(also from the Document Liberation Project)</text:span><text:span text:style-name="T2">, which allows it to read documents created </text:span><text:span text:style-name="T1">by</text:span><text:span text:style-name="T2"> Adobe FreeHand. </text:span><text:span text:style-name="T1">Although this</text:span><text:span text:style-name="T2"> feature is still marked as experimental </text:span><text:span text:style-name="T1">and needs more testing,</text:span><text:span text:style-name="T2"> </text:span><text:span text:style-name="T1">it</text:span><text:span text:style-name="T2"> is already working </text:span><text:span text:style-name="T1">quite </text:span><text:span text:style-name="T2">well.</text:span></text:p>
      <text:p text:style-name="P1"><text:span text:style-name="T2">F</text:span><text:span text:style-name="T1">ollowing this, two other DLP libraries were updated in March:</text:span><text:span text:style-name="T2"> libpagemaker 0.0.3 (for parsing Adobe PageMaker documents) can now read big-endian (Mac) files, while writerperfect 0.9.5 (for conversion of various document formats to ODF, EPUB and AbiWord) includes a number of build fixes. </text:span><text:span text:style-name="T1">In addition, it</text:span><text:span text:style-name="T2"> can also convert old StarOffice files.</text:span></text:p>
      <text:p text:style-name="P1"><text:span text:style-name="T2">A</text:span><text:span text:style-name="T1">part from the new software releases, there were also updates to the DLP website at www.documentliberation.org as well. Previously, the site was mostly a large wall of text – the content was useful, but the presentation was hard on the eyes, and didn't help to maintain the attention of readers. So this text was simplified, broken up, and logos for projects that use DLP libraries were incorporated into the page as well.</text:span></text:p>
      <text:p text:style-name="P1">Finally, to improve the visibility of the project, a video was created (https://youtu.be/JSqU2Wp-neQ) which explains the problems with closed document formats, why DLP exists, and what it does to mitigate those problems. While the video's <text:soft-page-break/>audio is in the English language, community members contributed translations in 10 languages – these are available <text:span text:style-name="T5">on YouTube </text:span>as subtitles. Additionally, the video was embedded into the DLP front page in free software-friendly WebM form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4-06T16:47:44.016938000</dc:date>
    <meta:editing-duration>PT6H3S</meta:editing-duration>
    <meta:editing-cycles>109</meta:editing-cycles>
    <meta:generator>LibreOffice/5.2.3.3$MacOSX_X86_64 LibreOffice_project/d54a8868f08a7b39642414cf2c8ef2f228f780cf</meta:generator>
    <dc:creator>Michael Saunders</dc:creator>
    <meta:document-statistic meta:table-count="0" meta:image-count="0" meta:object-count="0" meta:page-count="2" meta:paragraph-count="9" meta:word-count="487" meta:character-count="3073" meta:non-whitespace-character-count="2592"/>
  </office:meta>
</office:document-meta>
</file>