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ubtitle">
      <style:paragraph-properties fo:text-align="start" style:justify-single-word="false"/>
      <style:text-properties officeooo:rsid="00913f7f" officeooo:paragraph-rsid="00913f7f"/>
    </style:style>
    <style:style style:name="P2" style:family="paragraph" style:parent-style-name="Text_20_body">
      <style:text-properties style:font-name="Liberation Sans1" officeooo:rsid="00913f7f" officeooo:paragraph-rsid="00913f7f"/>
    </style:style>
    <style:style style:name="P3" style:family="paragraph" style:parent-style-name="Text_20_body">
      <style:text-properties style:font-name="Liberation Sans1" fo:font-weight="bold" officeooo:rsid="00913f7f" officeooo:paragraph-rsid="00913f7f" style:font-weight-asian="bold" style:font-weight-complex="bold"/>
    </style:style>
    <style:style style:name="P4" style:family="paragraph" style:parent-style-name="Text_20_body">
      <style:text-properties style:font-name="Liberation Sans1" officeooo:rsid="0093b470" officeooo:paragraph-rsid="0093b470"/>
    </style:style>
    <style:style style:name="P5" style:family="paragraph" style:parent-style-name="Text_20_body">
      <style:text-properties style:font-name="Liberation Sans1" officeooo:rsid="00968c1f" officeooo:paragraph-rsid="00968c1f"/>
    </style:style>
    <style:style style:name="P6" style:family="paragraph" style:parent-style-name="Text_20_body">
      <style:text-properties style:font-name="Liberation Sans1" officeooo:rsid="00968c1f" officeooo:paragraph-rsid="00968c1f" fo:background-color="#ffff00"/>
    </style:style>
    <style:style style:name="P7" style:family="paragraph" style:parent-style-name="Heading_20_1">
      <style:text-properties style:font-name="Liberation Sans1" officeooo:rsid="00913f7f" officeooo:paragraph-rsid="00913f7f"/>
    </style:style>
    <style:style style:name="P8" style:family="paragraph" style:parent-style-name="Heading_20_3">
      <style:text-properties fo:font-weight="normal" style:font-weight-asian="normal" style:font-weight-complex="normal"/>
    </style:style>
    <style:style style:name="P9" style:family="paragraph" style:parent-style-name="Text_20_body">
      <style:text-properties style:font-name="Liberation Sans1" fo:font-weight="normal" officeooo:rsid="0093b470" officeooo:paragraph-rsid="0093b470" style:font-weight-asian="normal" style:font-weight-complex="normal"/>
    </style:style>
    <style:style style:name="P10" style:family="paragraph" style:parent-style-name="Text_20_body">
      <style:text-properties style:font-name="Liberation Sans1" fo:font-weight="normal" officeooo:rsid="00968c1f" officeooo:paragraph-rsid="00968c1f"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92e290" style:font-weight-asian="normal" style:font-weight-complex="normal"/>
    </style:style>
    <style:style style:name="T3" style:family="text">
      <style:text-properties fo:font-weight="normal" officeooo:rsid="0095778d" style:font-weight-asian="normal" style:font-weight-complex="normal"/>
    </style:style>
    <style:style style:name="T4" style:family="text">
      <style:text-properties fo:font-weight="normal" officeooo:rsid="00971e2c" style:font-weight-asian="normal" style:font-weight-complex="normal"/>
    </style:style>
    <style:style style:name="T5" style:family="text">
      <style:text-properties fo:font-weight="normal" officeooo:rsid="0098a00f" style:font-weight-asian="normal" style:font-weight-complex="normal"/>
    </style:style>
    <style:style style:name="T6" style:family="text">
      <style:text-properties officeooo:rsid="0084c07b"/>
    </style:style>
    <style:style style:name="T7" style:family="text">
      <style:text-properties officeooo:rsid="0093b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Hackfests</text:h>
      <text:p text:style-name="P1">With many LibreOffice developers working physically distant from one another, hackfests provide a unique opportunity for programmers to spend a few days working literally shoulder-to-shoulder with their peers</text:p>
      <text:p text:style-name="P3"><text:span text:style-name="T6">I</text:span>n 2016, <text:span text:style-name="T7">four</text:span> hackfests took place. Developers worked on adding new features, fixing bugs, and improving file format compatibility.</text:p>
      <text:p text:style-name="P6"><text:span text:style-name="T1">I</text:span><text:span text:style-name="T4">MAGE: hackfest_brno.jpg – caption: "Brno hacknight (photo: Heiko Tietze)"</text:span></text:p>
      <text:h text:style-name="P8" text:outline-level="3">Brussels, January 28-29</text:h>
      <text:p text:style-name="P2"><text:span text:style-name="T1">The first hackfest of the year was supported by Betacoworking, and ran for two days </text:span><text:span text:style-name="T5">just </text:span><text:span text:style-name="T1">before the popular FOSDEM conference in Brussels, Belgium. It brought together 20 participants from across the LibreOffice community, with hacking work starting at 09:30 each day. Many improvements to LibreOffice were made during the event, especially regarding format compatibility: a DOCX import regression pertaining to text boxes was corrected, while custom property handling in RTF export was fixed as well. For DrawingML export, support for flipped and rotated custom shapes was implemented. Finally, Hungarian LibreOffice users got to benefit from better autocompletion and improved Auto</text:span><text:span text:style-name="T2">T</text:span><text:span text:style-name="T1">ext patterns.</text:span></text:p>
      <text:h text:style-name="P8" text:outline-level="3">Ankara, April 30 – May 1</text:h>
      <text:p text:style-name="P9">LibreOffice has a flourishing community in Turkey, and this hackfest provided the opportunity for 20 participants to meet up in the country's capital. The event started with a day of training for all attendees, followed by smaller training sessions covering debugging, Vim, C++ references and other topics. After this, developers worked on fixing bugs and getting started with Easy Hacks.</text:p>
      <text:h text:style-name="P8" text:outline-level="3">Brno, September 7</text:h>
      <text:p text:style-name="P4"><text:span text:style-name="T1">As part of the LibreOffice Conference in Brno, Czech Republic, this "hacknight" was held at the offices of Red Hat and ran from 19:00 – 23:00. Because the conference brought together a large number of community members from around the globe, this was for many </text:span><text:span text:style-name="T3">participants</text:span><text:span text:style-name="T1"> th</text:span><text:span text:style-name="T3">e</text:span><text:span text:style-name="T1"> first opportunity to meet face-to-face and discuss their coding work. </text:span><text:span text:style-name="T3">In addition, a "face to face QA meeting" was held at the hacknight, where developers could meet in person with members of the QA team, make suggestions, and talk about bugs of particular importance to them.</text:span></text:p>
      <text:h text:style-name="Heading_20_3" text:outline-level="3"><text:span text:style-name="T3">T</text:span><text:span text:style-name="T1">urin, November 5</text:span></text:h>
      <text:p text:style-name="P5"><text:span text:style-name="T1">The final hackfest of the year was a short event held in Turin, Italy, from 14:00 – 17:30 on November 5. As this was the second Italian hackfest, the focus was on "LibreOffice for beginner developers", and The Document Foundation's Development Mentor travelled to </text:span><text:soft-page-break/><text:span text:style-name="T1">the event. He explained the basics of the LibreOffice build system to the 12 participants, before encouraging them to tackle some EasyHacks. In addition, there were explanations of various tools used in LibreOffice development such as Git, Gerrit and OpenGrok.</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4-06T16:50:00.697109000</dc:date>
    <meta:editing-duration>PT6H31M22S</meta:editing-duration>
    <meta:editing-cycles>115</meta:editing-cycles>
    <meta:generator>LibreOffice/5.2.3.3$MacOSX_X86_64 LibreOffice_project/d54a8868f08a7b39642414cf2c8ef2f228f780cf</meta:generator>
    <dc:creator>Michael Saunders</dc:creator>
    <meta:document-statistic meta:table-count="0" meta:image-count="0" meta:object-count="0" meta:page-count="2" meta:paragraph-count="12" meta:word-count="407" meta:character-count="2665" meta:non-whitespace-character-count="2266"/>
  </office:meta>
</office:document-meta>
</file>