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8.5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style:font-name="Liberation Sans1" officeooo:rsid="008e23a4" officeooo:paragraph-rsid="008e23a4" fo:background-color="#ffff00"/>
    </style:style>
    <style:style style:name="P2" style:family="paragraph" style:parent-style-name="Text_20_body">
      <style:text-properties style:font-name="Liberation Sans1" officeooo:rsid="008f68bf" officeooo:paragraph-rsid="008f68bf"/>
    </style:style>
    <style:style style:name="P3" style:family="paragraph" style:parent-style-name="Text_20_body">
      <style:text-properties style:font-name="Liberation Sans1" officeooo:rsid="0090df25" officeooo:paragraph-rsid="0090df25"/>
    </style:style>
    <style:style style:name="P4" style:family="paragraph" style:parent-style-name="Text_20_body">
      <style:text-properties style:font-name="Liberation Sans1" officeooo:rsid="0094213f" officeooo:paragraph-rsid="0094213f"/>
    </style:style>
    <style:style style:name="P5" style:family="paragraph" style:parent-style-name="Heading">
      <style:text-properties style:font-name="Liberation Sans1" fo:font-weight="bold" officeooo:rsid="0094213f" officeooo:paragraph-rsid="0094213f" style:font-weight-asian="bold" style:font-weight-complex="bold"/>
    </style:style>
    <style:style style:name="P6" style:family="paragraph" style:parent-style-name="Table_20_Contents">
      <style:text-properties style:font-name="Liberation Sans1" officeooo:rsid="0094213f" officeooo:paragraph-rsid="0094213f"/>
    </style:style>
    <style:style style:name="P7" style:family="paragraph" style:parent-style-name="Table_20_Contents">
      <style:text-properties style:font-name="Liberation Sans1" officeooo:rsid="0098032e" officeooo:paragraph-rsid="0098032e"/>
    </style:style>
    <style:style style:name="P8" style:family="paragraph" style:parent-style-name="Subtitle">
      <style:paragraph-properties fo:text-align="start" style:justify-single-word="false"/>
      <style:text-properties officeooo:rsid="008f68bf" officeooo:paragraph-rsid="008f68bf"/>
    </style:style>
    <style:style style:name="P9" style:family="paragraph" style:parent-style-name="Heading_20_1">
      <style:text-properties style:font-name="Liberation Sans1" officeooo:rsid="008f68bf"/>
    </style:style>
    <style:style style:name="T1" style:family="text">
      <style:text-properties officeooo:rsid="008f68bf"/>
    </style:style>
    <style:style style:name="T2" style:family="text">
      <style:text-properties officeooo:rsid="008f7e09"/>
    </style:style>
    <style:style style:name="T3" style:family="text">
      <style:text-properties officeooo:rsid="00966bfa"/>
    </style:style>
    <style:style style:name="T4" style:family="text">
      <style:text-properties officeooo:rsid="009937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Website</text:h>
      <text:p text:style-name="P8">Our website is the main <text:span text:style-name="T4">entry</text:span> point to the world of LibreOffice, used by millions of visitors around the globe. In 2016, we focused on bringing in new community members</text:p>
      <text:p text:style-name="P1">IMAGE: <text:span text:style-name="T1">website</text:span>.png</text:p>
      <text:p text:style-name="P2">The main goals of the LibreOffice website are to provide information about the software, and encourage visitors to download it. With this in mind, we made various improvements across the site, such as a new "Who uses LibreOffice" item in the Discover menu. This links to a page <text:span text:style-name="T4">that</text:span> highlights various migrations to LibreOffice around the world. In addition, we added a "What is OpenDocument" page – this provides information to users of other office software,who have received a .odt or .ods file, and aren't sure what to do.</text:p>
      <text:p text:style-name="P2">We made many other small improvements to the site as well, updating text, adding new screenshots and integrating videos, but we also focused on attracting new community members. The "Get Involved" page, under the Community menu, was substantially redesigned to streamline the onboarding process. <text:span text:style-name="T4">The website should</text:span> provide potential new contributors with quick ways to get involved – so instead of having to read long wiki pages, they can interact with other community members much more quickly.</text:p>
      <text:p text:style-name="P2">To attain this, the "Get Involved" page immediately presents visitors with a set of buttons covering various sub-projects: development, documentation, infrastructure, design, translation, QA and marketing. Visitors can simply click the button that interests them, and they are taken to a short section of the page with simple steps to get involved. These steps may <text:span text:style-name="T4">involve</text:span>: join<text:span text:style-name="T4">ing</text:span> <text:span text:style-name="T4">an</text:span> IRC channel, sign<text:span text:style-name="T4">ing</text:span> up to a mailing list, <text:span text:style-name="T2">or registering for a service (eg Bugzilla).</text:span></text:p>
      <text:p text:style-name="P3">Finally, to spread the word about the new "Get Involved" page, we created a short URL: http://tdf.io/joinus. This can easily be added to flyers, stickers, business cards and other marketing materials – and we <text:span text:style-name="T4">are using</text:span> it <text:span text:style-name="T4">in</text:span> many of our online resources such as our Twitter account (@libreoffice).</text:p>
      <text:p text:style-name="P5">Statistics</text:p>
      <text:p text:style-name="P4">These are for the main LibreOffice website, www.libreoffice.org, in 2016.</text:p>
      <table:table table:name="Table1" table:style-name="Table1">
        <table:table-column table:style-name="Table1.A"/>
        <table:table-column table:style-name="Table1.B"/>
        <table:table-row>
          <table:table-cell table:style-name="Table1.A1" office:value-type="string">
            <text:p text:style-name="P6">Visits</text:p>
          </table:table-cell>
          <table:table-cell table:style-name="Table1.B1" office:value-type="string">
            <text:p text:style-name="P6">13,139,103</text:p>
          </table:table-cell>
        </table:table-row>
        <table:table-row>
          <table:table-cell table:style-name="Table1.A2" office:value-type="string">
            <text:p text:style-name="P7">Search engine referrals</text:p>
          </table:table-cell>
          <table:table-cell table:style-name="Table1.B2" office:value-type="string">
            <text:p text:style-name="P7">3,774,064</text:p>
          </table:table-cell>
        </table:table-row>
        <table:table-row>
          <table:table-cell table:style-name="Table1.A2" office:value-type="string">
            <text:p text:style-name="P6">Page views</text:p>
          </table:table-cell>
          <table:table-cell table:style-name="Table1.B2" office:value-type="string">
            <text:p text:style-name="P6">27,025,296</text:p>
          </table:table-cell>
        </table:table-row>
        <table:table-row>
          <table:table-cell table:style-name="Table1.A2" office:value-type="string">
            <text:p text:style-name="P6">Unique page views</text:p>
          </table:table-cell>
          <table:table-cell table:style-name="Table1.B2" office:value-type="string">
            <text:p text:style-name="P6">21,250,939</text:p>
          </table:table-cell>
        </table:table-row>
        <table:table-row>
          <table:table-cell table:style-name="Table1.A2" office:value-type="string">
            <text:p text:style-name="P6">Average visit duration</text:p>
          </table:table-cell>
          <table:table-cell table:style-name="Table1.B2" office:value-type="string">
            <text:p text:style-name="P6">1 min 48s</text:p>
          </table:table-cell>
        </table:table-row>
        <table:table-row>
          <table:table-cell table:style-name="Table1.A2" office:value-type="string">
            <text:p text:style-name="P6">Bounce rate</text:p>
          </table:table-cell>
          <table:table-cell table:style-name="Table1.B2" office:value-type="string">
            <text:p text:style-name="P6">30%</text:p>
          </table:table-cell>
        </table:table-row>
      </table:table>
      <text:p text:style-name="P4"/>
      <text:p text:style-name="P4"><text:soft-page-break/>The top five countries in terms of visits were USA (2,577,325), Germany (1,035,120), France (957,200), United Kingdom (868,828) and Italy (652,380). <text:span text:style-name="T3">For web browsers, the most popular was Chrome (40%) followed by Firefox (28%) and Microsoft Edge (12%). And regarding search engine referrals to the site, 91% were from Google, 4% from Bing, and 1.5% from Yahoo!.</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1" svg:font-family="'Liberation San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4:27:20.692183000</meta:creation-date>
    <dc:date>2017-04-06T16:44:26.848099000</dc:date>
    <meta:editing-duration>PT6H24M44S</meta:editing-duration>
    <meta:editing-cycles>117</meta:editing-cycles>
    <meta:generator>LibreOffice/5.2.3.3$MacOSX_X86_64 LibreOffice_project/d54a8868f08a7b39642414cf2c8ef2f228f780cf</meta:generator>
    <dc:creator>Michael Saunders</dc:creator>
    <meta:document-statistic meta:table-count="1" meta:image-count="0" meta:object-count="0" meta:page-count="2" meta:paragraph-count="22" meta:word-count="408" meta:character-count="2566" meta:non-whitespace-character-count="2177"/>
  </office:meta>
</office:document-meta>
</file>