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247e7a" officeooo:paragraph-rsid="00247e7a"/>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261287" officeooo:paragraph-rsid="00261287"/>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61287" officeooo:paragraph-rsid="00261287"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baf30" officeooo:paragraph-rsid="002baf30" style:font-weight-asian="bold" style:font-weight-complex="bold"/>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baf30" officeooo:paragraph-rsid="002baf30"/>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baf30" officeooo:paragraph-rsid="003523c1"/>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cc4" officeooo:paragraph-rsid="00309682"/>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0f5b0" officeooo:paragraph-rsid="0032e7a3"/>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31f537" officeooo:paragraph-rsid="0031f537"/>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36c1f3" officeooo:paragraph-rsid="0036c1f3"/>
    </style:style>
    <style:style style:name="P11" style:family="paragraph" style:parent-style-name="Text_20_body">
      <style:paragraph-properties fo:margin-top="0.4cm" fo:margin-bottom="0cm" loext:contextual-spacing="false" fo:text-align="start" style:justify-single-word="false"/>
      <style:text-properties style:font-name="Liberation Serif" fo:language="en" fo:country="GB" officeooo:rsid="003267d9" officeooo:paragraph-rsid="0036d901"/>
    </style:style>
    <style:style style:name="P12" style:family="paragraph" style:parent-style-name="Text_20_body">
      <style:paragraph-properties fo:margin-top="0.4cm" fo:margin-bottom="0cm" loext:contextual-spacing="false" fo:text-align="start" style:justify-single-word="false"/>
      <style:text-properties style:font-name="Liberation Serif" fo:language="en" fo:country="GB" officeooo:rsid="0021cb49" officeooo:paragraph-rsid="0032e7a3"/>
    </style:style>
    <style:style style:name="P13" style:family="paragraph" style:parent-style-name="Text_20_body">
      <style:paragraph-properties fo:margin-top="0.4cm" fo:margin-bottom="0cm" loext:contextual-spacing="false" fo:text-align="start" style:justify-single-word="false"/>
      <style:text-properties style:font-name="Liberation Serif" fo:language="en" fo:country="GB" officeooo:rsid="0034935b" officeooo:paragraph-rsid="003523c1"/>
    </style:style>
    <style:style style:name="P14" style:family="paragraph" style:parent-style-name="Text_20_body">
      <style:paragraph-properties fo:margin-top="0.4cm" fo:margin-bottom="0cm" loext:contextual-spacing="false" fo:text-align="start" style:justify-single-word="false"/>
      <style:text-properties style:font-name="Liberation Serif" fo:language="en" fo:country="GB" officeooo:rsid="002edb2c" officeooo:paragraph-rsid="00309682"/>
    </style:style>
    <style:style style:name="P15" style:family="paragraph" style:parent-style-name="Text_20_body">
      <style:paragraph-properties fo:margin-top="0.4cm" fo:margin-bottom="0cm" loext:contextual-spacing="false" fo:text-align="start" style:justify-single-word="false"/>
      <style:text-properties style:font-name="Liberation Serif" fo:language="en" fo:country="GB" officeooo:rsid="00261287" officeooo:paragraph-rsid="00398024"/>
    </style:style>
    <style:style style:name="P16" style:family="paragraph" style:parent-style-name="Text_20_body">
      <style:paragraph-properties fo:margin-top="0.4cm" fo:margin-bottom="0cm" loext:contextual-spacing="false" fo:text-align="start" style:justify-single-word="false"/>
      <style:text-properties style:font-name="Liberation Serif" fo:language="en" fo:country="GB" officeooo:rsid="00398024" officeooo:paragraph-rsid="00398024"/>
    </style:style>
    <style:style style:name="P17"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3a01ac" officeooo:paragraph-rsid="003a01ac" style:font-weight-asian="bold" style:font-weight-complex="bold"/>
    </style:style>
    <style:style style:name="P18" style:family="paragraph" style:parent-style-name="Text_20_body">
      <style:paragraph-properties fo:margin-top="0.4cm" fo:margin-bottom="0cm" loext:contextual-spacing="false" fo:text-align="start" style:justify-single-word="false"/>
      <style:text-properties style:font-name="Liberation Serif" fo:language="en" fo:country="GB" officeooo:rsid="00286f66" officeooo:paragraph-rsid="003a01ac"/>
    </style:style>
    <style:style style:name="P19" style:family="paragraph" style:parent-style-name="Text_20_body">
      <style:paragraph-properties fo:margin-top="0.4cm" fo:margin-bottom="0cm" loext:contextual-spacing="false" fo:text-align="start" style:justify-single-word="false"/>
      <style:text-properties style:font-name="Liberation Serif" fo:language="en" fo:country="GB" officeooo:rsid="00286f66" officeooo:paragraph-rsid="003bb0e4"/>
    </style:style>
    <style:style style:name="P20" style:family="paragraph" style:parent-style-name="Text_20_body">
      <style:paragraph-properties fo:margin-top="0.4cm" fo:margin-bottom="0cm" loext:contextual-spacing="false" fo:text-align="start" style:justify-single-word="false"/>
      <style:text-properties style:font-name="Liberation Serif" fo:language="en" fo:country="GB" officeooo:rsid="003267d9" officeooo:paragraph-rsid="003bb0e4"/>
    </style:style>
    <style:style style:name="T1" style:family="text">
      <style:text-properties officeooo:rsid="0021cb49"/>
    </style:style>
    <style:style style:name="T2" style:family="text">
      <style:text-properties officeooo:rsid="0025ebe6"/>
    </style:style>
    <style:style style:name="T3" style:family="text">
      <style:text-properties officeooo:rsid="002682cc"/>
    </style:style>
    <style:style style:name="T4" style:family="text">
      <style:text-properties officeooo:rsid="00286f66"/>
    </style:style>
    <style:style style:name="T5" style:family="text">
      <style:text-properties officeooo:rsid="0028965c"/>
    </style:style>
    <style:style style:name="T6" style:family="text">
      <style:text-properties officeooo:rsid="0029b8d3"/>
    </style:style>
    <style:style style:name="T7" style:family="text">
      <style:text-properties officeooo:rsid="002baf30"/>
    </style:style>
    <style:style style:name="T8" style:family="text">
      <style:text-properties officeooo:rsid="002d24a6"/>
    </style:style>
    <style:style style:name="T9" style:family="text">
      <style:text-properties officeooo:rsid="002edb2c"/>
    </style:style>
    <style:style style:name="T10" style:family="text">
      <style:text-properties officeooo:rsid="003267d9"/>
    </style:style>
    <style:style style:name="T11" style:family="text">
      <style:text-properties officeooo:rsid="0032e7a3"/>
    </style:style>
    <style:style style:name="T12" style:family="text">
      <style:text-properties officeooo:rsid="0036d901"/>
    </style:style>
    <style:style style:name="T13" style:family="text">
      <style:text-properties officeooo:rsid="0038c118"/>
    </style:style>
    <style:style style:name="T14" style:family="text">
      <style:text-properties officeooo:rsid="003a01ac"/>
    </style:style>
    <style:style style:name="T15" style:family="text">
      <style:text-properties officeooo:rsid="003bb0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NATIONS, AND RELATED ISSUES</text:p>
      <text:p text:style-name="P8">Donations are the lifeblood of <text:span text:style-name="T1">The Document Foundation, as they are instrumental for the daily activities as much as for the growth of the project.</text:span></text:p>
      <text:p text:style-name="P12">All of what has been accomplished so far has been made possible thanks to the strong financial support we regularly get from every corner of the globe. So thank you very much, thanks to everyone, together you have made our dream of a strong and independent foundation come true!</text:p>
      <text:p text:style-name="P1">Thanks to donations TDF can maintain and improve the infrastructure, pay a <text:span text:style-name="T11">team</text:span> who takes care of daily <text:span text:style-name="T2">activities </text:span>and <text:span text:style-name="T2">several </text:span>strategic tasks, manage a budget for community and marketing based activities, and tender specific <text:span text:style-name="T2">tasks.</text:span></text:p>
      <text:p text:style-name="P2"><text:span text:style-name="T7">M</text:span>anagement of donation is not always as smooth as we would like, for a number of different issues which we will try to explain with this document.</text:p>
      <text:p text:style-name="P4">Cost of donations</text:p>
      <text:p text:style-name="P6">Unfortunately, donations do not come for free, as we have to rely on third parties such as credit card circuits and PayPal, who take a small percentage from every amount for their services. We are also charged for currency conversion, if the donation is not in Euro.</text:p>
      <text:p text:style-name="P13">In general, donations lower than the minumum suggested amount of 5 Euro are more expensive to manage than the amount itself. The same applies to alternative services which are often suggested by potential donors. Creating and managing a money collection service is unfortunately not worth the effort, if the amount of money collected is lower than a substantial threshold.</text:p>
      <text:p text:style-name="P5">Wire transfers <text:span text:style-name="T8">might also have a high cost, especially if they are in currencies other than the Euro, while cashing checks is not an option, as the cost is often so high - it might reach 75% of the amount of the check - to make the operation not worth the effort.</text:span></text:p>
      <text:p text:style-name="P3">Download issues</text:p>
      <text:p text:style-name="P15">Sometimes, download of LibreOffice does not start as quickly as it should, and this <text:span text:style-name="T3">may result in a missing or a corrupted installer. In this case, the solution is to restart the process from the download page, waiting for the download to start while the donation pledge shows up. The download and donation mechanisms are completely independent and the download process can be started free of charge as many times as necessary to obtain a working installer file. In fact, donations are purely optional, although they greatly help our project.</text:span></text:p>
      <text:p text:style-name="P16">To manually download LibreOffice, you can always <text:span text:style-name="T14">return to</text:span> the download page <text:span text:style-name="T14">by </text:span>clicking here: <text:a xlink:type="simple" xlink:href="http://www.libreoffice.org/download/download/" text:style-name="Internet_20_link" text:visited-style-name="Visited_20_Internet_20_Link">http://www.libreoffice.org/download/download/</text:a>.</text:p>
      <text:p text:style-name="P3"><text:soft-page-break/><text:span text:style-name="T4">D</text:span>onation confirmation</text:p>
      <text:p text:style-name="P18">The current donation mechanism does not include a confirmation message. <text:span text:style-name="T14">Often, it is difficult to issue a donation confirmation for credit cards, because of the delay between the act of the donation and the completed transaction, when the money is on our bank account. In addition,we cannot issue a confirmation for BitPay or Flattr donations, because of the “virtual” nature of the tools.</text:span></text:p>
      <text:p text:style-name="P19"><text:span text:style-name="T14">Also, donation confirmations take a significant amount of time and work we would rather use for your project activities. In case your donation is below € 200, we kindly ask you to download the simplified donation receipt - in German - from the following link: </text:span><text:a xlink:type="simple" xlink:href="https://tdf.io/zuwendungsnachweis" text:style-name="Internet_20_link" text:visited-style-name="Visited_20_Internet_20_Link"><text:span text:style-name="T14">https://tdf.io/zuwendungsnachweis</text:span></text:a><text:span text:style-name="T14">.</text:span></text:p>
      <text:p text:style-name="P19"><text:span text:style-name="T15">All that said, w</text:span>e ar<text:span text:style-name="T5">e working to solve the issue of donation confirmations, as we would like not only to confirm the donation but also to show our gratitude with a thanks message to each and every donor.</text:span></text:p>
      <text:p text:style-name="P19"><text:span text:style-name="T5">On the other hand, confirmation issued by PayPal or the credit card circuit should be enough to ensure you that the donation will reach The Document Foundation.</text:span></text:p>
      <text:p text:style-name="P3"><text:span text:style-name="T6">R</text:span>ejected credit cards</text:p>
      <text:p text:style-name="P7">T<text:span text:style-name="T9">he </text:span>D<text:span text:style-name="T9">ocument </text:span>F<text:span text:style-name="T9">oundation</text:span> is relying on a third party supplier to manage donations with credit cards. <text:span text:style-name="T9">The supplier is not only managing transactions, but also security checks, which are influenced by factors often completely unknown outside the financial environment.</text:span></text:p>
      <text:p text:style-name="P14">In general, pre-paid credit cards may be rejected, as well as credit cards issued in countries where credit cards adoption is less than average. Also, donations with credit cards might be rejected if the credit card has been issued in a different country than the IP address the connection originates from. Unfortunately, credit cards are a common target for malicious activities, and as such the security threshold is higher than for other services.</text:p>
      <text:p text:style-name="P3"><text:span text:style-name="T6">R</text:span>efunds</text:p>
      <text:p text:style-name="P9">Sometimes, the donation process is started even if the end user did not have the intention to donate, or is accidentally triggered more than once for reasons which are beyond our control. The Document Foundation is refunding all transactions which are not made <text:span text:style-name="T10">with the consensus of the end user.</text:span></text:p>
      <text:p text:style-name="P10">Refunds do cost money too, as they take a significant chunk of administrative time plus some fees. In any case, if you are looking for a refund, please send an e-mail to treasurer@documentfoundation.org - including your PayPal transaction ID - rather than filing a complaint with PayPal, as the latter is more expensive and time consuming.</text:p>
      <text:p text:style-name="P3"><text:span text:style-name="T6">D</text:span>onation receipts for Germany, Europe, US and rest of the world</text:p>
      <text:p text:style-name="P20"><text:soft-page-break/>The Document Foundation can provide a<text:span text:style-name="T12">n informal</text:span> donation receipt <text:span text:style-name="T12">in English or a formal donation receipt in German </text:span>to donors, for fiscal purposes, as donations to charities can often be deducted from tax declarations in many countries.</text:p>
      <text:p text:style-name="P20"><text:span text:style-name="T12">For donations up to € 200, donors can download a simplified donation receipt - in German - from the following link: </text:span><text:a xlink:type="simple" xlink:href="https://tdf.io/zuwendungsnachweis" text:style-name="Internet_20_link" text:visited-style-name="Visited_20_Internet_20_Link"><text:span text:style-name="T12">https://tdf.io/zuwendungsnachweis</text:span></text:a><text:span text:style-name="T12">.</text:span></text:p>
      <text:p text:style-name="P11">Before asking <text:span text:style-name="T13">for a donation receipt</text:span>, though, <text:span text:style-name="T13">you should verify</text:span> if the donation to a German charity can be deducted from your tax decla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d9a8b4b4e538a85e0782bd6c2d430bafe583448</meta:generator>
    <meta:creation-date>2017-05-21T08:58:12.140683814</meta:creation-date>
    <dc:language>it-IT</dc:language>
    <meta:editing-cycles>12</meta:editing-cycles>
    <meta:editing-duration>PT7H6M18S</meta:editing-duration>
    <meta:initial-creator>Italo Vignoli</meta:initial-creator>
    <dc:date>2017-06-05T11:07:44.472668242</dc:date>
    <dc:creator>Italo Vignoli</dc:creator>
    <meta:document-statistic meta:table-count="0" meta:image-count="0" meta:object-count="0" meta:page-count="3" meta:paragraph-count="27" meta:word-count="902" meta:character-count="5483" meta:non-whitespace-character-count="4608"/>
    <meta:user-defined meta:name="Info 1"/>
    <meta:user-defined meta:name="Info 2"/>
    <meta:user-defined meta:name="Info 3"/>
    <meta:user-defined meta:name="Info 4"/>
    <meta:template xlink:type="simple" xlink:actuate="onRequest" xlink:title="normal" xlink:href="../Software/LibreOffice/Template/Italo/normal.ott" meta:date="2017-05-21T08:58:11.880190979"/>
  </office:meta>
</office:document-meta>
</file>