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88.67mm"/>
    </style:style>
    <style:style style:name="co4" style:family="table-column">
      <style:table-column-properties fo:break-before="auto" style:column-width="86.87mm"/>
    </style:style>
    <style:style style:name="co5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0.2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28.99mm" svg:height="21.76mm" svg:x="218.67mm" svg:y="0mm" draw:caption-point-x="-6.1mm" draw:caption-point-y="0.1mm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sh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mit die Eingaben mit Absenden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er &gt; Filter o.ä.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 Präsentation oder Zeichnung im Macromedia Flash Format (*,.swx) per Datei &gt; Exportieren… &gt; Filter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table:number-columns-repeated="1020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table:number-columns-repeated="1020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… &gt; Filter o.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table:number-columns-repeated="1020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aktiviert werden, indem Werkzeuge &gt; Einstellungen &gt; Drucken &gt; PDF als Standard abgekreuzt wird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table:number-columns-repeated="1020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Werkzeuge &gt; Einstellungen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7:47:00.2372886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08T18:06:39.365484276</dc:date>
    <meta:editing-duration>PT16M17S</meta:editing-duration>
    <meta:editing-cycles>2</meta:editing-cycles>
    <meta:generator>LibreOffice/5.3.3.2$Linux_X86_64 LibreOffice_project/3d9a8b4b4e538a85e0782bd6c2d430bafe583448</meta:generator>
    <meta:document-statistic meta:table-count="1" meta:cell-count="43" meta:object-count="0"/>
  </office:meta>
</office:document-meta>
</file>