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Nimbus Sans1" svg:font-family="'Nimbus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80.06mm"/>
    </style:style>
    <style:style style:name="co6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24.59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15.33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25.38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17.62mm" fo:break-before="auto" style:use-optimal-row-height="true"/>
    </style:style>
    <style:style style:name="ro10" style:family="table-row">
      <style:table-row-properties style:row-height="19.83mm" fo:break-before="auto" style:use-optimal-row-height="true"/>
    </style:style>
    <style:style style:name="ro11" style:family="table-row">
      <style:table-row-properties style:row-height="26.4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egoe UI" style:font-name-asian="Segoe UI" style:font-name-complex="Segoe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1.76mm" svg:x="218.67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office:value-type="string" calcext:value-type="string">
            <text:p>Norwegian nynorsk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LibreOffice-funksjonar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office:value-type="string" calcext:value-type="string">
            <text:p>Denne undersøkinga handlar om kor ofte ein del funksjonar blir brukte slik at utviklarane veit kva dei skal legge mest arbeid I.</text:p>
            <text:p>Gjer vel å svara på spørsmåla på den neste sida. Ikkje gløym å trykke på Send når du er ferdig.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office:value-type="string" calcext:value-type="string">
            <text:p>Mange takk for hjelpa. Slike spørjeundersøkingar hjelper oss med å lage LibreOffice betre. Vi vil blogge om resutatet (på engelsk) på  <text:a xlink:href="https://design.blog.documentfoundation.org/" xlink:type="simple">https://design.blog.documentfoundation.org</text:a>.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office:value-type="string" calcext:value-type="string">
            <text:p>Eg har brukt den innebygde litteraturdatabasen det siste året for å orgaisera referansar.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office:value-type="string" calcext:value-type="string">
            <text:p>Det siste året har eg lagt til minst eitt encapsulated postscript-bilete (EPS) for eksempel ved bruk av Set inn <text:span text:style-name="T2">→ Bilete</text:span><text:span text:style-name="T2">.</text:span>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office:value-type="string" calcext:value-type="string">
            <text:p>Det siste året har eg minst éin gong eksportert ein presentasjon eller ei teikning til Macromedia flash format (*.swx) ved hjelp av Fil <text:span text:style-name="T2">→</text:span> Eksporter … .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office:value-type="string" calcext:value-type="string">
            <text:p>Det siste året har eg bruk kontrollelement for skjema, for eksempel avkryssingsboks og trykknappar, i eit dokument for å få tilgang til verdiar frå ein database.</text:p>
          </table:table-cell>
          <table:table-cell table:number-columns-repeated="1019"/>
        </table:table-row>
        <table:table-row table:style-name="ro7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office:value-type="string" calcext:value-type="string">
            <text:p>Det siste året har eg bruk LibreOffice minst éin gong for å redigere HTML-dokument (Ny <text:span text:style-name="T2">→ HTML-dokument) saman med førehandsvising og vising av HTML kjeldekode.</text:span></text:p>
          </table:table-cell>
          <table:table-cell table:number-columns-repeated="1019"/>
        </table:table-row>
        <table:table-row table:style-name="ro8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office:value-type="string" calcext:value-type="string">
            <text:p>Det siste året har eg minst éin gong eksportert eit dokument til HTML ved hjelp av Fil <text:span text:style-name="T2">→ Eksporter  med filformatet HTML.</text:span></text:p>
          </table:table-cell>
          <table:table-cell table:number-columns-repeated="1019"/>
        </table:table-row>
        <table:table-row table:style-name="ro9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office:value-type="string" calcext:value-type="string">
            <text:p>Det siste året har eg brukt dokumentstrukturen (F5) minst éin gong for å for å få oversyn over dokumentet eller for å ordna innhaldet.</text:p>
          </table:table-cell>
          <table:table-cell table:number-columns-repeated="1019"/>
        </table:table-row>
        <table:table-row table:style-name="ro10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office:value-type="string" calcext:value-type="string">
            <text:p>Det siste året har eg minst éin gong brukt utskriving I Postscript. Dersom du har denne innstillinga, slår du ho på ved å fjerna avkryssinga for Verktøy <text:span text:style-name="T2">→ Utskrift → PDF som standard.</text:span></text:p>
          </table:table-cell>
          <table:table-cell table:number-columns-repeated="1019"/>
        </table:table-row>
        <table:table-row table:style-name="ro11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office:value-type="string" calcext:value-type="string">
            <text:p>Det siste året har eg minst éin gong brukt snøggstartaren (Verktøy <text:span text:style-name="T2">→ Innstillingar → Minne og kryssa av for Last inn LibreOffice ved oppstart) for å auka farten for oppstarting av LibreOffice.</text:span></text:p>
          </table:table-cell>
          <table:table-cell table:number-columns-repeated="1019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Nimbus Sans1" svg:font-family="'Nimbus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.00.0000</text:date>, <text:time style:data-style-name="N2" text:time-value="12:10:58.8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09T14:46:46.027000000</dc:date>
    <meta:editing-duration>PT31M10S</meta:editing-duration>
    <meta:editing-cycles>6</meta:editing-cycles>
    <meta:generator>LibreOffice/5.3.2.2$Windows_x86 LibreOffice_project/6cd4f1ef626f15116896b1d8e1398b56da0d0ee1</meta:generator>
    <dc:creator>Kolbjørn Stuestøl</dc:creator>
    <meta:document-statistic meta:table-count="1" meta:cell-count="56" meta:object-count="0"/>
  </office:meta>
</office:document-meta>
</file>