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Nimbus Sans1" svg:font-family="'Nimbus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80.06mm"/>
    </style:style>
    <style:style style:name="co6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34.22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17.62mm" fo:break-before="auto" style:use-optimal-row-height="true"/>
    </style:style>
    <style:style style:name="ro7" style:family="table-row">
      <style:table-row-properties style:row-height="18.15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22.1mm" fo:break-before="auto" style:use-optimal-row-height="true"/>
    </style:style>
    <style:style style:name="ro10" style:family="table-row">
      <style:table-row-properties style:row-height="22.6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100" number:language="bg" number:country="BG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00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fo:wrap-option="wrap"/>
      <style:text-properties style:font-name="Noto Sans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egoe UI" style:font-name-asian="Segoe UI" style:font-name-complex="Segoe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7" table:default-cell-style-name="ce2"/>
        <table:table-column table:style-name="co6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1.76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Norwegian nynorsk</text:p>
          </table:table-cell>
          <table:table-cell table:style-name="ce1" office:value-type="string" calcext:value-type="string">
            <text:p>Bulgaria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LibreOffice-funksjonar</text:p>
          </table:table-cell>
          <table:table-cell table:style-name="ce6" office:value-type="string" calcext:value-type="string">
            <text:p>Функции на LibreOffice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office:value-type="string" calcext:value-type="string">
            <text:p>Denne undersøkinga handlar om kor ofte ein del funksjonar blir brukte slik at utviklarane veit kva dei skal legge mest arbeid I.</text:p>
            <text:p>Gjer vel å svara på spørsmåla på den neste sida. Ikkje gløym å trykke på Send når du er ferdig.</text:p>
          </table:table-cell>
          <table:table-cell table:style-name="ce6" office:value-type="string" calcext:value-type="string">
            <text:p>С този въпросник искаме да проучим честотата на използване на някои функции. Резултатите ще ни помогнат да фокусираме усилията на разработчиците в подходяща посока.</text:p>
            <text:p/>
            <text:p>Моля, отговорете на въпросите на следващата страница. Не забравяйте накрая да натиснете бутона „Подаване“.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office:value-type="string" calcext:value-type="string">
            <text:p>Mange takk for hjelpa. Slike spørjeundersøkingar hjelper oss med å lage LibreOffice betre. Vi vil blogge om resutatet (på engelsk) på  <text:a xlink:href="https://design.blog.documentfoundation.org/" xlink:type="simple">https://design.blog.documentfoundation.org</text:a>.</text:p>
          </table:table-cell>
          <table:table-cell table:style-name="ce6" office:value-type="string" calcext:value-type="string">
            <text:p>Благодарим ви за съдействието. Проучванията като това ни помагат да подобряваме LibreOffice. Резултатът ще бъде отразен в блога ни на адрес https://design.blog.documentfoundation.org (на английски).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office:value-type="string" calcext:value-type="string">
            <text:p>Eg har brukt den innebygde litteraturdatabasen det siste året for å orgaisera referansar.</text:p>
          </table:table-cell>
          <table:table-cell table:style-name="ce6" office:value-type="string" calcext:value-type="string">
            <text:p>През последната година поне веднъж използвах вградения инструмент за библиография, за да опиша източниците си.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office:value-type="string" calcext:value-type="string">
            <text:p>Det siste året har eg lagt til minst eitt encapsulated postscript-bilete (EPS) for eksempel ved bruk av Set inn <text:span text:style-name="T2">→ Bilete.</text:span></text:p>
          </table:table-cell>
          <table:table-cell table:style-name="ce6" office:value-type="string" calcext:value-type="string">
            <text:p>През последната година поне веднъж добавих в документ изображение във формат Encapsulated PostScript (EPS) с командата Вмъкване &gt; Изображение &gt; Филтър или подобна.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office:value-type="string" calcext:value-type="string">
            <text:p>Det siste året har eg minst éin gong eksportert ein presentasjon eller ei teikning til Macromedia flash format (*.swx) ved hjelp av Fil <text:span text:style-name="T2">→</text:span> Eksporter … .</text:p>
          </table:table-cell>
          <table:table-cell table:style-name="ce6" office:value-type="string" calcext:value-type="string">
            <text:p>През последната година поне веднъж експортирах съдържанието на презентация или рисунка във формата на Macromedia Flash (*.swx) с командата Файл &gt; Експортиране… &gt; Филтър.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office:value-type="string" calcext:value-type="string">
            <text:p>Det siste året har eg bruk kontrollelement for skjema, for eksempel avkryssingsboks og trykknappar, i eit dokument for å få tilgang til verdiar frå ein database.</text:p>
          </table:table-cell>
          <table:table-cell table:style-name="ce6" office:value-type="string" calcext:value-type="string">
            <text:p>През последната година поне веднъж добавих в документ контроли за формуляр, например поле за отметка или бутон, за да осъществя достъп до база от данни.</text:p>
          </table:table-cell>
          <table:table-cell table:number-columns-repeated="1018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office:value-type="string" calcext:value-type="string">
            <text:p>Det siste året har eg bruk LibreOffice minst éin gong for å redigere HTML-dokument (Ny <text:span text:style-name="T2">→ HTML-dokument) saman med førehandsvising og vising av HTML kjeldekode.</text:span></text:p>
          </table:table-cell>
          <table:table-cell table:style-name="ce6" office:value-type="string" calcext:value-type="string">
            <text:p>През последната година поне веднъж използвах възможностите на LibreOffice за редактиране на HTML чрез командата Файл &gt; Нов &gt; Документ на HTML, уеб мострата и изгледа за код на HTML.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office:value-type="string" calcext:value-type="string">
            <text:p>Det siste året har eg minst éin gong eksportert eit dokument til HTML ved hjelp av Fil <text:span text:style-name="T2">→ Eksporter  med filformatet HTML.</text:span></text:p>
          </table:table-cell>
          <table:table-cell table:style-name="ce6" office:value-type="string" calcext:value-type="string">
            <text:p>През последната година поне веднъж експортирах документ във формат HTML с командата Файл &gt; Експортиране &gt; Филтър.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office:value-type="string" calcext:value-type="string">
            <text:p>Det siste året har eg brukt dokumentstrukturen (F5) minst éin gong for å for å få oversyn over dokumentet eller for å ordna innhaldet.</text:p>
          </table:table-cell>
          <table:table-cell table:style-name="ce6" office:value-type="string" calcext:value-type="string">
            <text:p>През последната година поне веднъж използвах Навигатора (F5), за да получа общ поглед върху документа или да организирам съдържанието му.</text:p>
          </table:table-cell>
          <table:table-cell table:number-columns-repeated="1018"/>
        </table:table-row>
        <table:table-row table:style-name="ro9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office:value-type="string" calcext:value-type="string">
            <text:p>Det siste året har eg minst éin gong brukt utskriving I Postscript. Dersom du har denne innstillinga, slår du ho på ved å fjerna avkryssinga for Verktøy <text:span text:style-name="T2">→ Utskrift → PDF som standard.</text:span></text:p>
          </table:table-cell>
          <table:table-cell table:style-name="ce6" office:value-type="string" calcext:value-type="string">
            <text:p>През последната година поне веднъж използвах печатане в PostScript, което се активира с изключване на настройката Инструменти &gt; Настройки &gt; Печат &gt; Задания за печат във формат PDF.</text:p>
          </table:table-cell>
          <table:table-cell table:number-columns-repeated="1018"/>
        </table:table-row>
        <table:table-row table:style-name="ro10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office:value-type="string" calcext:value-type="string">
            <text:p>Det siste året har eg minst éin gong brukt snøggstartaren (Verktøy <text:span text:style-name="T2">→ Innstillingar → Minne og kryssa av for Last inn LibreOffice ved oppstart) for å auka farten for oppstarting av LibreOffice.</text:span></text:p>
          </table:table-cell>
          <table:table-cell table:style-name="ce6" office:value-type="string" calcext:value-type="string">
            <text:p>През последната година поне веднъж използвах бързото стартиране (Инструменти &gt; Настройки &gt; Памет &gt; LibreOffice Quickstarter), за да ускоря процеса на стартиране.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7"/>
          <table:table-cell table:number-columns-repeated="1018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Nimbus Sans1" svg:font-family="'Nimbus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20:49:58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09T21:27:13.238000000</dc:date>
    <meta:editing-duration>PT41M9S</meta:editing-duration>
    <meta:editing-cycles>9</meta:editing-cycles>
    <meta:generator>LibreOffice/5.3.3.2$Windows_x86 LibreOffice_project/3d9a8b4b4e538a85e0782bd6c2d430bafe583448</meta:generator>
    <meta:document-statistic meta:table-count="1" meta:cell-count="69" meta:object-count="0"/>
  </office:meta>
</office:document-meta>
</file>