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adornments="Normal"/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Nimbus Sans1" svg:font-family="'Nimbus Sans'" style:font-family-generic="system" style:font-pitch="variable"/>
  </office:font-face-decls>
  <office:automatic-styles>
    <style:style style:name="co1" style:family="table-column">
      <style:table-column-properties fo:break-before="auto" style:column-width="21.89mm"/>
    </style:style>
    <style:style style:name="co2" style:family="table-column">
      <style:table-column-properties fo:break-before="auto" style:column-width="102.11mm"/>
    </style:style>
    <style:style style:name="co3" style:family="table-column">
      <style:table-column-properties fo:break-before="auto" style:column-width="88.67mm"/>
    </style:style>
    <style:style style:name="co4" style:family="table-column">
      <style:table-column-properties fo:break-before="auto" style:column-width="86.87mm"/>
    </style:style>
    <style:style style:name="co5" style:family="table-column">
      <style:table-column-properties fo:break-before="auto" style:column-width="80.06mm"/>
    </style:style>
    <style:style style:name="co6" style:family="table-column">
      <style:table-column-properties fo:break-before="auto" style:column-width="58.56mm"/>
    </style:style>
    <style:style style:name="ro1" style:family="table-row">
      <style:table-row-properties style:row-height="6.33mm" fo:break-before="auto" style:use-optimal-row-height="fals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36.23mm" fo:break-before="auto" style:use-optimal-row-height="true"/>
    </style:style>
    <style:style style:name="ro4" style:family="table-row">
      <style:table-row-properties style:row-height="24.32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100" number:language="bg" number:country="BG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Noto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font-name="Noto Sans"/>
    </style:style>
    <style:style style:name="ce3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Noto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100">
      <style:table-cell-properties fo:wrap-option="wrap"/>
      <style:text-properties style:use-window-font-color="true" style:text-outline="false" style:text-line-through-style="none" style:text-line-through-type="none" style:font-name="Noto Sans" fo:font-size="10pt" fo:language="bg" fo:country="BG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12">
      <style:table-cell-properties fo:wrap-option="wrap"/>
      <style:text-properties style:font-name="Noto Sans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24.67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Nimbus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Nimbus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Nimbus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Segoe UI" style:font-name-asian="Segoe UI" style:font-name-complex="Segoe UI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6" table:number-columns-repeated="1016" table:default-cell-style-name="ce2"/>
        <table:table-column table:style-name="co6" table:default-cell-style-name="Default"/>
        <table:table-row table:style-name="ro1"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office:annotation draw:style-name="gr1" draw:text-style-name="P2" svg:width="28.99mm" svg:height="26.67mm" svg:x="218.67mm" svg:y="0mm" draw:caption-point-x="-6.1mm" draw:caption-point-y="0.1mm">
              <dc:date>2017-06-08T00:00:00</dc:date>
              <text:p text:style-name="P1"><text:span text:style-name="T1">Please double-check since I’m not running a localized installation.</text:span></text:p>
            </office:annotation>
            <text:p>Deutsch</text:p>
          </table:table-cell>
          <table:table-cell office:value-type="string" calcext:value-type="string">
            <text:p>Frensh</text:p>
          </table:table-cell>
          <table:table-cell office:value-type="string" calcext:value-type="string">
            <text:p>Norwegian nynorsk</text:p>
          </table:table-cell>
          <table:table-cell table:style-name="ce1" office:value-type="string" calcext:value-type="string">
            <text:p>Bulgarian</text:p>
          </table:table-cell>
          <table:table-cell table:style-name="ce1" office:value-type="string" calcext:value-type="string">
            <text:p>Croatian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Survey title and description</text:p>
          </table:table-cell>
          <table:table-cell table:style-name="ce1" office:value-type="string" calcext:value-type="string">
            <text:p>LibreOffice features</text:p>
          </table:table-cell>
          <table:table-cell table:style-name="ce1" office:value-type="string" calcext:value-type="string">
            <text:p>LibreOffice Funktionen</text:p>
          </table:table-cell>
          <table:table-cell office:value-type="string" calcext:value-type="string">
            <text:p>Fonctionnalités LibreOffice</text:p>
          </table:table-cell>
          <table:table-cell office:value-type="string" calcext:value-type="string">
            <text:p>LibreOffice-funksjonar</text:p>
          </table:table-cell>
          <table:table-cell table:style-name="ce4" office:value-type="string" calcext:value-type="string">
            <text:p>Функции на LibreOffice</text:p>
          </table:table-cell>
          <table:table-cell table:style-name="ce1" office:value-type="string" calcext:value-type="string">
            <text:p>LibreOfficeove značajke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Welcome text</text:p>
          </table:table-cell>
          <table:table-cell table:style-name="ce1" office:value-type="string" calcext:value-type="string">
            <text:p>This survey will investigate how often some features are used. It helps us to steer the development and to focus on the more important aspects.</text:p>
            <text:p/>
            <text:p>Please answer the few questions on the next page. And don't forget to press the Submit button when you are finsihed.</text:p>
          </table:table-cell>
          <table:table-cell table:style-name="ce1" office:value-type="string" calcext:value-type="string">
            <text:p>Mit dieser Umfrage soll untersucht werden, wie häufig verschiedene Funktionen in LibreOffice genutzt werden. </text:p>
            <text:p/>
            <text:p>Bitte beantworten Sie die Fragen auf der nächsten Seite. Und denken Sie daran, mit die Eingaben mit Absenden zu bestätigen.</text:p>
          </table:table-cell>
          <table:table-cell office:value-type="string" calcext:value-type="string">
            <text:p>Ce questionnaire va permettre d’évaluer la fréquence d’utilisation de certaines fonctionnalités.</text:p>
            <text:p/>
            <text:p>Veuillez répondre aux quelques questions de la page suivantes. Et n’oubliez pas d’appuyer sur le bouton Soumettre lorsque vous aurez terminé</text:p>
          </table:table-cell>
          <table:table-cell office:value-type="string" calcext:value-type="string">
            <text:p>Denne undersøkinga handlar om kor ofte ein del funksjonar blir brukte slik at utviklarane veit kva dei skal legge mest arbeid I.</text:p>
            <text:p>Gjer vel å svara på spørsmåla på den neste sida. Ikkje gløym å trykke på Send når du er ferdig.</text:p>
          </table:table-cell>
          <table:table-cell table:style-name="ce4" office:value-type="string" calcext:value-type="string">
            <text:p>С този въпросник искаме да проучим честотата на използване на някои функции. Резултатите ще ни помогнат да фокусираме усилията на разработчиците в подходяща посока.</text:p>
            <text:p/>
            <text:p>Моля, отговорете на въпросите на следващата страница. Не забравяйте накрая да натиснете бутона „Подаване“.</text:p>
          </table:table-cell>
          <table:table-cell table:style-name="ce1" office:value-type="string" calcext:value-type="string">
            <text:p>Zadaća je upitnika saznati učestalost upotrebe određenih LibreOfficeovih značajki. Rezultati će nam dati uvid u što korisnici smatraju važnim, a to će nam onda pomoći u usmjeravanju daljnjega razvoja.</text:p>
            <text:p/>
            <text:p>Odgovorite na pitanja sa sljedeće stranice i nemojte zaboraviti podnijeti upitnik po ispunjenju (engl. ‘submit’).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End text</text:p>
          </table:table-cell>
          <table:table-cell table:style-name="ce1" office:value-type="string" calcext:value-type="string">
            <text:p>Many thanks for your contribution. Surveys like this help us to make LibreOffice better with every release. We will blog about the results at https://design.blog.documentfoundation.org.</text:p>
          </table:table-cell>
          <table:table-cell table:style-name="ce1" office:value-type="string" calcext:value-type="string">
            <text:p>Vielen Dank für Ihre Teilnahme. Umfragen wie diese helfen uns, LibreOffice mit jedem Release zu verbessern. Wir werden über die Ergebnisse auf <text:a xlink:href="https://design.blog.documentfoundation.org/" xlink:type="simple">https://design.blog.documentfoundation.org</text:a> berichten.</text:p>
          </table:table-cell>
          <table:table-cell office:value-type="string" calcext:value-type="string">
            <text:p>Merci beaucoup pour votre contribution. Ce type d’enquête nous aide à améliorer LibreOffice à chaque version. Nous bloguerons à propos du résultat sur <text:a xlink:href="https://design.blog.documentfoundation.org/" xlink:type="simple">https://design.blog.documentfoundation.org</text:a> (en anglais).</text:p>
          </table:table-cell>
          <table:table-cell office:value-type="string" calcext:value-type="string">
            <text:p>Mange takk for hjelpa. Slike spørjeundersøkingar hjelper oss med å lage LibreOffice betre. Vi vil blogge om resutatet (på engelsk) på  <text:a xlink:href="https://design.blog.documentfoundation.org/" xlink:type="simple">https://design.blog.documentfoundation.org</text:a>.</text:p>
          </table:table-cell>
          <table:table-cell table:style-name="ce4" office:value-type="string" calcext:value-type="string">
            <text:p>Благодарим ви за съдействието. Проучванията като това ни помагат да подобряваме LibreOffice. Резултатът ще бъде отразен в блога ни на адрес https://design.blog.documentfoundation.org (на английски).</text:p>
          </table:table-cell>
          <table:table-cell table:style-name="ce1" office:value-type="string" calcext:value-type="string">
            <text:p>Zahvaljujemo na Vašem doprinosu. Ovakvi nam upitnici pomažu da LibreOffice učinimo boljim sa svakim novim izdanjem. Rezultate ćemo objaviti na našem blogu: <text:a xlink:href="https://design.blog.documentfoundation.org/" xlink:type="simple">https://design.blog.documentfoundation.org</text:a>.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Questions</text:p>
          </table:table-cell>
          <table:table-cell table:style-name="ce1" office:value-type="string" calcext:value-type="string">
            <text:p>I have used the inbuilt bibliography tool at least once In the last year to manage my references.</text:p>
          </table:table-cell>
          <table:table-cell table:style-name="ce1" office:value-type="string" calcext:value-type="string">
            <text:p>Im letzten Jahr habe ich die eingebaute Bibliographie zumindest einmal genutzt, um Referenzen zu organisieren.</text:p>
          </table:table-cell>
          <table:table-cell office:value-type="string" calcext:value-type="string">
            <text:p>J’ai utilisé l’outil de bibliographie fournit au moins une fois l’année dernière afin de gérer mes références.</text:p>
          </table:table-cell>
          <table:table-cell office:value-type="string" calcext:value-type="string">
            <text:p>Eg har brukt den innebygde litteraturdatabasen det siste året for å orgaisera referansar.</text:p>
          </table:table-cell>
          <table:table-cell table:style-name="ce4" office:value-type="string" calcext:value-type="string">
            <text:p>През последната година поне веднъж използвах вградения инструмент за библиография, за да опиша източниците си.</text:p>
          </table:table-cell>
          <table:table-cell table:style-name="ce1" office:value-type="string" calcext:value-type="string">
            <text:p>Koristio sam ugrađeni sustav za upravljanje bibliografskim jedinicama barem jednom u proteklih godinu dana.</text:p>
          </table:table-cell>
          <table:table-cell table:number-columns-repeated="1017"/>
        </table:table-row>
        <table:table-row table:style-name="ro5">
          <table:table-cell table:style-name="ce1"/>
          <table:table-cell table:style-name="ce1" office:value-type="string" calcext:value-type="string">
            <text:p>In the last year, I added at least once an encapsulated postscript image (EPS) to my document using Insert &gt; Image &gt; Filter, or the like.</text:p>
          </table:table-cell>
          <table:table-cell table:style-name="ce1" office:value-type="string" calcext:value-type="string">
            <text:p>Im letzten Jahr habe ich mindestens einmal Bilder im Encapsulated Postscript Images (EPS) Format in mein Dokument per Einfügen &gt; Bilder &gt; Filter o.ä. eingefügt.</text:p>
          </table:table-cell>
          <table:table-cell office:value-type="string" calcext:value-type="string">
            <text:p>Lors de l’année dernière, j’ai au moins une fois ajouté une image postscript encapsulée (EPS) à un document en utilisant Insertion &gt; Image &gt; Filtre ou quelque chose comme cela.</text:p>
          </table:table-cell>
          <table:table-cell office:value-type="string" calcext:value-type="string">
            <text:p>Det siste året har eg lagt til minst eitt encapsulated postscript-bilete (EPS) for eksempel ved bruk av Set inn <text:span text:style-name="T2">→ Bilete.</text:span></text:p>
          </table:table-cell>
          <table:table-cell table:style-name="ce4" office:value-type="string" calcext:value-type="string">
            <text:p>През последната година поне веднъж добавих в документ изображение във формат Encapsulated PostScript (EPS) с командата Вмъкване &gt; Изображение &gt; Филтър или подобна.</text:p>
          </table:table-cell>
          <table:table-cell table:style-name="ce1" office:value-type="string" calcext:value-type="string">
            <text:p>U proteklih sam godinu dana barem jednom dodao EPS sliku (engl. encapsulated PostScript image) kroz izbornik Umetni &gt; Slika… te koristio filtar za pronalaženje EPS datoteka, ili sam EPS slike umetao na sličan način.</text:p>
          </table:table-cell>
          <table:table-cell table:number-columns-repeated="1017"/>
        </table:table-row>
        <table:table-row table:style-name="ro5">
          <table:table-cell table:style-name="ce1"/>
          <table:table-cell table:style-name="ce1" office:value-type="string" calcext:value-type="string">
            <text:p>In the last year, I have exported the content of a presentation or drawing to the Macromedia flash format (*.swx) using File &gt; Export... &gt; Filter at least once.</text:p>
          </table:table-cell>
          <table:table-cell table:style-name="ce1" office:value-type="string" calcext:value-type="string">
            <text:p>Im letzten Jahr habe ich mindestens einmal den Inhalt eine Präsentation oder Zeichnung im Macromedia Flash Format (*,.swx) per Datei &gt; Exportieren… &gt; Filter gespeichert.</text:p>
          </table:table-cell>
          <table:table-cell office:value-type="string" calcext:value-type="string">
            <text:p>Lors de l’année dernière, j’ai exporté au moins une fois le contenu d’une présentation ou d’un dessin au format Macromedia flash (*.swx) en utilisant Fichier &gt; Exporter… &gt; Filtre.</text:p>
          </table:table-cell>
          <table:table-cell office:value-type="string" calcext:value-type="string">
            <text:p>Det siste året har eg minst éin gong eksportert ein presentasjon eller ei teikning til Macromedia flash format (*.swx) ved hjelp av Fil <text:span text:style-name="T2">→</text:span> Eksporter … .</text:p>
          </table:table-cell>
          <table:table-cell table:style-name="ce4" office:value-type="string" calcext:value-type="string">
            <text:p>През последната година поне веднъж експортирах съдържанието на презентация или рисунка във формата на Macromedia Flash (*.swx) с командата Файл &gt; Експортиране… &gt; Филтър.</text:p>
          </table:table-cell>
          <table:table-cell table:style-name="ce1" office:value-type="string" calcext:value-type="string">
            <text:p>U proteklih sam godinu dana barem jednom izvezao sadržaj prezentacije ili crtež(a) u Macromedia flash format (*.swx) kroz izbornik Datoteka &gt; Izvoz… te koristio filtar za određivanja SWX-a kao formata izvoza.</text:p>
          </table:table-cell>
          <table:table-cell table:number-columns-repeated="1017"/>
        </table:table-row>
        <table:table-row table:style-name="ro5">
          <table:table-cell table:style-name="ce1"/>
          <table:table-cell table:style-name="ce1" office:value-type="string" calcext:value-type="string">
            <text:p>In the last year, I have added form controls, for instance checkbox or push button, into my document to access values from a database.</text:p>
          </table:table-cell>
          <table:table-cell table:style-name="ce3" office:value-type="string" calcext:value-type="string">
            <text:p>Im letzten Jahr habe ich mindestens einmal Steuerelemente wie zum Beispiel Markierungsfelder oder Knöpfe in meinem Dokument genutzt, um damit auf Informationen in einer Datenbank zuzugreifen.</text:p>
          </table:table-cell>
          <table:table-cell office:value-type="string" calcext:value-type="string">
            <text:p>Lors de l’année dernière, j’ai ajouté des contrôles de formulaires, par exemple une case à cocher ou un bouton à l’un de mes documents afin d’accéder à des données dans une base de données.</text:p>
          </table:table-cell>
          <table:table-cell office:value-type="string" calcext:value-type="string">
            <text:p>Det siste året har eg bruk kontrollelement for skjema, for eksempel avkryssingsboks og trykknappar, i eit dokument for å få tilgang til verdiar frå ein database.</text:p>
          </table:table-cell>
          <table:table-cell table:style-name="ce4" office:value-type="string" calcext:value-type="string">
            <text:p>През последната година поне веднъж добавих в документ контроли за формуляр, например поле за отметка или бутон, за да осъществя достъп до база от данни.</text:p>
          </table:table-cell>
          <table:table-cell table:style-name="ce1" office:value-type="string" calcext:value-type="string">
            <text:p>U proteklih sam godinu dana dodao kontrole obrasca kao što su kućice za označavanje ili gumbovi radi dohvaćanja informacija iz baze podataka.</text:p>
          </table:table-cell>
          <table:table-cell table:number-columns-repeated="1017"/>
        </table:table-row>
        <table:table-row table:style-name="ro5">
          <table:table-cell table:style-name="ce1"/>
          <table:table-cell table:style-name="ce1" office:value-type="string" calcext:value-type="string">
            <text:p>In the last year, I have used at least once the HTML editing capabilities of LibreOffice started per File &gt; New &gt; HTML document along with the web preview and the HTML source view.</text:p>
          </table:table-cell>
          <table:table-cell table:style-name="ce3" office:value-type="string" calcext:value-type="string">
            <text:p>Im letzten Jahr habe ich mindestens einmal die HTML-Bearbeitungsfunktionen von LibreOffice genutzt, d.h. Datei &gt; Neu &gt; HTML Dokument zusammen mit der Web-Ansicht und dem HTML-Eitor.</text:p>
          </table:table-cell>
          <table:table-cell office:value-type="string" calcext:value-type="string">
            <text:p>Lors de l’année dernière, j’ai utilisé au moins une fois les possibilités d’édition HTML de LibreOffice lancées par Fichier &gt; Nouveau &gt; Document HTML ainsi que l’aperçu Web et la vue des sources HTML.</text:p>
          </table:table-cell>
          <table:table-cell office:value-type="string" calcext:value-type="string">
            <text:p>Det siste året har eg bruk LibreOffice minst éin gong for å redigere HTML-dokument (Ny <text:span text:style-name="T2">→ HTML-dokument) saman med førehandsvising og vising av HTML kjeldekode.</text:span></text:p>
          </table:table-cell>
          <table:table-cell table:style-name="ce4" office:value-type="string" calcext:value-type="string">
            <text:p>През последната година поне веднъж използвах възможностите на LibreOffice за редактиране на HTML чрез командата Файл &gt; Нов &gt; Документ на HTML, уеб мострата и изгледа за код на HTML.</text:p>
          </table:table-cell>
          <table:table-cell table:style-name="ce1" office:value-type="string" calcext:value-type="string">
            <text:p>U proteklih sam godinu dana barem jednom koristio LibreOfficeovu mogućnost uređivanja HTML dokumenata kroz izbornik Datoteka &gt; Novo &gt; HTML dokument, zajedno sa web pregledom kao i pregledom HTML koda.</text:p>
          </table:table-cell>
          <table:table-cell table:number-columns-repeated="1017"/>
        </table:table-row>
        <table:table-row table:style-name="ro6">
          <table:table-cell table:style-name="ce1"/>
          <table:table-cell table:style-name="ce1" office:value-type="string" calcext:value-type="string">
            <text:p>In the last year, I have exported my document to HTML using File &gt; Export &gt; Filter as XHTML at least once.</text:p>
          </table:table-cell>
          <table:table-cell table:style-name="ce1" office:value-type="string" calcext:value-type="string">
            <text:p>Im letzten Jahr habe ich mindestens einmal ein Dokument im XHTML-Format per Datei &gt; Export… &gt; Filter o.ä. gespeichert.</text:p>
          </table:table-cell>
          <table:table-cell office:value-type="string" calcext:value-type="string">
            <text:p>Lors de l’année dernière, j’ai exporté un document au format HTML en utilisant Fichier &gt; Exporter &gt; Filtre comme XHTML au moins une fois. </text:p>
          </table:table-cell>
          <table:table-cell office:value-type="string" calcext:value-type="string">
            <text:p>Det siste året har eg minst éin gong eksportert eit dokument til HTML ved hjelp av Fil <text:span text:style-name="T2">→ Eksporter  med filformatet HTML.</text:span></text:p>
          </table:table-cell>
          <table:table-cell table:style-name="ce4" office:value-type="string" calcext:value-type="string">
            <text:p>През последната година поне веднъж експортирах документ във формат HTML с командата Файл &gt; Експортиране &gt; Филтър.</text:p>
          </table:table-cell>
          <table:table-cell table:style-name="ce1" office:value-type="string" calcext:value-type="string">
            <text:p>U proteklih sam godinu dana izvezao dokument u HTML kroz izbornik Datoteka &gt; Izvoz te koristio filtar za određivanje XHTML-a kao formata izvoza.</text:p>
          </table:table-cell>
          <table:table-cell table:number-columns-repeated="1017"/>
        </table:table-row>
        <table:table-row table:style-name="ro6">
          <table:table-cell table:style-name="ce1"/>
          <table:table-cell table:style-name="ce1" office:value-type="string" calcext:value-type="string">
            <text:p>In the last year, I have used the Navigator (F5) at least once to get an overview of my document or to organize the content.</text:p>
          </table:table-cell>
          <table:table-cell table:style-name="ce1" office:value-type="string" calcext:value-type="string">
            <text:p>Im letzten Jahr habe ich mindestens einmal den Navigator (F5) genutzt, um einen Überblick über mein Dokument zu erhalten oder den Inhalt zu organisieren.</text:p>
          </table:table-cell>
          <table:table-cell office:value-type="string" calcext:value-type="string">
            <text:p>Lors de l’année dernière, j’ai utilisé le Navigateur (F5) au moins une fois afin d’avoir un aperçu du document ou afin d’en organiser son contenu.</text:p>
          </table:table-cell>
          <table:table-cell office:value-type="string" calcext:value-type="string">
            <text:p>Det siste året har eg brukt dokumentstrukturen (F5) minst éin gong for å for å få oversyn over dokumentet eller for å ordna innhaldet.</text:p>
          </table:table-cell>
          <table:table-cell table:style-name="ce4" office:value-type="string" calcext:value-type="string">
            <text:p>През последната година поне веднъж използвах Навигатора (F5), за да получа общ поглед върху документа или да организирам съдържанието му.</text:p>
          </table:table-cell>
          <table:table-cell table:style-name="ce1" office:value-type="string" calcext:value-type="string">
            <text:p>U proteklih sam godinu dana barem jednom koristio Navigator (F5) radi stjecanja uvida u strukturu dokumenta ili za organiziranje sadržaja.</text:p>
          </table:table-cell>
          <table:table-cell table:number-columns-repeated="1017"/>
        </table:table-row>
        <table:table-row table:style-name="ro5">
          <table:table-cell table:style-name="ce1"/>
          <table:table-cell table:style-name="ce1" office:value-type="string" calcext:value-type="string">
            <text:p>In the last year, I used the Postscript printing at least once, which is enabled per Tools &gt; Options &gt; Print &gt; PDF as standard off.</text:p>
          </table:table-cell>
          <table:table-cell table:style-name="ce3" office:value-type="string" calcext:value-type="string">
            <text:p>Im letzten Jahr habe ich die Postscript-Druckfunktionen mindestens einmal genutzt, die aktiviert werden, indem Werkzeuge &gt; Einstellungen &gt; Drucken &gt; PDF als Standard abgekreuzt wird.</text:p>
          </table:table-cell>
          <table:table-cell office:value-type="string" calcext:value-type="string">
            <text:p>Lors de l’année dernière, j’ai utilisé l’impression Postscript au moins une fois, en y accédant par Outils &gt; Options &gt; Impression &gt; PDF.</text:p>
          </table:table-cell>
          <table:table-cell office:value-type="string" calcext:value-type="string">
            <text:p>Det siste året har eg minst éin gong brukt utskriving I Postscript. Dersom du har denne innstillinga, slår du ho på ved å fjerna avkryssinga for Verktøy <text:span text:style-name="T2">→ Utskrift → PDF som standard.</text:span></text:p>
          </table:table-cell>
          <table:table-cell table:style-name="ce4" office:value-type="string" calcext:value-type="string">
            <text:p>През последната година поне веднъж използвах печатане в PostScript, което се активира с изключване на настройката Инструменти &gt; Настройки &gt; Печат &gt; Задания за печат във формат PDF.</text:p>
          </table:table-cell>
          <table:table-cell table:style-name="ce1" office:value-type="string" calcext:value-type="string">
            <text:p>U proteklih sam godinu dana barem jednom ispisao dokument u PostScript datoteku isključivši značajku ‘PDF kao standardni oblik ispisa’ koja se nalazi pod izbornikom Alati &gt; Mogućnosti &gt; Ispis (&gt; PDF kao standardni oblik ispisa).</text:p>
          </table:table-cell>
          <table:table-cell table:number-columns-repeated="1017"/>
        </table:table-row>
        <table:table-row table:style-name="ro5">
          <table:table-cell table:style-name="ce1"/>
          <table:table-cell table:style-name="ce1" office:value-type="string" calcext:value-type="string">
            <text:p>In the last year, I have used the quick starter (Tools &gt; Options &gt; Memory &gt; LibreOffice Quickstarter) at least once to speed-up the launch process.</text:p>
          </table:table-cell>
          <table:table-cell table:style-name="ce3" office:value-type="string" calcext:value-type="string">
            <text:p>Im letzten Jahr habe ich den Schnellstarter (Werkzeuge &gt; Einstellungen &gt; Speicher &gt; LibreOffice Schnellstarter) mindestens einmal genutzt, um das Starten von LibreOffice zu beschleunigen.</text:p>
          </table:table-cell>
          <table:table-cell office:value-type="string" calcext:value-type="string">
            <text:p>Lors de l’année dernière, j’ai utilisé le démarrage rapide (Outils &gt; Options &gt; Mémoire &gt; Démarrage rapide LibreOffice) au moins une fois pour accélérer le processus de lancement. </text:p>
          </table:table-cell>
          <table:table-cell office:value-type="string" calcext:value-type="string">
            <text:p>Det siste året har eg minst éin gong brukt snøggstartaren (Verktøy <text:span text:style-name="T2">→ Innstillingar → Minne og kryssa av for Last inn LibreOffice ved oppstart) for å auka farten for oppstarting av LibreOffice.</text:span></text:p>
          </table:table-cell>
          <table:table-cell table:style-name="ce4" office:value-type="string" calcext:value-type="string">
            <text:p>През последната година поне веднъж използвах бързото стартиране (Инструменти &gt; Настройки &gt; Памет &gt; LibreOffice Quickstarter), за да ускоря процеса на стартиране.</text:p>
          </table:table-cell>
          <table:table-cell table:style-name="ce1" office:value-type="string" calcext:value-type="string">
            <text:p>U proteklih sam godinu dana barem jednom koristio Quickstarter (Alati &gt; Mogućnosti &gt; Memorija &gt; LibreOffice Quickstarter) radi ubrzavanja pokretanja LibreOfficea.</text:p>
          </table:table-cell>
          <table:table-cell table:number-columns-repeated="1017"/>
        </table:table-row>
        <table:table-row table:style-name="ro7">
          <table:table-cell table:number-columns-repeated="5"/>
          <table:table-cell table:style-name="ce5"/>
          <table:table-cell table:number-columns-repeated="1018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 style:font-adornments="Normal"/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Nimbus Sans1" svg:font-family="'Nimbus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Nimbus Sans" fo:language="en" fo:country="US" style:font-name-asian="Nimbus Sans1" style:language-asian="zh" style:country-asian="CN" style:font-name-complex="Nimbus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112">
      <number:number number:decimal-places="1" loext:min-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0">00.00.0000</text:date>, <text:time style:data-style-name="N2" text:time-value="08:37:41.0427824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17:06:07.557692623</meta:creation-date>
    <dc:date>2017-06-10T08:47:43.211298929</dc:date>
    <meta:editing-duration>PT1H7M38S</meta:editing-duration>
    <meta:editing-cycles>14</meta:editing-cycles>
    <meta:generator>LibreOffice/5.2.7.2$Linux_x86 LibreOffice_project/20m0$Build-2</meta:generator>
    <meta:document-statistic meta:table-count="1" meta:cell-count="82" meta:object-count="0"/>
  </office:meta>
</office:document-meta>
</file>