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88.67mm"/>
    </style:style>
    <style:style style:name="co4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33.85mm" fo:break-before="auto" style:use-optimal-row-height="true"/>
    </style:style>
    <style:style style:name="ro4" style:family="table-row">
      <style:table-row-properties style:row-height="27.23mm" fo:break-before="auto" style:use-optimal-row-height="fals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4" table:default-cell-style-name="ce2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Česky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Funkce LibreOffice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V tomto dotazníku zjišťujeme, jak často jsou používány některé funkce. Výsledky nám pomohou zaměřit se při vývoji na to důležité.</text:p>
            <text:p/>
            <text:p>Na následující stránce prosíme zodpovězte několik otázek. Na závěr nezapomeňte stisknout tlačítko Vložit.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Moc děkujeme za vyplnění. Dotazníky jako tento nám pomáhají LibreOffice s každou novou verzí vylepšovat. Výsledky dotazníku budou zveřejněny v angličtině na https://design.blog.documentfoundation.org.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V posledním roce jsem pro správu citací alespoň jednou použil nástroj pro seznam použité literatury (dodávaný v základní instalaci)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V posledním roce jsem alespoň jednou pomocí nabídky Vložit &gt; Obrázek &gt; Filtr (nebo podobným způsobem) přidal do dokumentu obrázek ve formátu EPS (encapsulated PostScript)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V posledním roce jsem alespoň jednou pomocí nabídky Soubor &gt; Exportovat &gt; Filtr exportoval obsah prezentace nebo kresby do formátu Macromedia Flash (*.swf)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1" office:value-type="string" calcext:value-type="string">
            <text:p>V posledním roce jsem do dokumentu vkládal ovládací prvky formuláře, například zaškrtávací pole nebo tlačítko, které sloužily k přístupu k hodnotám v databázi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1" office:value-type="string" calcext:value-type="string">
            <text:p>V posledním roce jsem v LibreOffice alespoň jednou použil možnosti úprav HTML, tj. vytvoření pomocí Soubor &gt; Nový &gt; HTML dokument, náhled dokumentu pro web nebo zobrazení HTML zdroje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V posledním roce jsem alespoň jednou exportoval dokument do HTML pomocí nabídky Soubor &gt; Exportovat &gt; Filtr jako XHTML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V posledním roce jsem k získání přehledu o dokumentu nebo k uspořádávání obsahu alespoň jednou použil Navigátor (F5)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1" office:value-type="string" calcext:value-type="string">
            <text:p>V posledním roce jsem alespoň jednou použil tisk do formátu PostScript, který lze povolit tím, že se zruší zaškrtnutí možnosti Nástroje &gt; Možnosti &gt; Tisk &gt; PDF jako výchozí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1" office:value-type="string" calcext:value-type="string">
            <text:p>V posledním roce jsem alespoň jednou použil rychlé spouštění (Nástroje &gt; Možnosti &gt; Paměť &gt; LibreOffice Quickstarter).</text:p>
          </table:table-cell>
          <table:table-cell table:number-columns-repeated="102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0">00.00.0000</text:date>, <text:time style:data-style-name="N2" text:time-value="14:53:04.5990305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0T15:29:02.073261534</dc:date>
    <meta:editing-duration>PT34M59S</meta:editing-duration>
    <meta:editing-cycles>10</meta:editing-cycles>
    <meta:generator>LibreOffice/5.2.6.2$Linux_X86_64 LibreOffice_project/a3100ed2409ebf1c212f5048fbe377c281438fdc</meta:generator>
    <dc:creator>standa</dc:creator>
    <meta:document-statistic meta:table-count="1" meta:cell-count="30" meta:object-count="0"/>
  </office:meta>
</office:document-meta>
</file>