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1.15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1.76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die Eingaben mit dem Absenden-Knopf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… &gt; Dateityp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r Präsentation oder Zeichnung im Macromedia Flash Format (*,.swx) per Datei &gt; Exportieren… &gt; Dateityp o. ä.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table:number-columns-repeated="1020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ieren &gt; Dateityp o. 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table:number-columns-repeated="1020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unter Extras &gt; Optionen &gt; LibreOffice &gt; Drucken &gt; PDF als Standard aktiviert ist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Extras &gt; Optionen &gt; LibreOffice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table:number-columns-repeated="1020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.00.0000</text:date>, <text:time style:data-style-name="N2" text:time-value="08:02:56.0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2T08:09:29.666000000</dc:date>
    <meta:editing-duration>PT30M5S</meta:editing-duration>
    <meta:editing-cycles>5</meta:editing-cycles>
    <meta:generator>LibreOffice/5.3.2.2$Windows_X86_64 LibreOffice_project/6cd4f1ef626f15116896b1d8e1398b56da0d0ee1</meta:generator>
    <dc:creator>Klaus-Jürgen Weghorn</dc:creator>
    <meta:document-statistic meta:table-count="1" meta:cell-count="43" meta:object-count="0"/>
  </office:meta>
</office:document-meta>
</file>