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62.05pt"/>
    </style:style>
    <style:style style:name="co2" style:family="table-column">
      <style:table-column-properties fo:break-before="auto" style:column-width="289.45pt"/>
    </style:style>
    <style:style style:name="co3" style:family="table-column">
      <style:table-column-properties fo:break-before="auto" style:column-width="273.34pt"/>
    </style:style>
    <style:style style:name="co4" style:family="table-column">
      <style:table-column-properties fo:break-before="auto" style:column-width="166pt"/>
    </style:style>
    <style:style style:name="ro1" style:family="table-row">
      <style:table-row-properties style:row-height="17.94pt" fo:break-before="auto" style:use-optimal-row-height="fals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91.45pt" fo:break-before="auto" style:use-optimal-row-height="true"/>
    </style:style>
    <style:style style:name="ro4" style:family="table-row">
      <style:table-row-properties style:row-height="57.46pt" fo:break-before="auto" style:use-optimal-row-height="true"/>
    </style:style>
    <style:style style:name="ro5" style:family="table-row">
      <style:table-row-properties style:row-height="46.2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office:value-type="string" calcext:value-type="string">
            <text:p>Türkç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özellikleri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Bu anket, bazı özelliklerin ne sıklıkla kullanıldığını belirleme amaçlıdır. Geliştirme faaliyetlerini doğru yönlendirmemize ve daha önemli şeylere odaklanmamıza yardımcı olmaktadır.</text:p>
            <text:p/>
            <text:p>Lütfen sonraki sayfadaki birkaç soruyu yanıtlayınız ve bittiğinde Gönder düğmesine basmayı unutmayınız.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Katkınız için çok teşekkür ederiz. Bunun gibi anketler, LibreOffice’i her sürümde daha iyi hale getirmemize yardım etmektedir. Sonuçları şu adresteki blogumuzda yayımlayacağız: https://design.blog.documentfoundation.org.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Yerleşik kaynakça aracını, başvurularımı (referanslarımı) yönetmek için son bir yıl içinde en az bir kere kullandım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Son bir yıl içinde en az bir kere, bir belgeye “Ekle &gt; Resim &gt; Filtre” ya da benzeri bir yolla, kapsüllenmiş postscript görüntüsü (EPS) ekledim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Son bir yıl içinde en az bir kere, bir sunum ya da çizimin içeriğini “Dosya &gt; Dışa Aktar… &gt; Filtre” yoluyla bir sunum ya da çizimin içeriğini Macromedia flash biçiminde (*.swx) dışa aktardırm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1" office:value-type="string" calcext:value-type="string">
            <text:p>Son bir yıl içinde, bir veri tabanındaki değerlere ulaşmak için, bir belgeye onay kutusu ya da düğme gibi form denetimleri ekledim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1" office:value-type="string" calcext:value-type="string">
            <text:p>Son bir yıl içinde, web önizleme ve HTML kaynak görüntülemenin yanında, LibreOffice’in “Dosya &gt; Yeni &gt; HTML belgesi” yoluyla ulaşılan HTML düzenleme olanaklarını en az bir kere kullandım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Son bir yıl içinde en az bir kere, bir belgeyi “Dosya &gt; Dışa Aktar &gt; XHTML olarak Süz” seçeneği ile dışa aktardım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Son bir yıl içinde en az bir kere, bir belgenin genel görünümüne bakmak ya da içeriğini düzenlemek için Gezgin’i (F5) kullandım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1" office:value-type="string" calcext:value-type="string">
            <text:p>Son bir yıl içinde en az bir kere, normalde kapalı olan ve “Araçlar &gt; Seçenekler &gt; PDF” yoluyla etkinleştirilebilen Postscript yazdırmayı kullandım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1" office:value-type="string" calcext:value-type="string">
            <text:p>Son bir yıl içinde en az bir kere, LibreOffice açılışını hızlandırmak için hızlı başlatıcıyı (Araçlar &gt; Seçenekler &gt; Bellek &gt; LibreOffice Hızlı Başlatıcı) kullandım.</text:p>
          </table:table-cell>
          <table:table-cell table:number-columns-repeated="102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49:03.3263386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2T16:08:57.684084598</dc:date>
    <meta:editing-duration>PT12H47M47S</meta:editing-duration>
    <meta:editing-cycles>6</meta:editing-cycles>
    <meta:generator>LibreOffice/5.2.7.2$Linux_X86_64 LibreOffice_project/20m0$Build-2</meta:generator>
    <meta:document-statistic meta:table-count="1" meta:cell-count="30" meta:object-count="0"/>
  </office:meta>
</office:document-meta>
</file>