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</office:font-face-decls>
  <office:automatic-styles>
    <style:style style:name="co1" style:family="table-column">
      <style:table-column-properties fo:break-before="auto" style:column-width="21.89mm"/>
    </style:style>
    <style:style style:name="co2" style:family="table-column">
      <style:table-column-properties fo:break-before="auto" style:column-width="102.11mm"/>
    </style:style>
    <style:style style:name="co3" style:family="table-column">
      <style:table-column-properties fo:break-before="auto" style:column-width="105.69mm"/>
    </style:style>
    <style:style style:name="co4" style:family="table-column">
      <style:table-column-properties fo:break-before="auto" style:column-width="58.56mm"/>
    </style:style>
    <style:style style:name="ro1" style:family="table-row">
      <style:table-row-properties style:row-height="6.33mm" fo:break-before="auto" style:use-optimal-row-height="false"/>
    </style:style>
    <style:style style:name="ro2" style:family="table-row">
      <style:table-row-properties style:row-height="13.16mm" fo:break-before="auto" style:use-optimal-row-height="true"/>
    </style:style>
    <style:style style:name="ro3" style:family="table-row">
      <style:table-row-properties style:row-height="38.61mm" fo:break-before="auto" style:use-optimal-row-height="true"/>
    </style:style>
    <style:style style:name="ro4" style:family="table-row">
      <style:table-row-properties style:row-height="21.41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17.3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Noto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imbus Sans1" style:font-size-asian="10pt" style:language-asian="zh" style:country-asian="CN" style:font-style-asian="normal" style:font-weight-asian="normal" style:font-name-complex="Nimbus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font-name="Noto Sans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4" table:number-columns-repeated="2" table:default-cell-style-name="Default"/>
        <table:table-row table:style-name="ro1">
          <table:table-cell table:style-name="ce1"/>
          <table:table-cell table:style-name="ce1" office:value-type="string" calcext:value-type="string">
            <text:p>English</text:p>
          </table:table-cell>
          <table:table-cell office:value-type="string" calcext:value-type="string">
            <text:p>Danish</text:p>
          </table:table-cell>
          <table:table-cell table:number-columns-repeated="1021"/>
        </table:table-row>
        <table:table-row table:style-name="ro2">
          <table:table-cell table:style-name="ce1" office:value-type="string" calcext:value-type="string">
            <text:p>Survey title and description</text:p>
          </table:table-cell>
          <table:table-cell table:style-name="ce1" office:value-type="string" calcext:value-type="string">
            <text:p>LibreOffice features</text:p>
          </table:table-cell>
          <table:table-cell office:value-type="string" calcext:value-type="string">
            <text:p>LibreOffice features</text:p>
          </table:table-cell>
          <table:table-cell table:number-columns-repeated="1021"/>
        </table:table-row>
        <table:table-row table:style-name="ro3">
          <table:table-cell table:style-name="ce1" office:value-type="string" calcext:value-type="string">
            <text:p>Welcome text</text:p>
          </table:table-cell>
          <table:table-cell table:style-name="ce1" office:value-type="string" calcext:value-type="string">
            <text:p>This survey will investigate how often some features are used. It helps us to steer the development and to focus on the more important aspects.</text:p>
            <text:p/>
            <text:p>Please answer the few questions on the next page. And don't forget to press the Submit button when you are finsihed.</text:p>
          </table:table-cell>
          <table:table-cell office:value-type="string" calcext:value-type="string">
            <text:p>Denne brugerundersøgelse skal afdække hvor hyppigt visse funktioner I LibreOffice anvendes. Det vil hjælpe os til at lede udviklingen og fokusere på de vigtigste aspekter af programmet.</text:p>
            <text:p/>
            <text:p>Besvar venligst de få spørgsmål på de efterfølgende sider, og husk at klikke på Send-knappen når du er færdig.</text:p>
          </table:table-cell>
          <table:table-cell table:number-columns-repeated="1021"/>
        </table:table-row>
        <table:table-row table:style-name="ro4">
          <table:table-cell table:style-name="ce1" office:value-type="string" calcext:value-type="string">
            <text:p>End text</text:p>
          </table:table-cell>
          <table:table-cell table:style-name="ce1" office:value-type="string" calcext:value-type="string">
            <text:p>Many thanks for your contribution. Surveys like this help us to make LibreOffice better with every release. We will blog about the results at https://design.blog.documentfoundation.org.</text:p>
          </table:table-cell>
          <table:table-cell office:value-type="string" calcext:value-type="string">
            <text:p>Mange tak for dit bidrag. Brugerundersøgelser som denne hjælper os med at gøre LibreOffice endnu bedre for hver eneste version. Vi vil skrive om undersøgelsens resultat på vore blog: <text:a xlink:href="https://design.blog.documentfoundation.org/" xlink:type="simple">https://design.blog.documentfoundation.org</text:a>.</text:p>
          </table:table-cell>
          <table:table-cell table:number-columns-repeated="1021"/>
        </table:table-row>
        <table:table-row table:style-name="ro5">
          <table:table-cell table:style-name="ce1" office:value-type="string" calcext:value-type="string">
            <text:p>Questions</text:p>
          </table:table-cell>
          <table:table-cell table:style-name="ce1" office:value-type="string" calcext:value-type="string">
            <text:p>I have used the inbuilt bibliography tool at least once In the last year to manage my references.</text:p>
          </table:table-cell>
          <table:table-cell office:value-type="string" calcext:value-type="string">
            <text:p>Jeg har brugt den indbyggede litteraturliste mindst en gang inden for det seneste år til at håndtere mine referencer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 calcext:value-type="string">
            <text:p>In the last year, I added at least once an encapsulated postscript image (EPS) to my document using Insert &gt; Image &gt; Filter, or the like.</text:p>
          </table:table-cell>
          <table:table-cell office:value-type="string" calcext:value-type="string">
            <text:p>Inden for det seneste år har jeg mindst en gang indlejret et postscript billede (EPS) I et dokument vha. Indsæt – Billede eller lignende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 calcext:value-type="string">
            <text:p>In the last year, I have exported the content of a presentation or drawing to the Macromedia flash format (*.swx) using File &gt; Export... &gt; Filter at least once.</text:p>
          </table:table-cell>
          <table:table-cell office:value-type="string" calcext:value-type="string">
            <text:p>Inden for det seneste år har jeg mindst en gang eksporteret indholdet af en præsentation eller tegning til Macromedia Flash format (*.swx) vha. Filer – Eksporter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 calcext:value-type="string">
            <text:p>In the last year, I have added form controls, for instance checkbox or push button, into my document to access values from a database.</text:p>
          </table:table-cell>
          <table:table-cell office:value-type="string" calcext:value-type="string">
            <text:p>Inden for det seneste år har jeg mindst en gang tilføjet formularkontrolelementer, f.eks. Tjekboks, radioknapper eller send-knap for at tilgå data I en database.</text:p>
          </table:table-cell>
          <table:table-cell table:number-columns-repeated="1021"/>
        </table:table-row>
        <table:table-row table:style-name="ro6">
          <table:table-cell table:style-name="ce1"/>
          <table:table-cell table:style-name="ce1" office:value-type="string" calcext:value-type="string">
            <text:p>In the last year, I have used at least once the HTML editing capabilities of LibreOffice started per File &gt; New &gt; HTML document along with the web preview and the HTML source view.</text:p>
          </table:table-cell>
          <table:table-cell office:value-type="string" calcext:value-type="string">
            <text:p>Inden for det seneste år har jeg mindst en gang brugt muligheden for atredigere HTML vha. Filer – Ny(t) – HTML-dokument sammen med forhåndsvisning af webdokumenter og vis HTML-kilde.</text:p>
          </table:table-cell>
          <table:table-cell table:number-columns-repeated="1021"/>
        </table:table-row>
        <table:table-row table:style-name="ro5">
          <table:table-cell table:style-name="ce1"/>
          <table:table-cell table:style-name="ce1" office:value-type="string" calcext:value-type="string">
            <text:p>In the last year, I have exported my document to HTML using File &gt; Export &gt; Filter as XHTML at least once.</text:p>
          </table:table-cell>
          <table:table-cell office:value-type="string" calcext:value-type="string">
            <text:p>Inden for det seneste år har jeg mindst en gang eksporteret et dokument til HTML ved hjælp af Filer – Eksporter som XHTML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 calcext:value-type="string">
            <text:p>In the last year, I have used the Navigator (F5) at least once to get an overview of my document or to organize the content.</text:p>
          </table:table-cell>
          <table:table-cell office:value-type="string" calcext:value-type="string">
            <text:p>Inden for det seneste år har jeg mindst en gang anvendt Navigatoren (F5) for at få et overblik over mit dokument eller til at organisere indholdet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 calcext:value-type="string">
            <text:p>In the last year, I used the Postscript printing at least once, which is enabled per Tools &gt; Options &gt; Print &gt; PDF as standard off.</text:p>
          </table:table-cell>
          <table:table-cell office:value-type="string" calcext:value-type="string">
            <text:p>Inden for det seneste år har jeg mindst en gang anvendt udskrivning med Postscript, som aktiveres med Funktioner – Indstillinger – Udskriv (PDF som standard slået fra).</text:p>
          </table:table-cell>
          <table:table-cell table:number-columns-repeated="1021"/>
        </table:table-row>
        <table:table-row table:style-name="ro2">
          <table:table-cell table:style-name="ce1"/>
          <table:table-cell table:style-name="ce1" office:value-type="string" calcext:value-type="string">
            <text:p>In the last year, I have used the quick starter (Tools &gt; Options &gt; Memory &gt; LibreOffice Quickstarter) at least once to speed-up the launch process.</text:p>
          </table:table-cell>
          <table:table-cell office:value-type="string" calcext:value-type="string">
            <text:p>Inden for det seneste år ahr jeg anvendt Hurtigstart (Funktioner – Indstillinger – Hukommelse - Hurtigstart I Systembakken).</text:p>
          </table:table-cell>
          <table:table-cell table:number-columns-repeated="1021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" svg:font-family="'Nimbus Sans'" style:font-family-generic="swiss" style:font-pitch="variable"/>
    <style:font-face style:name="Noto Sans" svg:font-family="'Noto Sans'" style:font-family-generic="swiss" style:font-pitch="variable"/>
    <style:font-face style:name="DejaVu Sans" svg:font-family="'DejaVu Sans'" style:font-family-generic="system" style:font-pitch="variable"/>
    <style:font-face style:name="Nimbus Sans1" svg:font-family="'Nimbus Sans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Nimbus Sans" fo:language="en" fo:country="US" style:font-name-asian="Nimbus Sans1" style:language-asian="zh" style:country-asian="CN" style:font-name-complex="Nimbus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-00-0000</text:date>, <text:time style:data-style-name="N2" text:time-value="17:20:50.6222876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17:06:07.557692623</meta:creation-date>
    <dc:date>2017-06-12T18:27:00.996266839</dc:date>
    <meta:editing-duration>PT1H22M25S</meta:editing-duration>
    <meta:editing-cycles>6</meta:editing-cycles>
    <meta:generator>LibreOffice/5.3.3.2$Linux_X86_64 LibreOffice_project/3d9a8b4b4e538a85e0782bd6c2d430bafe583448</meta:generator>
    <dc:creator>Leif Lodahl</dc:creator>
    <meta:document-statistic meta:table-count="1" meta:cell-count="30" meta:object-count="0"/>
  </office:meta>
</office:document-meta>
</file>