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2.01mm" fo:break-before="auto" style:use-optimal-row-height="true"/>
    </style:style>
    <style:style style:name="ro3" style:family="table-row">
      <style:table-row-properties style:row-height="35.14mm" fo:break-before="auto" style:use-optimal-row-height="true"/>
    </style:style>
    <style:style style:name="ro4" style:family="table-row">
      <style:table-row-properties style:row-height="31.29mm" fo:break-before="auto" style:use-optimal-row-height="true"/>
    </style:style>
    <style:style style:name="ro5" style:family="table-row">
      <style:table-row-properties style:row-height="19.67mm" fo:break-before="auto" style:use-optimal-row-height="true"/>
    </style:style>
    <style:style style:name="ro6" style:family="table-row">
      <style:table-row-properties style:row-height="19.72mm" fo:break-before="auto" style:use-optimal-row-height="true"/>
    </style:style>
    <style:style style:name="ro7" style:family="table-row">
      <style:table-row-properties style:row-height="23.58mm" fo:break-before="auto" style:use-optimal-row-height="true"/>
    </style:style>
    <style:style style:name="ro8" style:family="table-row">
      <style:table-row-properties style:row-height="27.36mm" fo:break-before="auto" style:use-optimal-row-height="true"/>
    </style:style>
    <style:style style:name="ro9" style:family="table-row">
      <style:table-row-properties style:row-height="27.4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t" number:country="EE">
      <number:number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00">
      <style:table-cell-properties fo:wrap-option="wrap"/>
      <style:text-properties style:font-name="Noto Sans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5" table:number-columns-repeated="1019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6.67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ch</text:p>
          </table:table-cell>
          <table:table-cell office:value-type="string" calcext:value-type="string">
            <text:p>Estonian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LibreOffice’i funktsioonid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office:value-type="string" calcext:value-type="string">
            <text:p>See küsimustik uurib, kui tihti teatud funktsioone kasutatakse. See aitab suunata arendust ja keskenduda tähtsamatele funktsioonidele.</text:p>
            <text:p/>
            <text:p>Palun vasta küsimustele järgmisel lehel ja vajuta lõpuks kindlasti „Edasta”. 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office:value-type="string" calcext:value-type="string">
            <text:p>Suur aitäh abi eest! Sellised küsimustikud aitavad meil LibreOffice’it iga väljalaskega üha paremaks teha. Tulemustest kirjutame oma blogis: https://design.blog.documentfoundation.org (inglise keeles).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office:value-type="string" calcext:value-type="string">
            <text:p>Olen viimase aasta jooksul vähemalt korra kasutanud sisseehitatud bibliograafiatööriista oma viidete haldamiseks.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office:value-type="string" calcext:value-type="string">
            <text:p>Olen viimase aasta jooksul vähemalt korra lisanud oma dokumenti kapseldatud PostScripti (EPS) vormingus pildi (nt Lisamine &gt; Pilt… &gt; Filter).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office:value-type="string" calcext:value-type="string">
            <text:p>Olen viimase aasta jooksul vähemalt korra eksportinud esitluse või joonistuse Macromedia Flashi (*.swf) vormingusse (Fail &gt; Ekspordi… &gt; Filter).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office:value-type="string" calcext:value-type="string">
            <text:p>Olen viimase aasta jooksul vähemalt korra lisanud oma dokumenti vormi juhtelemente (nt märkeruute või nuppe), et kasutada väärtusi andmebaasist.</text:p>
          </table:table-cell>
          <table:table-cell table:number-columns-repeated="1019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office:value-type="string" calcext:value-type="string">
            <text:p>Olen viimase aasta jooksul vähemalt korra kasutanud LibreOffice’is leiduvaid HTML-i redigeerimise funktsioone (valides Fail &gt; Uus &gt; HTML-dokument) koos veebivaate ja HTML-i lähtekoodi vaatega.</text:p>
          </table:table-cell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office:value-type="string" calcext:value-type="string">
            <text:p>Olen viimase aasta jooksul vähemalt korra eksportinud oma dokumendi HTML-vormingusse valides Fail &gt; Ekspordi… &gt; Filter: XHTML.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office:value-type="string" calcext:value-type="string">
            <text:p>Olen viimase aasta jooksul vähemalt korra kasutanud oma dokumendist ülevaate saamiseks või sisu korraldamiseks Navigaatorit (F5).</text:p>
          </table:table-cell>
          <table:table-cell table:number-columns-repeated="1019"/>
        </table:table-row>
        <table:table-row table:style-name="ro9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office:value-type="string" calcext:value-type="string">
            <text:p>Olen viimase aasta jooksul vähemalt korra kasutanud PostScript-printimist (lubatud, kui Tööriistad &gt; Sätted &gt; Printimine &gt; PDF prinditööde standardvorminguna on välja lülitatud)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office:value-type="string" calcext:value-type="string">
            <text:p>Olen viimase aasta jooksul vähemalt korra kasutanud käivitumise kiirendamiseks kiirkäivitajat (Tööriistad &gt; Sätted &gt; Mälu &gt; LibreOffice’i kiirkäivitaja)</text:p>
          </table:table-cell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22:00:08.436883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09T23:13:42.785618816</dc:date>
    <meta:editing-duration>PT31M23S</meta:editing-duration>
    <meta:editing-cycles>3</meta:editing-cycles>
    <meta:generator>LibreOffice/5.3.4.1$Linux_X86_64 LibreOffice_project/1b1606c6e1203cdc3fd5ffbc16e74ecea300241a</meta:generator>
    <dc:creator>Mihkel Tõnnov</dc:creator>
    <meta:document-statistic meta:table-count="1" meta:cell-count="56" meta:object-count="0"/>
  </office:meta>
</office:document-meta>
</file>