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24.5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21pt" fo:break-before="auto" style:use-optimal-row-height="true"/>
    </style:style>
    <style:style style:name="ro3" style:family="table-row">
      <style:table-row-properties style:row-height="113.41pt" fo:break-before="auto" style:use-optimal-row-height="true"/>
    </style:style>
    <style:style style:name="ro4" style:family="table-row">
      <style:table-row-properties style:row-height="80.19pt" fo:break-before="auto" style:use-optimal-row-height="true"/>
    </style:style>
    <style:style style:name="ro5" style:family="table-row">
      <style:table-row-properties style:row-height="35.04pt" fo:break-before="auto" style:use-optimal-row-height="true"/>
    </style:style>
    <style:style style:name="ro6" style:family="table-row">
      <style:table-row-properties style:row-height="57.46pt" fo:break-before="auto" style:use-optimal-row-height="true"/>
    </style:style>
    <style:style style:name="ro7" style:family="table-row">
      <style:table-row-properties style:row-height="68.66pt" fo:break-before="auto" style:use-optimal-row-height="true"/>
    </style:style>
    <style:style style:name="ro8" style:family="table-row">
      <style:table-row-properties style:row-height="46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71.6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visibility="collapse" table:number-columns-repeated="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number-columns-repeated="1016" table:default-cell-style-name="ce2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office:annotation draw:style-name="gr1" draw:text-style-name="P2" svg:width="82.18pt" svg:height="77.27pt" svg:x="466.19pt" svg:y="0pt" draw:caption-point-x="-17.29pt" draw:caption-point-y="0.28pt">
              <dc:date>2017-06-08T00:00:00</dc:date>
              <text:p text:style-name="P1"><text:span text:style-name="T1">Please double-check since I’m not running a localized installation.</text:span></text:p>
            </office:annotation>
            <text:p>Deutsch</text:p>
          </table:table-cell>
          <table:table-cell office:value-type="string" calcext:value-type="string">
            <text:p>Frensh</text:p>
          </table:table-cell>
          <table:table-cell office:value-type="string" calcext:value-type="string">
            <text:p>Nederlands / Dutch</text:p>
          </table:table-cell>
          <table:table-cell office:value-type="string" calcext:value-type="string">
            <text:p>Brazilian Portuguese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Funktionen</text:p>
          </table:table-cell>
          <table:table-cell office:value-type="string" calcext:value-type="string">
            <text:p>Fonctionnalités LibreOffice</text:p>
          </table:table-cell>
          <table:table-cell office:value-type="string" calcext:value-type="string">
            <text:p>Mogelijkheden van LibreOffice</text:p>
          </table:table-cell>
          <table:table-cell office:value-type="string" calcext:value-type="string">
            <text:p>Funcionalidades do LibreOffice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Mit dieser Umfrage soll untersucht werden, wie häufig verschiedene Funktionen in LibreOffice genutzt werden. </text:p>
            <text:p/>
            <text:p>Bitte beantworten Sie die Fragen auf der nächsten Seite. Und denken Sie daran, mit die Eingaben mit Absenden zu bestätigen.</text:p>
          </table:table-cell>
          <table:table-cell office:value-type="string" calcext:value-type="string">
            <text:p>Ce questionnaire va permettre d’évaluer la fréquence d’utilisation de certaines fonctionnalités.</text:p>
            <text:p/>
            <text:p>Veuillez répondre aux quelques questions de la page suivantes. Et n’oubliez pas d’appuyer sur le bouton Soumettre lorsque vous aurez terminé</text:p>
          </table:table-cell>
          <table:table-cell table:style-name="ce1" office:value-type="string" calcext:value-type="string">
            <text:p>Dit onderzoek is om te bepalen hoe vaak bepaalde functies worden gebruikt. Het helpt ons om de ontwikkeling te sturen en ons te richten op de belangrijker zaken.</text:p>
            <text:p/>
            <text:p>Antwoord alsjeblieft de paar vragen op de volgende pagina. Vergeet niet om op de knop Submit te drukken als je klaar bent!</text:p>
          </table:table-cell>
          <table:table-cell office:value-type="string" calcext:value-type="string">
            <text:p>O objetivo dessa pesquisa é avaliar como algumas funcionaldades são utilizadas. Isso nos ajudará a direcionar o desenvolvimento e manter o foco nas questões mais importantes.</text:p>
            <text:p/>
            <text:p>Por favor, responda às perguntas da próxima página e não esqueça de pressionar o botão Submit ao final do questionário.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Vielen Dank für Ihre Teilnahme. Umfragen wie diese helfen uns, LibreOffice mit jedem Release zu verbessern. Wir werden über die Ergebnisse auf <text:a xlink:href="https://design.blog.documentfoundation.org/" xlink:type="simple">https://design.blog.documentfoundation.org</text:a> berichten.</text:p>
          </table:table-cell>
          <table:table-cell office:value-type="string" calcext:value-type="string">
            <text:p>Merci beaucoup pour votre contribution. Ce type d’enquête nous aide à améliorer LibreOffice à chaque version. Nous bloguerons à propos du résultat sur <text:a xlink:href="https://design.blog.documentfoundation.org/" xlink:type="simple">https://design.blog.documentfoundation.org</text:a> (en anglais).</text:p>
          </table:table-cell>
          <table:table-cell table:style-name="ce1" office:value-type="string" calcext:value-type="string">
            <text:p>Dank je hartelijk voor je bijdage. Dit soort onderzoeken helpt ons om LibreOffice met iedere uitgave beter te maken. Over de resultaten zullen we een blog publiceren op <text:a xlink:href="https://design.blog.documentfoundation.org/" xlink:type="simple">https://design.blog.documentfoundation.org</text:a>.</text:p>
          </table:table-cell>
          <table:table-cell office:value-type="string" calcext:value-type="string">
            <text:p>Obrigado pela sua contribuição! Questionários como esse nos auxiliam a melhorar o LibreOffice a cada nova versão. Publicaremos um artigo com os resultados no nosso blog <text:a xlink:href="https://design.blog.documentfoundation.org/" xlink:type="simple">https://design.blog.documentfoundation.org</text:a>.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Im letzten Jahr habe ich die eingebaute Bibliographie zumindest einmal genutzt, um Referenzen zu organisieren.</text:p>
          </table:table-cell>
          <table:table-cell office:value-type="string" calcext:value-type="string">
            <text:p>J’ai utilisé l’outil de bibliographie fournit au moins une fois l’année dernière afin de gérer mes références.</text:p>
          </table:table-cell>
          <table:table-cell table:style-name="ce1" office:value-type="string" calcext:value-type="string">
            <text:p>Het afgelopen jaar heb ik de ingebouwde bibliografie-functie tenminste één maal gebruikt om mijn referenties te beheren.</text:p>
          </table:table-cell>
          <table:table-cell office:value-type="string" calcext:value-type="string">
            <text:p>Utilizei a funcionalidade de bibliografia ao menos uma vez no último ano para organizar minhas referências bibliográficas.</text:p>
          </table:table-cell>
          <table:table-cell table:style-name="Default"/>
          <table:table-cell table:number-columns-repeated="1017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Im letzten Jahr habe ich mindestens einmal Bilder im Encapsulated Postscript Images (EPS) Format in mein Dokument per Einfügen &gt; Bilder &gt; Filter o.ä. eingefügt.</text:p>
          </table:table-cell>
          <table:table-cell office:value-type="string" calcext:value-type="string">
            <text:p>Lors de l’année dernière, j’ai au moins une fois ajouté une image postscript encapsulée (EPS) à un document en utilisant Insertion &gt; Image &gt; Filtre ou quelque chose comme cela.</text:p>
          </table:table-cell>
          <table:table-cell table:style-name="ce1" office:value-type="string" calcext:value-type="string">
            <text:p>Het afgelopen jaar heb ik op zijn minst één encapsulated postscript afbeelding (EPS) toegevoegd aan een document met behulp van Invoegen &gt; Afbeelding &gt; Filers of iets soortgelijkst.</text:p>
          </table:table-cell>
          <table:table-cell office:value-type="string" calcext:value-type="string">
            <text:p>No último ano, adicionei ao menos uma imagem no formato Encapsulated Postscript Image (EPS) nos meus documentos através do menu Inserir &gt; Figura &gt; (filtro) ou caminhos equivalentes.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Im letzten Jahr habe ich mindestens einmal den Inhalt eine Präsentation oder Zeichnung im Macromedia Flash Format (*,.swx) per Datei &gt; Exportieren… &gt; Filter gespeichert.</text:p>
          </table:table-cell>
          <table:table-cell office:value-type="string" calcext:value-type="string">
            <text:p>Lors de l’année dernière, j’ai exporté au moins une fois le contenu d’une présentation ou d’un dessin au format Macromedia flash (*.swx) en utilisant Fichier &gt; Exporter… &gt; Filtre.</text:p>
          </table:table-cell>
          <table:table-cell table:style-name="ce1" office:value-type="string" calcext:value-type="string">
            <text:p>Het afgelopen jaar heb ik tenminste één maal de inhoud van een presentatie of een tekening geëxporteerd naar het Macromedia flash formaat (*.swx) met behulp van Bestand &gt; Exporteren ... &gt; Filter..</text:p>
          </table:table-cell>
          <table:table-cell office:value-type="string" calcext:value-type="string">
            <text:p>No último ano, exportei algum conteúdo de apresentação ou desenho para o formato Macromedia flash (*.swx) usando o menu Arquivo &gt; Exportar &gt; (filtro) ao menos uma vez.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 calcext:value-type="string">
            <text:p>Im letzten Jahr habe ich mindestens einmal Steuerelemente wie zum Beispiel Markierungsfelder oder Knöpfe in meinem Dokument genutzt, um damit auf Informationen in einer Datenbank zuzugreifen.</text:p>
          </table:table-cell>
          <table:table-cell office:value-type="string" calcext:value-type="string">
            <text:p>Lors de l’année dernière, j’ai ajouté des contrôles de formulaires, par exemple une case à cocher ou un bouton à l’un de mes documents afin d’accéder à des données dans une base de données.</text:p>
          </table:table-cell>
          <table:table-cell table:style-name="ce1" office:value-type="string" calcext:value-type="string">
            <text:p>Het afgelopen jaar heb ik formuliervelden, zoals een keuzevak of een knop, aan een document toegevoegd voor het benaderen van waarden uit een database.</text:p>
          </table:table-cell>
          <table:table-cell office:value-type="string" calcext:value-type="string">
            <text:p>No último ano, adicionei controles de formulário aos meus documentos para controlar valores obtidos de uma base de dados como, por exemplo, checkboxes ou botões .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 calcext:value-type="string">
            <text:p>Im letzten Jahr habe ich mindestens einmal die HTML-Bearbeitungsfunktionen von LibreOffice genutzt, d.h. Datei &gt; Neu &gt; HTML Dokument zusammen mit der Web-Ansicht und dem HTML-Eitor.</text:p>
          </table:table-cell>
          <table:table-cell office:value-type="string" calcext:value-type="string">
            <text:p>Lors de l’année dernière, j’ai utilisé au moins une fois les possibilités d’édition HTML de LibreOffice lancées par Fichier &gt; Nouveau &gt; Document HTML ainsi que l’aperçu Web et la vue des sources HTML.</text:p>
          </table:table-cell>
          <table:table-cell table:style-name="ce1" office:value-type="string" calcext:value-type="string">
            <text:p>Het afgelopen jaar heb ik tenminste één maal de mogelijkheden gebruikt om HTML te bewerken in LibreOffice, vanaf Bestand &gt; Nieuw &gt; HTML document in combinatie met de web weergave en de <text:s/>HTML-bronweergave.</text:p>
          </table:table-cell>
          <table:table-cell office:value-type="string" calcext:value-type="string">
            <text:p>No último ano, utilizei pelo menos uma vez a edição de arquivos HTML através do menu Arquivo &gt; Novo &gt; Documento HTML, bem como as visualizações tipo Web e Código-fonte HTML.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Im letzten Jahr habe ich mindestens einmal ein Dokument im XHTML-Format per Datei &gt; Export… &gt; Filter o.ä. gespeichert.</text:p>
          </table:table-cell>
          <table:table-cell office:value-type="string" calcext:value-type="string">
            <text:p>Lors de l’année dernière, j’ai exporté un document au format HTML en utilisant Fichier &gt; Exporter &gt; Filtre comme XHTML au moins une fois. </text:p>
          </table:table-cell>
          <table:table-cell table:style-name="ce1" office:value-type="string" calcext:value-type="string">
            <text:p>Het afgelopen jaar heb ik tenminste één maal een document geëxporteerd naar HTML met behulp van Bestand &gt; Exporteren &gt; Filter als XHTML.</text:p>
          </table:table-cell>
          <table:table-cell office:value-type="string" calcext:value-type="string">
            <text:p>No último ano, exportei documentos utilizando o menu Arquivo &gt; Exportar &gt; (filtro) optando pelo formato XHTML ao menos uma vez.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Im letzten Jahr habe ich mindestens einmal den Navigator (F5) genutzt, um einen Überblick über mein Dokument zu erhalten oder den Inhalt zu organisieren.</text:p>
          </table:table-cell>
          <table:table-cell office:value-type="string" calcext:value-type="string">
            <text:p>Lors de l’année dernière, j’ai utilisé le Navigateur (F5) au moins une fois afin d’avoir un aperçu du document ou afin d’en organiser son contenu.</text:p>
          </table:table-cell>
          <table:table-cell table:style-name="ce1" office:value-type="string" calcext:value-type="string">
            <text:p>Het afgelopen jaar heb ik tenminste één maal de Navigator (F5) gebruikt om een overzicht van mijn document te krijgen of om de inhoud te organiseren.</text:p>
          </table:table-cell>
          <table:table-cell office:value-type="string" calcext:value-type="string">
            <text:p>No último ano, utilizei o Navegador (F5) ao menos uma vez para obter uma visão geral do meu documento ou para organizar o conteúdo.</text:p>
          </table:table-cell>
          <table:table-cell table:style-name="Default"/>
          <table:table-cell table:number-columns-repeated="1017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 calcext:value-type="string">
            <text:p>Im letzten Jahr habe ich die Postscript-Druckfunktionen mindestens einmal genutzt, die aktiviert werden, indem Werkzeuge &gt; Einstellungen &gt; Drucken &gt; PDF als Standard abgekreuzt wird.</text:p>
          </table:table-cell>
          <table:table-cell office:value-type="string" calcext:value-type="string">
            <text:p>Lors de l’année dernière, j’ai utilisé l’impression Postscript au moins une fois, en y accédant par Outils &gt; Options &gt; Impression &gt; PDF.</text:p>
          </table:table-cell>
          <table:table-cell table:style-name="ce1" office:value-type="string" calcext:value-type="string">
            <text:p>Het afgelopen jaar heb ik tenminste één maal de mogelijkheid gebruikt van Postscript printen, die onder Extra &gt; Opties &gt; Afdrukken &gt; PDF standaard uit staat.</text:p>
          </table:table-cell>
          <table:table-cell office:value-type="string" calcext:value-type="string">
            <text:p>No último ano, utilizei a impressão PostScript ao menos uma vez, habilitada através do menu Ferramentas &gt; Opções &gt; Imprimir &gt; PDF como formato padrão de impressão.</text:p>
          </table:table-cell>
          <table:table-cell table:style-name="Default"/>
          <table:table-cell table:number-columns-repeated="1017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 calcext:value-type="string">
            <text:p>Im letzten Jahr habe ich den Schnellstarter (Werkzeuge &gt; Einstellungen &gt; Speicher &gt; LibreOffice Schnellstarter) mindestens einmal genutzt, um das Starten von LibreOffice zu beschleunigen.</text:p>
          </table:table-cell>
          <table:table-cell office:value-type="string" calcext:value-type="string">
            <text:p>Lors de l’année dernière, j’ai utilisé le démarrage rapide (Outils &gt; Options &gt; Mémoire &gt; Démarrage rapide LibreOffice) au moins une fois pour accélérer le processus de lancement. </text:p>
          </table:table-cell>
          <table:table-cell table:style-name="ce1" office:value-type="string" calcext:value-type="string">
            <text:p>Het afgelopen jaar heb ik tenminste één maal gebruik gemaakt van de quick starter (snelstarter, Extra &gt; Opties &gt; Geheugen &gt; LibreOffice Snelstarter)om het starten te versnellen.</text:p>
          </table:table-cell>
          <table:table-cell office:value-type="string" calcext:value-type="string">
            <text:p>No último ano, utilizei o Início Rápido (menu Ferramentas &gt; Opções &gt; Memória &gt; Carregar o LibreOffice na inicialização do sistema) ao menos uma vez para melhorar a abertura da aplicação.</text:p>
          </table:table-cell>
          <table:table-cell table:style-name="Default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wrap-option="wrap" loext:vertical-justify="auto"/>
      <style:paragraph-properties css3t:text-justify="auto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6:17:27.7117242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13T16:51:47.353104201</dc:date>
    <meta:editing-duration>PT40M43S</meta:editing-duration>
    <meta:editing-cycles>6</meta:editing-cycles>
    <meta:generator>LibreOffice/5.3.2.2$Linux_X86_64 LibreOffice_project/30m0$Build-2</meta:generator>
    <meta:document-statistic meta:table-count="1" meta:cell-count="69" meta:object-count="0"/>
  </office:meta>
</office:document-meta>
</file>