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88.67mm"/>
    </style:style>
    <style:style style:name="co4" style:family="table-column">
      <style:table-column-properties fo:break-before="auto" style:column-width="86.87mm"/>
    </style:style>
    <style:style style:name="co5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32.26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office:annotation draw:style-name="gr1" draw:text-style-name="P2" svg:width="28.99mm" svg:height="21.76mm" svg:x="218.67mm" svg:y="0mm" draw:caption-point-x="-6.1mm" draw:caption-point-y="0.1mm">
              <dc:date>2017-06-08T00:00:00</dc:date>
              <text:p text:style-name="P1"><text:span text:style-name="T1">Please double-check since I’m not running a localized installation.</text:span></text:p>
            </office:annotation>
            <text:p>Deutsch</text:p>
          </table:table-cell>
          <table:table-cell office:value-type="string" calcext:value-type="string">
            <text:p>Frensh</text:p>
          </table:table-cell>
          <table:table-cell office:value-type="string" calcext:value-type="string">
            <text:p>Japanese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Funktionen</text:p>
          </table:table-cell>
          <table:table-cell office:value-type="string" calcext:value-type="string">
            <text:p>Fonctionnalités LibreOffice</text:p>
          </table:table-cell>
          <table:table-cell office:value-type="string" calcext:value-type="string">
            <text:p>LibreOfficeの機能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Mit dieser Umfrage soll untersucht werden, wie häufig verschiedene Funktionen in LibreOffice genutzt werden. </text:p>
            <text:p/>
            <text:p>Bitte beantworten Sie die Fragen auf der nächsten Seite. Und denken Sie daran, mit die Eingaben mit Absenden zu bestätigen.</text:p>
          </table:table-cell>
          <table:table-cell office:value-type="string" calcext:value-type="string">
            <text:p>Ce questionnaire va permettre d’évaluer la fréquence d’utilisation de certaines fonctionnalités.</text:p>
            <text:p/>
            <text:p>Veuillez répondre aux quelques questions de la page suivantes. Et n’oubliez pas d’appuyer sur le bouton Soumettre lorsque vous aurez terminé</text:p>
          </table:table-cell>
          <table:table-cell office:value-type="string" calcext:value-type="string">
            <text:p>この調査では、いくつかの機能がどれだけ利用されているかを調べます。開発をどの方向に向けるか、より重要な視点に集中するかを決める助けとなります。</text:p>
            <text:p/>
            <text:p>次のページにあるいくつかの質問にお答えください。終わったら「送信（Submit）」ボタンを押すのをお忘れなく。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Vielen Dank für Ihre Teilnahme. Umfragen wie diese helfen uns, LibreOffice mit jedem Release zu verbessern. Wir werden über die Ergebnisse auf <text:a xlink:href="https://design.blog.documentfoundation.org/" xlink:type="simple">https://design.blog.documentfoundation.org</text:a> berichten.</text:p>
          </table:table-cell>
          <table:table-cell office:value-type="string" calcext:value-type="string">
            <text:p>Merci beaucoup pour votre contribution. Ce type d’enquête nous aide à améliorer LibreOffice à chaque version. Nous bloguerons à propos du résultat sur <text:a xlink:href="https://design.blog.documentfoundation.org/" xlink:type="simple">https://design.blog.documentfoundation.org</text:a> (en anglais).</text:p>
          </table:table-cell>
          <table:table-cell office:value-type="string" calcext:value-type="string">
            <text:p>ご協力に感謝します。このような調査によりLibreOfficeはリリースごとによりよくなっていきます。結果はブログ <text:a xlink:href="https://design.blog.documentfoundation.org/" xlink:type="simple">https://design.blog.documentfoundation.org</text:a> で公表します。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Im letzten Jahr habe ich die eingebaute Bibliographie zumindest einmal genutzt, um Referenzen zu organisieren.</text:p>
          </table:table-cell>
          <table:table-cell office:value-type="string" calcext:value-type="string">
            <text:p>J’ai utilisé l’outil de bibliographie fournit au moins une fois l’année dernière afin de gérer mes références.</text:p>
          </table:table-cell>
          <table:table-cell office:value-type="string" calcext:value-type="string">
            <text:p>昨年1年間で、参考文献を管理するために内蔵の参考文献データベースを少なくとも1回利用したことがある。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Im letzten Jahr habe ich mindestens einmal Bilder im Encapsulated Postscript Images (EPS) Format in mein Dokument per Einfügen &gt; Bilder &gt; Filter o.ä. eingefügt.</text:p>
          </table:table-cell>
          <table:table-cell office:value-type="string" calcext:value-type="string">
            <text:p>Lors de l’année dernière, j’ai au moins une fois ajouté une image postscript encapsulée (EPS) à un document en utilisant Insertion &gt; Image &gt; Filtre ou quelque chose comme cela.</text:p>
          </table:table-cell>
          <table:table-cell office:value-type="string" calcext:value-type="string">
            <text:p>昨年1年間で、挿入＞イメージ＞フィルターかその他を使って、文書中にEPS（Encapsulated PostScript）画像を追加した。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Im letzten Jahr habe ich mindestens einmal den Inhalt eine Präsentation oder Zeichnung im Macromedia Flash Format (*,.swx) per Datei &gt; Exportieren… &gt; Filter gespeichert.</text:p>
          </table:table-cell>
          <table:table-cell office:value-type="string" calcext:value-type="string">
            <text:p>Lors de l’année dernière, j’ai exporté au moins une fois le contenu d’une présentation ou d’un dessin au format Macromedia flash (*.swx) en utilisant Fichier &gt; Exporter… &gt; Filtre.</text:p>
          </table:table-cell>
          <table:table-cell office:value-type="string" calcext:value-type="string">
            <text:p>昨年1年間で、プレゼンテーションや図形描画を、ファイル＞エクスポート＞フィルター を用いてMacromedia Flashフォーマット（*.swx）形式にエクスポートしたことがある。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 calcext:value-type="string">
            <text:p>Im letzten Jahr habe ich mindestens einmal Steuerelemente wie zum Beispiel Markierungsfelder oder Knöpfe in meinem Dokument genutzt, um damit auf Informationen in einer Datenbank zuzugreifen.</text:p>
          </table:table-cell>
          <table:table-cell office:value-type="string" calcext:value-type="string">
            <text:p>Lors de l’année dernière, j’ai ajouté des contrôles de formulaires, par exemple une case à cocher ou un bouton à l’un de mes documents afin d’accéder à des données dans une base de données.</text:p>
          </table:table-cell>
          <table:table-cell office:value-type="string" calcext:value-type="string">
            <text:p>昨年1年間で、フォームコントロール、つまりチェックボックスやボタンを、データベースからの値にアクセスするために、ドキュメントに追加したことがある。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 calcext:value-type="string">
            <text:p>Im letzten Jahr habe ich mindestens einmal die HTML-Bearbeitungsfunktionen von LibreOffice genutzt, d.h. Datei &gt; Neu &gt; HTML Dokument zusammen mit der Web-Ansicht und dem HTML-Eitor.</text:p>
          </table:table-cell>
          <table:table-cell office:value-type="string" calcext:value-type="string">
            <text:p>Lors de l’année dernière, j’ai utilisé au moins une fois les possibilités d’édition HTML de LibreOffice lancées par Fichier &gt; Nouveau &gt; Document HTML ainsi que l’aperçu Web et la vue des sources HTML.</text:p>
          </table:table-cell>
          <table:table-cell office:value-type="string" calcext:value-type="string">
            <text:p>昨年1年間で、ファイル＞新規＞HTMLドキュメント から開始できる、WebプレビューとHTMLソースビューを持つLibreOfficeのHTML編集機能を少なくとも1回利用したことがある。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Im letzten Jahr habe ich mindestens einmal ein Dokument im XHTML-Format per Datei &gt; Export… &gt; Filter o.ä. gespeichert.</text:p>
          </table:table-cell>
          <table:table-cell office:value-type="string" calcext:value-type="string">
            <text:p>Lors de l’année dernière, j’ai exporté un document au format HTML en utilisant Fichier &gt; Exporter &gt; Filtre comme XHTML au moins une fois. </text:p>
          </table:table-cell>
          <table:table-cell office:value-type="string" calcext:value-type="string">
            <text:p>昨年1年間で、ファイル＞エクスポート＞XHTML によってドキュメントをHTMLにエクスポートしたことが少なくとも1回ある。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Im letzten Jahr habe ich mindestens einmal den Navigator (F5) genutzt, um einen Überblick über mein Dokument zu erhalten oder den Inhalt zu organisieren.</text:p>
          </table:table-cell>
          <table:table-cell office:value-type="string" calcext:value-type="string">
            <text:p>Lors de l’année dernière, j’ai utilisé le Navigateur (F5) au moins une fois afin d’avoir un aperçu du document ou afin d’en organiser son contenu.</text:p>
          </table:table-cell>
          <table:table-cell office:value-type="string" calcext:value-type="string">
            <text:p>昨年1年間で、ドキュメントの全体を確認したり、内容を整理したりするのに、少なくとも1回ナビゲータ（F5）を利用したことがある。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 calcext:value-type="string">
            <text:p>Im letzten Jahr habe ich die Postscript-Druckfunktionen mindestens einmal genutzt, die aktiviert werden, indem Werkzeuge &gt; Einstellungen &gt; Drucken &gt; PDF als Standard abgekreuzt wird.</text:p>
          </table:table-cell>
          <table:table-cell office:value-type="string" calcext:value-type="string">
            <text:p>Lors de l’année dernière, j’ai utilisé l’impression Postscript au moins une fois, en y accédant par Outils &gt; Options &gt; Impression &gt; PDF.</text:p>
          </table:table-cell>
          <table:table-cell office:value-type="string" calcext:value-type="string">
            <text:p>昨年1年間で、Postscript印刷を少なくとも1回利用した。標準ではオフで、ツール＞オプション＞印刷＞PDF で有効にできるもの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 calcext:value-type="string">
            <text:p>Im letzten Jahr habe ich den Schnellstarter (Werkzeuge &gt; Einstellungen &gt; Speicher &gt; LibreOffice Schnellstarter) mindestens einmal genutzt, um das Starten von LibreOffice zu beschleunigen.</text:p>
          </table:table-cell>
          <table:table-cell office:value-type="string" calcext:value-type="string">
            <text:p>Lors de l’année dernière, j’ai utilisé le démarrage rapide (Outils &gt; Options &gt; Mémoire &gt; Démarrage rapide LibreOffice) au moins une fois pour accélérer le processus de lancement. </text:p>
          </table:table-cell>
          <table:table-cell office:value-type="string" calcext:value-type="string">
            <text:p>昨年1年間で、起動を高速化するために、クィック起動（ツール＞オプション＞メモリ＞LibreOfficeクィック起動）を少なくとも1回利用したことがある。</text:p>
          </table:table-cell>
          <table:table-cell table:number-columns-repeated="1019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 style:data-style-name="N2" text:time-value="22:05:17.1462763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14T22:25:22.726621389</dc:date>
    <meta:editing-duration>PT24M41S</meta:editing-duration>
    <meta:editing-cycles>3</meta:editing-cycles>
    <meta:generator>LibreOffice/5.3.1.2$Linux_X86_64 LibreOffice_project/30m0$Build-2</meta:generator>
    <dc:creator>Ogasawara Naruhiko</dc:creator>
    <meta:document-statistic meta:table-count="1" meta:cell-count="56" meta:object-count="0"/>
  </office:meta>
</office:document-meta>
</file>