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Nimbus Sans1" svg:font-family="'Nimbus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10.211cm"/>
    </style:style>
    <style:style style:name="co3" style:family="table-column">
      <style:table-column-properties fo:break-before="auto" style:column-width="10.209cm"/>
    </style:style>
    <style:style style:name="co4" style:family="table-column">
      <style:table-column-properties fo:break-before="auto" style:column-width="5.856cm"/>
    </style:style>
    <style:style style:name="ro1" style:family="table-row">
      <style:table-row-properties style:row-height="0.633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3.632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  <style:style style:name="ce3" style:family="table-cell" style:parent-style-name="Default">
      <style:table-cell-properties fo:wrap-option="wrap" style:vertical-align="top"/>
      <style:text-properties style:font-name="Noto Sans" fo:language="ru" fo:country="RU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8" table:default-cell-style-name="ce2"/>
        <table:table-column table:style-name="co4" table:number-columns-repeated="3" table:default-cell-style-name="Default"/>
        <table:table-row table:style-name="ro1">
          <table:table-cell table:style-name="ce1"/>
          <table:table-cell table:style-name="ce1" office:value-type="string">
            <text:p>English</text:p>
          </table:table-cell>
          <table:table-cell office:value-type="string">
            <text:p>Russian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Survey title and description</text:p>
          </table:table-cell>
          <table:table-cell table:style-name="ce1" office:value-type="string">
            <text:p>LibreOffice features</text:p>
          </table:table-cell>
          <table:table-cell table:style-name="ce3" office:value-type="string">
            <text:p>Возможности LibreOffic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Welcome text</text:p>
          </table:table-cell>
          <table:table-cell table:style-name="ce1" office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table:style-name="ce3" office:value-type="string">
            <text:p>Целью этого опроса является получение информации об использовании некоторых функций. Это поможет нам сосредоточиться на более важных аспектах при развитии проекта.</text:p>
            <text:p/>
            <text:p>Пожалуйста, ответьте на несколько вопросов на следующей странице, не забудьте нажать кнопку «Отправить» по завершении.</text:p>
          </table:table-cell>
          <table:table-cell table:style-name="ce3"/>
          <table:table-cell table:number-columns-repeated="1020"/>
        </table:table-row>
        <table:table-row table:style-name="ro4">
          <table:table-cell table:style-name="ce1" office:value-type="string">
            <text:p>End text</text:p>
          </table:table-cell>
          <table:table-cell table:style-name="ce1" office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table:style-name="ce3" office:value-type="string">
            <text:p>Большое спасибо за участие. Подобные опросы помогают нам с каждым выпуском делать LibreOffice лучше. О результатах мы сообщим на странице https://design.blog.documentfoundation.org.</text:p>
          </table:table-cell>
          <table:table-cell table:number-columns-repeated="1021"/>
        </table:table-row>
        <table:table-row table:style-name="ro5">
          <table:table-cell table:style-name="ce1" office:value-type="string">
            <text:p>Questions</text:p>
          </table:table-cell>
          <table:table-cell table:style-name="ce1" office:value-type="string">
            <text:p>I have used the inbuilt bibliography tool at least once In the last year to manage my references.</text:p>
          </table:table-cell>
          <table:table-cell table:style-name="ce3" office:value-type="string">
            <text:p>За прошедший год я хотя бы раз использовал встроенный инструмент библиографии для ссылок на источники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>
            <text:p>In the last year, I added at least once an encapsulated postscript image (EPS) to my document using Insert &gt; Image &gt; Filter, or the like.</text:p>
          </table:table-cell>
          <table:table-cell table:style-name="ce3" office:value-type="string">
            <text:p>За прошедший год я хотя бы раз я добавлял изображение в формате EPS в документ при помощи меню Вставка &gt; Изображение &gt; Тип файла или иным образом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>
            <text:p>In the last year, I have exported the content of a presentation or drawing to the Macromedia flash format (*.swx) using File &gt; Export... &gt; Filter at least once.</text:p>
          </table:table-cell>
          <table:table-cell table:style-name="ce3" office:value-type="string">
            <text:p>За прошедший год я хотя бы раз экспортировал содержимое презентации или рисунка в формат Macromedia Flash (*swx) при помощи меню Файл &gt; Экспорт... &gt; Тип файла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>
            <text:p>In the last year, I have added form controls, for instance checkbox or push button, into my document to access values from a database.</text:p>
          </table:table-cell>
          <table:table-cell table:style-name="ce3" office:value-type="string">
            <text:p>За прошедший год я хотя бы раз добавлял в документ элемент управления, например флажок или кнопку, для доступа к значениям из базы данных.</text:p>
          </table:table-cell>
          <table:table-cell table:number-columns-repeated="1021"/>
        </table:table-row>
        <table:table-row table:style-name="ro6">
          <table:table-cell table:style-name="ce1"/>
          <table:table-cell table:style-name="ce1" office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table:style-name="ce3" office:value-type="string">
            <text:p>За прошедший год я хотя бы раз использовал возможности LibreOffice по редактированию HTML при помощи меню Файл &gt; Создать &gt; Документ HTML, включая <text:s/>предварительный просмотр веб-страницы и просмотр исходного кода HTML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>
            <text:p>In the last year, I have exported my document to HTML using File &gt; Export &gt; Filter as XHTML at least once.</text:p>
          </table:table-cell>
          <table:table-cell table:style-name="ce3" office:value-type="string">
            <text:p>За прошедший год я хотя бы раз экспортировал документ в HTML при помощи меню Файл &gt; Экспорт &gt; Тип файла XHTML.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1" office:value-type="string">
            <text:p>In the last year, I have used the Navigator (F5) at least once to get an overview of my document or to organize the content.</text:p>
          </table:table-cell>
          <table:table-cell table:style-name="ce3" office:value-type="string">
            <text:p>За прошедший год я хотя бы раз использовал Навигатор (F5) для обзора и реорганизации содержимого документа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>
            <text:p>In the last year, I used the Postscript printing at least once, which is enabled per Tools &gt; Options &gt; Print &gt; PDF as standard off.</text:p>
          </table:table-cell>
          <table:table-cell table:style-name="ce3" office:value-type="string">
            <text:p>За прошедший год я хотя бы раз использовал возможность печати в формате PostSript, отключив флажок в Сервис &gt; Параметры &gt; Печать &gt; Задания печати в формате PDF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>
            <text:p>In the last year, I have used the quick starter (Tools &gt; Options &gt; Memory &gt; LibreOffice Quickstarter) at least once to speed-up the launch process.</text:p>
          </table:table-cell>
          <table:table-cell table:style-name="ce3" office:value-type="string">
            <text:p>За прошедший год я хотя бы раз использовал быстрый запуск (Сервис &gt; Параметры &gt; Память &gt; Быстрый запуск) для ускорения запуска программы.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Nimbus Sans1" svg:font-family="'Nimbus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able-cell-properties fo:wrap-option="wrap" loext:vertical-justify="auto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7">17.06.2017</text:date>, <text:time>12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6-08T17:06:07.557692623</meta:creation-date>
    <dc:date>2017-06-17T12:46:29.64</dc:date>
    <meta:editing-duration>PT01H28M03S</meta:editing-duration>
    <meta:editing-cycles>5</meta:editing-cycles>
    <meta:generator>InfraOffice/3.1$Win32 OpenOffice.org_project/310m19$Build-9420</meta:generator>
    <meta:document-statistic meta:table-count="1" meta:cell-count="30" meta:object-count="0"/>
  </office:meta>
</office:document-meta>
</file>