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4.85pt"/>
    </style:style>
    <style:style style:name="co2" style:family="table-column">
      <style:table-column-properties fo:break-before="auto" style:column-width="296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14.01pt" fo:break-before="auto" style:use-optimal-row-height="true"/>
    </style:style>
    <style:style style:name="ro3" style:family="table-row">
      <style:table-row-properties style:row-height="57.46pt" fo:break-before="auto" style:use-optimal-row-height="true"/>
    </style:style>
    <style:style style:name="ro4" style:family="table-row">
      <style:table-row-properties style:row-height="63.01pt" fo:break-before="auto" style:use-optimal-row-height="true"/>
    </style:style>
    <style:style style:name="ro5" style:family="table-row">
      <style:table-row-properties style:row-height="53.26pt" fo:break-before="auto" style:use-optimal-row-height="true"/>
    </style:style>
    <style:style style:name="ro6" style:family="table-row">
      <style:table-row-properties style:row-height="74.24pt" fo:break-before="auto" style:use-optimal-row-height="true"/>
    </style:style>
    <style:style style:name="ro7" style:family="table-row">
      <style:table-row-properties style:row-height="64.49pt" fo:break-before="auto" style:use-optimal-row-height="true"/>
    </style:style>
    <style:style style:name="ro8" style:family="table-row">
      <style:table-row-properties style:row-height="69pt" fo:break-before="auto" style:use-optimal-row-height="true"/>
    </style:style>
    <style:style style:name="ro9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31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68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en</text:p>
          </table:table-cell>
          <table:table-cell office:value-type="string" calcext:value-type="string">
            <text:p>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veyls_title</text:p>
          </table:table-cell>
          <table:table-cell office:value-type="string" calcext:value-type="string">
            <text:p>LibreOffice: What's important to you?</text:p>
          </table:table-cell>
          <table:table-cell office:value-type="string" calcext:value-type="string">
            <text:p>LibreOffice: Was ist für Sie besonders wichtig?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veyls_welcometext</text:p>
          </table:table-cell>
          <table:table-cell office:value-type="string" calcext:value-type="string">
            <text:p>Hello!</text:p>
            <text:p/>
            <text:p>We're studying what open source aspects are most important for the users of LibreOffice. This survey will take 5 minutes or less, and will be used to steer the devlopment.</text:p>
            <text:p/>
            <text:p>Please answer the few questions on the next page. And don't forget to press the Submit button when you are finished.</text:p>
          </table:table-cell>
          <table:table-cell office:value-type="string" calcext:value-type="string">
            <text:p>Hallo!</text:p>
            <text:p/>
            <text:p>Wir untersuchen, welche Open Source Aspekte für die Anwender von LibreOffice besonders wichtig sind. Diese Umfrage dauert maximal 5 Minuten und hilft uns, die Entwicklung besser zu steuern.</text:p>
            <text:p/>
            <text:p>Bitte beantworten Sie die Fragen auf der nächsten Seite. Und vergessen Sie nicht, am Ende mit Absenden zu bestätigen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urveyls_endtext</text:p>
          </table:table-cell>
          <table:table-cell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office:value-type="string" calcext:value-type="string">
            <text:p>Vielen Danke für Ihre Teilnahme. Umfragen wie diese helfen uns, LibreOffice mit jedem Release besser zu machen. Die Ergebnisse werden auf dem Design-Blog unter https://design.blog.documentfoundation.org veröffentlicht.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How important is <text:span text:style-name="T1">User Experience</text:span> for your?</text:p>
            <text:p/>
            <text:p><text:span text:style-name="T2">Good user experience means functional requirements are covered completely, the program is easy to use, and it is a pleasure the work with it.</text:span></text:p>
          </table:table-cell>
          <table:table-cell table:style-name="ce2" office:value-type="string" calcext:value-type="string">
            <text:p>Wie wichtig ist <text:span text:style-name="T1">Benutzerfreundlichkeit</text:span> für sie?</text:p>
            <text:p/>
            <text:p><text:span text:style-name="T2">Ein benutzerfreundliches Programm deckt die funktionalen Anforderungen vollständig ab, ist leicht zu bedienen und es macht Spaß mit dem Programm zu arbeiten. (en: User experience/UX)</text:span></text:p>
          </table:table-cell>
          <table:table-cell table:style-name="ce2" table:number-columns-repeated="1020"/>
          <table:table-cell table:style-name="ce3"/>
        </table:table-row>
        <table:table-row table:style-name="ro5">
          <table:table-cell/>
          <table:table-cell office:value-type="string" calcext:value-type="string">
            <text:p>How important is <text:span text:style-name="T1">Replicability</text:span> for you?</text:p>
            <text:p/>
            <text:p><text:span text:style-name="T2">Anyone can read the source code, understand how a function computes, and use it for their own projects.</text:span></text:p>
          </table:table-cell>
          <table:table-cell office:value-type="string" calcext:value-type="string">
            <text:p>Wie wichtig ist <text:span text:style-name="T1">Nachvollziehbarkeit</text:span> für Sie?</text:p>
            <text:p/>
            <text:p><text:span text:style-name="T2">Jeder kann den Quellcode einsehen, verstehen wie Funktionen berechnet werden und ihn für eigene Projekte nutzen. (en: Replicability)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3</text:p>
          </table:table-cell>
          <table:table-cell office:value-type="string" calcext:value-type="string">
            <text:p>How important is <text:span text:style-name="T1">Transparency</text:span> for you?</text:p>
            <text:p/>
            <text:p><text:span text:style-name="T2">The project permits use, study, and modification of the source code without restriction, and as a normal user you are regularly informed about all aspects.</text:span></text:p>
          </table:table-cell>
          <table:table-cell office:value-type="string" calcext:value-type="string">
            <text:p>Wie wichtig ist <text:span text:style-name="T1">Transparenz</text:span> für sie?</text:p>
            <text:p/>
            <text:p><text:span text:style-name="T2">Das Projekt erlaubt das Nutzen, Studieren und Verändern des Quellcodes ohne Beschränkungen, und normale Anwender werden regelmäßig über alle Aspekte informiert. (en: Transparency)</text:span>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Q4</text:p>
          </table:table-cell>
          <table:table-cell office:value-type="string" calcext:value-type="string">
            <text:p>How important is it to have a <text:span text:style-name="T1">Trusted Producer</text:span>?</text:p>
            <text:p/>
            <text:p><text:span text:style-name="T2">Trust in the producer (or rather publisher) means you know the organization and people for years and can rely on the product in the future.</text:span></text:p>
          </table:table-cell>
          <table:table-cell office:value-type="string" calcext:value-type="string">
            <text:p>Wie wichtig ist Ihnen ein <text:span text:style-name="T1">vertrauenswürdiger Hersteller</text:span>?</text:p>
            <text:p/>
            <text:p><text:span text:style-name="T2">Vertrauen in den Hersteller (bzw. Herausgeber) bedeutet, dass man die Organisation und die Menschen seit vielen Jahren kennt und sich auch in Zukunft auf sie verlassen kann. (en: Trusted Producer)</text:span>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5</text:p>
          </table:table-cell>
          <table:table-cell office:value-type="string" calcext:value-type="string">
            <text:p>How important is the availability of <text:span text:style-name="T1">Technical Support</text:span> for you?</text:p>
            <text:p/>
            <text:p><text:span text:style-name="T2">Technical support in terms of the availability of wikis and forums, as well as the possibility to contact experts and even developers.</text:span></text:p>
          </table:table-cell>
          <table:table-cell office:value-type="string" calcext:value-type="string">
            <text:p>Wie wichtig ist Ihnen die <text:span text:style-name="T1">technische Unterstützung</text:span>?</text:p>
            <text:p/>
            <text:p><text:span text:style-name="T2">Technische Unterstützung im Sinne von Wikis und Foren, aber auch der Möglichkeit, Experten und Entwickler zu kontaktieren (en: Technical Support)</text:span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6</text:p>
          </table:table-cell>
          <table:table-cell office:value-type="string" calcext:value-type="string">
            <text:p>How important is <text:span text:style-name="T1">Stability</text:span> for you?</text:p>
            <text:p/>
            <text:p><text:span text:style-name="T2">Stability means the program functions properly and does not hang or crash on unexpected conditions.</text:span></text:p>
          </table:table-cell>
          <table:table-cell office:value-type="string" calcext:value-type="string">
            <text:p>Wie wichtig ist Ihnen <text:span text:style-name="T1">Stabilität</text:span>?</text:p>
            <text:p/>
            <text:p><text:span text:style-name="T2">Stabilität bedeutet, ein Programm funktioniert ordnungsgemäß und hängt sich nicht auf oder stürzt ab, wenn ein unerwarteter Zustand eintritt. (en: stability)</text:span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7</text:p>
          </table:table-cell>
          <table:table-cell office:value-type="string" calcext:value-type="string">
            <text:p>How important is <text:span text:style-name="T1">Security</text:span> for you?</text:p>
            <text:p/>
            <text:p><text:span text:style-name="T2">Security is the protection from information theft or damage as well as from disruption or misdirection of services.</text:span></text:p>
          </table:table-cell>
          <table:table-cell office:value-type="string" calcext:value-type="string">
            <text:p>Wie wichtig ist Ihnen <text:span text:style-name="T1">Sicherheit</text:span>?</text:p>
            <text:p/>
            <text:p><text:span text:style-name="T2">Sicherheit ist der Schutz vor Informationsdiebstahl/-verlust und vor Unterbrechnung oder Fehlleitung eines Service. (en: security)</text:span>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Q8</text:p>
          </table:table-cell>
          <table:table-cell office:value-type="string" calcext:value-type="string">
            <text:p>How important is the <text:span text:style-name="T1">Cost</text:span> factor for you?</text:p>
            <text:p/>
            <text:p><text:span text:style-name="T2">Open Source software is usually free of charge but might have follow-up costs for training and administration, for instance.</text:span></text:p>
          </table:table-cell>
          <table:table-cell office:value-type="string" calcext:value-type="string">
            <text:p>Wie wichtig sind die <text:span text:style-name="T1">Kosten</text:span> für Sie?</text:p>
            <text:p/>
            <text:p>Open Source Software ist im Allgemeinen kostenlos in der Anschaffung kann aber mit Folgekosten für zum Beispiel Training und Administration verbunden sein. (en: costs)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9</text:p>
          </table:table-cell>
          <table:table-cell office:value-type="string" calcext:value-type="string">
            <text:p>How important is <text:span text:style-name="T1">Compatibility</text:span> for you?</text:p>
            <text:p/>
            <text:p><text:span text:style-name="T2">This terms means to load data processed with old software versions (backward compatibility) as well as the compatibility across different programs and platforms.</text:span></text:p>
          </table:table-cell>
          <table:table-cell office:value-type="string" calcext:value-type="string">
            <text:p>Wie wichtig ist <text:span text:style-name="T1">Kompatibilität</text:span> für Sie?</text:p>
            <text:p/>
            <text:p><text:span text:style-name="T2">Damit ist gemeint, Daten von älteren Programmversionen zu laden und zu verarbeiten (Rückwärtskompatibilität), aber auch die Kompatibilität über verschiedene Progrmmen und Plattformen hinweg. (en: compatibility)</text:span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10</text:p>
          </table:table-cell>
          <table:table-cell office:value-type="string" calcext:value-type="string">
            <text:p>How important is <text:span text:style-name="T1">Customizability/Modifiability</text:span> for you?</text:p>
            <text:p/>
            <text:p><text:span text:style-name="T2">The term means you can adapt the program to your personal needs and preferences regarding the visual appearance as well as the workflow.</text:span></text:p>
          </table:table-cell>
          <table:table-cell office:value-type="string" calcext:value-type="string">
            <text:p>Wie wichtig ist Ihnen die <text:span text:style-name="T1">Konfigurierbarkeit</text:span>?</text:p>
            <text:p/>
            <text:p><text:span text:style-name="T2">Damit ist gemeint, das Programm den eigenen Bedürfnissen und Vorlieben hinsichtlich Aussehen und Funktionsweise anpassen zu können. (en: customizability/modifiability)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-10_A1</text:p>
          </table:table-cell>
          <table:table-cell table:style-name="ce2" office:value-type="string" calcext:value-type="string">
            <text:p>Extremely important</text:p>
          </table:table-cell>
          <table:table-cell table:style-name="ce2" office:value-type="string" calcext:value-type="string">
            <text:p>Extrem wichtig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-10_A2</text:p>
          </table:table-cell>
          <table:table-cell office:value-type="string" calcext:value-type="string">
            <text:p>Very important</text:p>
          </table:table-cell>
          <table:table-cell office:value-type="string" calcext:value-type="string">
            <text:p>Sehr wichti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3</text:p>
          </table:table-cell>
          <table:table-cell office:value-type="string" calcext:value-type="string">
            <text:p>Moderately important</text:p>
          </table:table-cell>
          <table:table-cell office:value-type="string" calcext:value-type="string">
            <text:p>Mittel wichti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4</text:p>
          </table:table-cell>
          <table:table-cell office:value-type="string" calcext:value-type="string">
            <text:p>Slightly important</text:p>
          </table:table-cell>
          <table:table-cell office:value-type="string" calcext:value-type="string">
            <text:p>Kaum wichti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5</text:p>
          </table:table-cell>
          <table:table-cell office:value-type="string" calcext:value-type="string">
            <text:p>Not at all important</text:p>
          </table:table-cell>
          <table:table-cell office:value-type="string" calcext:value-type="string">
            <text:p>Überhaupt nicht wichti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2" office:value-type="string" calcext:value-type="string">
            <text:p>What other office suites do you use on a regular basis?</text:p>
          </table:table-cell>
          <table:table-cell table:style-name="ce2" office:value-type="string" calcext:value-type="string">
            <text:p>Welche anderen Office-Pakete benutzen Sie regelmäßig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1_A1</text:p>
          </table:table-cell>
          <table:table-cell table:number-columns-repeated="2" office:value-type="string" calcext:value-type="string">
            <text:p>Apache Open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2</text:p>
          </table:table-cell>
          <table:table-cell table:number-columns-repeated="2" office:value-type="string" calcext:value-type="string">
            <text:p>Apple iWo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3</text:p>
          </table:table-cell>
          <table:table-cell table:number-columns-repeated="2" office:value-type="string" calcext:value-type="string">
            <text:p>Calligra Su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4</text:p>
          </table:table-cell>
          <table:table-cell table:number-columns-repeated="2" office:value-type="string" calcext:value-type="string">
            <text:p>Corel WordPerfec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5</text:p>
          </table:table-cell>
          <table:table-cell table:number-columns-repeated="2" office:value-type="string" calcext:value-type="string">
            <text:p>Google Do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6</text:p>
          </table:table-cell>
          <table:table-cell table:number-columns-repeated="2" office:value-type="string" calcext:value-type="string">
            <text:p>Kingsoft WPS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7</text:p>
          </table:table-cell>
          <table:table-cell table:number-columns-repeated="2" office:value-type="string" calcext:value-type="string">
            <text:p>Microsof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8</text:p>
          </table:table-cell>
          <table:table-cell table:number-columns-repeated="2" office:value-type="string" calcext:value-type="string">
            <text:p>Neo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9</text:p>
          </table:table-cell>
          <table:table-cell table:number-columns-repeated="2" office:value-type="string" calcext:value-type="string">
            <text:p>Only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10</text:p>
          </table:table-cell>
          <table:table-cell table:number-columns-repeated="2" office:value-type="string" calcext:value-type="string">
            <text:p>SoftMaker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2</text:p>
          </table:table-cell>
          <table:table-cell table:style-name="ce2" office:value-type="string" calcext:value-type="string">
            <text:p>How often do you use an online office suite?</text:p>
          </table:table-cell>
          <table:table-cell table:style-name="ce2" office:value-type="string" calcext:value-type="string">
            <text:p>Wie oft benutzen Sie ein Online Office-Programm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2_A1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2</text:p>
          </table:table-cell>
          <table:table-cell office:value-type="string" calcext:value-type="string">
            <text:p>rarely</text:p>
          </table:table-cell>
          <table:table-cell office:value-type="string" calcext:value-type="string">
            <text:p>sel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3</text:p>
          </table:table-cell>
          <table:table-cell office:value-type="string" calcext:value-type="string">
            <text:p>occasionally</text:p>
          </table:table-cell>
          <table:table-cell office:value-type="string" calcext:value-type="string">
            <text:p>manchm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4</text:p>
          </table:table-cell>
          <table:table-cell office:value-type="string" calcext:value-type="string">
            <text:p>frequently</text:p>
          </table:table-cell>
          <table:table-cell office:value-type="string" calcext:value-type="string">
            <text:p>häufi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5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immer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office:annotation draw:style-name="gr1" draw:text-style-name="P2" svg:width="82.18pt" svg:height="27.98pt" svg:x="71.83pt" svg:y="1045.87pt" draw:caption-point-x="-17.29pt" draw:caption-point-y="42.8pt">
              <dc:date>2017-08-04T00:00:00</dc:date>
              <text:p text:style-name="P1">Yes/No answer</text:p>
            </office:annotation>
            <text:p>Q13</text:p>
          </table:table-cell>
          <table:table-cell table:style-name="ce2" office:value-type="string" calcext:value-type="string">
            <text:p>Would a colleague or friend ask you how to solve a problem with LibreOffice?</text:p>
          </table:table-cell>
          <table:table-cell table:style-name="ce2" office:value-type="string" calcext:value-type="string">
            <text:p>Würde ein Kollege oder Freund Sie bei Problemen mit LibreOffice um Rat fragen?</text:p>
          </table:table-cell>
          <table:table-cell table:style-name="ce2" table:number-columns-repeated="1020"/>
          <table:table-cell table:style-name="ce3"/>
        </table:table-row>
        <table:table-row table:style-name="ro9">
          <table:table-cell table:style-name="ce2" office:value-type="string" calcext:value-type="string">
            <text:p>Q14</text:p>
          </table:table-cell>
          <table:table-cell table:style-name="ce2" office:value-type="string" calcext:value-type="string">
            <text:p>What version of LibreOffice do you currently run in production (ie. not just for testing)?</text:p>
          </table:table-cell>
          <table:table-cell table:style-name="ce2" office:value-type="string" calcext:value-type="string">
            <text:p>Welche Version von LibreOffice benutzen Sie gerade für die produktive Arbeit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4_A1</text:p>
          </table:table-cell>
          <table:table-cell office:value-type="string" calcext:value-type="string">
            <text:p>I'm always on 'stable'</text:p>
          </table:table-cell>
          <table:table-cell office:value-type="string" calcext:value-type="string">
            <text:p>Ich benutze "stable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2</text:p>
          </table:table-cell>
          <table:table-cell office:value-type="string" calcext:value-type="string">
            <text:p>Nothing else than 'fresh'</text:p>
          </table:table-cell>
          <table:table-cell office:value-type="string" calcext:value-type="string">
            <text:p>Ich benutze "fresh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3</text:p>
          </table:table-cell>
          <table:table-cell office:value-type="string" calcext:value-type="string">
            <text:p>Bleeding edge with nighly builds</text:p>
          </table:table-cell>
          <table:table-cell office:value-type="string" calcext:value-type="string">
            <text:p>Immer die allerneueste "nightly build" Ver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4</text:p>
          </table:table-cell>
          <table:table-cell office:value-type="string" calcext:value-type="string">
            <text:p>No idea, whatever the updater recommends</text:p>
          </table:table-cell>
          <table:table-cell office:value-type="string" calcext:value-type="string">
            <text:p>Keine Ahnung, was der Updater halt vorschläg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5</text:p>
          </table:table-cell>
          <table:table-cell office:value-type="string" calcext:value-type="string">
            <text:p>I don't care at all</text:p>
          </table:table-cell>
          <table:table-cell office:value-type="string" calcext:value-type="string">
            <text:p>Darum kümmere ich mich überhaupt nich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5</text:p>
          </table:table-cell>
          <table:table-cell table:style-name="ce2" office:value-type="string" calcext:value-type="string">
            <text:p>What's your affiliation with the project?</text:p>
          </table:table-cell>
          <table:table-cell table:style-name="ce2" office:value-type="string" calcext:value-type="string">
            <text:p>In welcher Beziehung stehen Sie zum Projekt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5_A1</text:p>
          </table:table-cell>
          <table:table-cell office:value-type="string" calcext:value-type="string">
            <text:p>Normal user</text:p>
          </table:table-cell>
          <table:table-cell office:value-type="string" calcext:value-type="string">
            <text:p>Normaler Anwe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2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Administr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3</text:p>
          </table:table-cell>
          <table:table-cell office:value-type="string" calcext:value-type="string">
            <text:p>Development/Design</text:p>
          </table:table-cell>
          <table:table-cell office:value-type="string" calcext:value-type="string">
            <text:p>Entwickler/Desig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4</text:p>
          </table:table-cell>
          <table:table-cell office:value-type="string" calcext:value-type="string">
            <text:p>Help authoring/User support at ask.libreoffice.org</text:p>
          </table:table-cell>
          <table:table-cell office:value-type="string" calcext:value-type="string">
            <text:p>Hilfe-Autor/Unterstützer auf ask.libreoffice.or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5</text:p>
          </table:table-cell>
          <table:table-cell table:number-columns-repeated="2" office:value-type="string" calcext:value-type="string">
            <text:p>Market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6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Übersetz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7</text:p>
          </table:table-cell>
          <table:table-cell office:value-type="string" calcext:value-type="string">
            <text:p>QA: reporting, testing, confirming bugs</text:p>
          </table:table-cell>
          <table:table-cell office:value-type="string" calcext:value-type="string">
            <text:p>QA: Erstellen, Testen, Bestätigen von Fehle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8</text:p>
          </table:table-cell>
          <table:table-cell table:number-columns-repeated="2" office:value-type="string" calcext:value-type="string">
            <text:p>Trainin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office:annotation draw:style-name="gr2" draw:text-style-name="P2" svg:width="82.18pt" svg:height="17.35pt" svg:x="71.83pt" svg:y="1273.07pt" draw:caption-point-x="-17.29pt" draw:caption-point-y="42.8pt">
              <dc:date>2017-08-04T00:00:00</dc:date>
              <text:p text:style-name="P1">Yes/No answer</text:p>
            </office:annotation>
            <text:p>Q16</text:p>
          </table:table-cell>
          <table:table-cell table:style-name="ce2" office:value-type="string" calcext:value-type="string">
            <text:p>Are you member of The Document Foundation?</text:p>
          </table:table-cell>
          <table:table-cell table:style-name="ce2" office:value-type="string" calcext:value-type="string">
            <text:p>Sind Sie Mitglied der The Document Foundation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2" office:value-type="string" calcext:value-type="string">
            <text:p>What is your operating system?</text:p>
          </table:table-cell>
          <table:table-cell table:style-name="ce2" office:value-type="string" calcext:value-type="string">
            <text:p>Welches Betriebssystem benutzen Sie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7_A1</text:p>
          </table:table-cell>
          <table:table-cell table:number-columns-repeated="2" office:value-type="string" calcext:value-type="string">
            <text:p>Microsoft Windows XP, 2000, Vista, 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2</text:p>
          </table:table-cell>
          <table:table-cell table:number-columns-repeated="2" office:value-type="string" calcext:value-type="string">
            <text:p>Microsoft Windows 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3</text:p>
          </table:table-cell>
          <table:table-cell table:number-columns-repeated="2" office:value-type="string" calcext:value-type="string">
            <text:p>Microsoft Windows 8, 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4</text:p>
          </table:table-cell>
          <table:table-cell table:number-columns-repeated="2" office:value-type="string" calcext:value-type="string">
            <text:p>mac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5</text:p>
          </table:table-cell>
          <table:table-cell table:number-columns-repeated="2" office:value-type="string" calcext:value-type="string">
            <text:p>Linux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stion_newvalue_14_ctrl" table:base-cell-address="$Sheet1.$B$21" table:cell-range-address="$Sheet1.$B$30"/>
        <table:named-range table:name="question_newvalue_2_ctrl" table:base-cell-address="$Sheet1.$C$14" table:cell-range-address="$Sheet1.$B$9"/>
        <table:named-range table:name="question_newvalue_3_ctrl" table:base-cell-address="$Sheet1.$C$17" table:cell-range-address="$Sheet1.$B$12"/>
        <table:named-range table:name="question_newvalue_4_ctrl" table:base-cell-address="$Sheet1.$C$20" table:cell-range-address="$Sheet1.$B$20"/>
        <table:named-range table:name="question_newvalue_5_ctrl" table:base-cell-address="$Sheet1.$C$23" table:cell-range-address="$Sheet1.$B$44"/>
        <table:named-range table:name="question_newvalue_6_ctrl" table:base-cell-address="$Sheet1.$C$26" table:cell-range-address="$Sheet1.$B$55"/>
        <table:named-range table:name="question_newvalue_7_ctrl" table:base-cell-address="$Sheet1.$C$29" table:cell-range-address="$Sheet1.$B$58"/>
        <table:named-range table:name="question_newvalue_8_ctrl" table:base-cell-address="$Sheet1.$C$31" table:cell-range-address="$Sheet1.$B$60"/>
        <table:named-range table:name="subquestion_newvalue_16_ctrl" table:base-cell-address="$Sheet1.$A$34" table:cell-range-address="#REF!"/>
        <table:named-range table:name="subquestion_newvalue_8_ctrl" table:base-cell-address="$Sheet1.$B$21" table:cell-range-address="$Sheet1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2:07.120323704</meta:creation-date>
    <dc:date>2017-08-04T13:08:39.476188216</dc:date>
    <meta:editing-duration>PT9M58S</meta:editing-duration>
    <meta:editing-cycles>3</meta:editing-cycles>
    <meta:generator>LibreOffice/5.4.0.3$Linux_X86_64 LibreOffice_project/40m0$Build-3</meta:generator>
    <meta:document-statistic meta:table-count="1" meta:cell-count="175" meta:object-count="0"/>
  </office:meta>
</office:document-meta>
</file>