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104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0.22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18.79mm" fo:break-before="auto" style:use-optimal-row-height="true"/>
    </style:style>
    <style:style style:name="ro7" style:family="table-row">
      <style:table-row-properties style:row-height="26.19mm" fo:break-before="auto" style:use-optimal-row-height="true"/>
    </style:style>
    <style:style style:name="ro8" style:family="table-row">
      <style:table-row-properties style:row-height="22.75mm" fo:break-before="auto" style:use-optimal-row-height="true"/>
    </style:style>
    <style:style style:name="ro9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border-bottom="none" fo:wrap-option="wrap" fo:border-left="none" fo:border-right="none" fo:border-top="0.06pt solid #000000" style:vertical-align="top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8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4.1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2" table:default-cell-style-name="ce1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en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rveyls_title</text:p>
          </table:table-cell>
          <table:table-cell office:value-type="string" calcext:value-type="string">
            <text:p>LibreOffice: What's important to you?</text:p>
          </table:table-cell>
          <table:table-cell office:value-type="string" calcext:value-type="string">
            <text:p>LibreOffice: Was ist für Sie besonders wichtig?</text:p>
          </table:table-cell>
          <table:table-cell office:value-type="string" calcext:value-type="string">
            <text:p>LibreOffice: ¿Qué es importante para ti?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urveyls_welcometext</text:p>
          </table:table-cell>
          <table:table-cell office:value-type="string" calcext:value-type="string">
            <text:p>Hello!</text:p>
            <text:p/>
            <text:p>We're studying what open source aspects are most important for the users of LibreOffice. This survey will take 5 minutes or less, and will be used to steer the devlopment.</text:p>
            <text:p/>
            <text:p>Please answer the few questions on the next page. And don't forget to press the Submit button when you are finished.</text:p>
          </table:table-cell>
          <table:table-cell office:value-type="string" calcext:value-type="string">
            <text:p>Hallo!</text:p>
            <text:p/>
            <text:p>Wir untersuchen, welche Open Source Aspekte für die Anwender von LibreOffice besonders wichtig sind. Diese Umfrage dauert maximal 5 Minuten und hilft uns, die Entwicklung besser zu steuern.</text:p>
            <text:p/>
            <text:p>Bitte beantworten Sie die Fragen auf der nächsten Seite. Und vergessen Sie nicht, am Ende mit Absenden zu bestätigen.</text:p>
          </table:table-cell>
          <table:table-cell office:value-type="string" calcext:value-type="string">
            <text:p>¡Hola!</text:p>
            <text:p/>
            <text:p>Estamos estudiando qué aspectos del código abierto son más importantes para los usuarios de LibreOffice.  Esta encuesta tomará 5 minutos o menos, y será usada para enfocar el desarrollo.</text:p>
            <text:p/>
            <text:p>Por favor, responde las pocas preguntas en la siguiente página. Y no olvidés presionar el botón Enviar cuando hayas finalizado.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urveyls_endtext</text:p>
          </table:table-cell>
          <table:table-cell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office:value-type="string" calcext:value-type="string">
            <text:p>Vielen Danke für Ihre Teilnahme. Umfragen wie diese helfen uns, LibreOffice mit jedem Release besser zu machen. Die Ergebnisse werden auf dem Design-Blog unter https://design.blog.documentfoundation.org veröffentlicht.</text:p>
          </table:table-cell>
          <table:table-cell office:value-type="string" calcext:value-type="string">
            <text:p>Muchas gracias por tu contribución. Las encuestas como esta nos ayudan a mejorar LibreOffice con cada versión. Publicaremos los resultados en  <text:a xlink:href="https://design.blog.documentfoundation.org/" xlink:type="simple">https://design.blog.documentfoundation.org</text:a>.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How important is <text:span text:style-name="T2">User Experience</text:span> for your?</text:p>
            <text:p/>
            <text:p><text:span text:style-name="T3">Good user experience means functional requirements are covered completely, the program is easy to use, and it is a pleasure the work with it.</text:span></text:p>
          </table:table-cell>
          <table:table-cell table:style-name="ce2" office:value-type="string" calcext:value-type="string">
            <text:p>Wie wichtig ist <text:span text:style-name="T2">Benutzerfreundlichkeit</text:span> für sie?</text:p>
            <text:p/>
            <text:p><text:span text:style-name="T3">Ein benutzerfreundliches Programm deckt die funktionalen Anforderungen vollständig ab, ist leicht zu bedienen und es macht Spaß mit dem Programm zu arbeiten. (en: User experience/UX)</text:span></text:p>
          </table:table-cell>
          <table:table-cell table:style-name="ce2" office:value-type="string" calcext:value-type="string">
            <text:p>¿Cuán importante es la <text:span text:style-name="T2">Experiencia Usuario</text:span> para ti?</text:p>
            <text:p/>
            <text:p><text:span text:style-name="T3">La buena experiencia de usuario significa que los requerimientos funcionales están cubiertos completamente, el programa es fácil de usar, y es un placer trabajar con él.</text:span></text:p>
          </table:table-cell>
          <table:table-cell table:style-name="ce2" table:number-columns-repeated="1019"/>
          <table:table-cell table:style-name="ce3"/>
        </table:table-row>
        <table:table-row table:style-name="ro6">
          <table:table-cell/>
          <table:table-cell office:value-type="string" calcext:value-type="string">
            <text:p>How important is <text:span text:style-name="T2">Replicability</text:span> for you?</text:p>
            <text:p/>
            <text:p><text:span text:style-name="T3">Anyone can read the source code, understand how a function computes, and use it for their own projects.</text:span></text:p>
          </table:table-cell>
          <table:table-cell office:value-type="string" calcext:value-type="string">
            <text:p>Wie wichtig ist <text:span text:style-name="T2">Nachvollziehbarkeit</text:span> für Sie?</text:p>
            <text:p/>
            <text:p><text:span text:style-name="T3">Jeder kann den Quellcode einsehen, verstehen wie Funktionen berechnet werden und ihn für eigene Projekte nutzen. (en: Replicability)</text:span></text:p>
          </table:table-cell>
          <table:table-cell office:value-type="string" calcext:value-type="string">
            <text:p>¿Cuán importante es la <text:span text:style-name="T2">Replicabilidad</text:span> para ti?</text:p>
            <text:p/>
            <text:p><text:span text:style-name="T3">Cualquiera puede leer el código fuente, entender cómo una función calcula y utilizarla para sus propios proyectos.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Q3</text:p>
          </table:table-cell>
          <table:table-cell office:value-type="string" calcext:value-type="string">
            <text:p>How important is <text:span text:style-name="T2">Transparency</text:span> for you?</text:p>
            <text:p/>
            <text:p><text:span text:style-name="T3">The project permits use, study, and modification of the source code without restriction, and as a normal user you are regularly informed about all aspects.</text:span></text:p>
          </table:table-cell>
          <table:table-cell office:value-type="string" calcext:value-type="string">
            <text:p>Wie wichtig ist <text:span text:style-name="T2">Transparenz</text:span> für sie?</text:p>
            <text:p/>
            <text:p><text:span text:style-name="T3">Das Projekt erlaubt das Nutzen, Studieren und Verändern des Quellcodes ohne Beschränkungen, und normale Anwender werden regelmäßig über alle Aspekte informiert. (en: Transparency)</text:span></text:p>
          </table:table-cell>
          <table:table-cell office:value-type="string" calcext:value-type="string">
            <text:p>¿Cuán importante es la <text:span text:style-name="T2">Transparencia</text:span> para ti?</text:p>
            <text:p/>
            <text:p><text:span text:style-name="T3">El proyecto permite usar, estudiar, y modificar el código fuente sin restricciones, y como usuario normal seras informado de todos los aspectos de manera periódica.</text:span>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4</text:p>
          </table:table-cell>
          <table:table-cell office:value-type="string" calcext:value-type="string">
            <text:p>How important is it to have a <text:span text:style-name="T2">Trusted Producer</text:span>?</text:p>
            <text:p/>
            <text:p><text:span text:style-name="T3">Trust in the producer (or rather publisher) means you know the organization and people for years and can rely on the product in the future.</text:span></text:p>
          </table:table-cell>
          <table:table-cell office:value-type="string" calcext:value-type="string">
            <text:p>Wie wichtig ist Ihnen ein <text:span text:style-name="T2">vertrauenswürdiger Hersteller</text:span>?</text:p>
            <text:p/>
            <text:p><text:span text:style-name="T3">Vertrauen in den Hersteller (bzw. Herausgeber) bedeutet, dass man die Organisation und die Menschen seit vielen Jahren kennt und sich auch in Zukunft auf sie verlassen kann. (en: Trusted Producer)</text:span></text:p>
          </table:table-cell>
          <table:table-cell office:value-type="string" calcext:value-type="string">
            <text:p>¿Cuán importante es tener un <text:span text:style-name="T2">Productor de Confianza</text:span>?</text:p>
            <text:p/>
            <text:p><text:span text:style-name="T3">Confiar en el productor (o más bien editor) significa que conoces a la organización y a las personas por años y puedes confiar en el producto en el futuro.</text:span>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Q5</text:p>
          </table:table-cell>
          <table:table-cell office:value-type="string" calcext:value-type="string">
            <text:p>How important is the availability of <text:span text:style-name="T2">Technical Support</text:span> for you?</text:p>
            <text:p/>
            <text:p><text:span text:style-name="T3">Technical support in terms of the availability of wikis and forums, as well as the possibility to contact experts and even developers.</text:span></text:p>
          </table:table-cell>
          <table:table-cell office:value-type="string" calcext:value-type="string">
            <text:p>Wie wichtig ist Ihnen die <text:span text:style-name="T2">technische Unterstützung</text:span>?</text:p>
            <text:p/>
            <text:p><text:span text:style-name="T3">Technische Unterstützung im Sinne von Wikis und Foren, aber auch der Möglichkeit, Experten und Entwickler zu kontaktieren (en: Technical Support)</text:span></text:p>
          </table:table-cell>
          <table:table-cell office:value-type="string" calcext:value-type="string">
            <text:p>¿Cuán importante es la disponibilidad de <text:span text:style-name="T2">Servicio Técnico</text:span> para ti?</text:p>
            <text:p/>
            <text:p><text:span text:style-name="T3">El servicio técnico en términos de disponibilidad de wikis y foros, así como la posibilidad de contactar expertos e incluso desarrolladores.</text:span>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Q6</text:p>
          </table:table-cell>
          <table:table-cell office:value-type="string" calcext:value-type="string">
            <text:p>How important is <text:span text:style-name="T2">Stability</text:span> for you?</text:p>
            <text:p/>
            <text:p><text:span text:style-name="T3">Stability means the program functions properly and does not hang or crash on unexpected conditions.</text:span></text:p>
          </table:table-cell>
          <table:table-cell office:value-type="string" calcext:value-type="string">
            <text:p>Wie wichtig ist Ihnen <text:span text:style-name="T2">Stabilität</text:span>?</text:p>
            <text:p/>
            <text:p><text:span text:style-name="T3">Stabilität bedeutet, ein Programm funktioniert ordnungsgemäß und hängt sich nicht auf oder stürzt ab, wenn ein unerwarteter Zustand eintritt. (en: stability)</text:span></text:p>
          </table:table-cell>
          <table:table-cell office:value-type="string" calcext:value-type="string">
            <text:p>¿Cuán importante es la <text:span text:style-name="T2">Estabilidad</text:span> para ti?</text:p>
            <text:p/>
            <text:p><text:span text:style-name="T3">Etabilidad significa que el programa funciona apropiadamente y no se cuelga o bloque en condiciones inesperadas.</text:span>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Q7</text:p>
          </table:table-cell>
          <table:table-cell office:value-type="string" calcext:value-type="string">
            <text:p>How important is <text:span text:style-name="T2">Security</text:span> for you?</text:p>
            <text:p/>
            <text:p><text:span text:style-name="T3">Security is the protection from information theft or damage as well as from disruption or misdirection of services.</text:span></text:p>
          </table:table-cell>
          <table:table-cell office:value-type="string" calcext:value-type="string">
            <text:p>Wie wichtig ist Ihnen <text:span text:style-name="T2">Sicherheit</text:span>?</text:p>
            <text:p/>
            <text:p><text:span text:style-name="T3">Sicherheit ist der Schutz vor Informationsdiebstahl/-verlust und vor Unterbrechnung oder Fehlleitung eines Service. (en: security)</text:span></text:p>
          </table:table-cell>
          <table:table-cell office:value-type="string" calcext:value-type="string">
            <text:p>¿Cuán importante es la <text:span text:style-name="T2">Seguridad</text:span> para ti?</text:p>
            <text:p/>
            <text:p><text:span text:style-name="T3">La seguridad es la protección del robo de información o daño así como de la interrupción o la mala gestión de los servicios.</text:span>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Q8</text:p>
          </table:table-cell>
          <table:table-cell office:value-type="string" calcext:value-type="string">
            <text:p>How important is the <text:span text:style-name="T2">Cost</text:span> factor for you?</text:p>
            <text:p/>
            <text:p><text:span text:style-name="T3">Open Source software is usually free of charge but might have follow-up costs for training and administration, for instance.</text:span></text:p>
          </table:table-cell>
          <table:table-cell office:value-type="string" calcext:value-type="string">
            <text:p>Wie wichtig sind die <text:span text:style-name="T2">Kosten</text:span> für Sie?</text:p>
            <text:p/>
            <text:p>Open Source Software ist im Allgemeinen kostenlos in der Anschaffung kann aber mit Folgekosten für zum Beispiel Training und Administration verbunden sein. (en: costs)</text:p>
          </table:table-cell>
          <table:table-cell office:value-type="string" calcext:value-type="string">
            <text:p>¿Cuán importante es el factor <text:span text:style-name="T2">Costo</text:span> para ti?</text:p>
            <text:p/>
            <text:p><text:span text:style-name="T3">El software de Código Abierto es generalmente gratuito, pero podría tener costos de seguimiento para capacitación y administración, por ejemplo.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Q9</text:p>
          </table:table-cell>
          <table:table-cell office:value-type="string" calcext:value-type="string">
            <text:p>How important is <text:span text:style-name="T2">Compatibility</text:span> for you?</text:p>
            <text:p/>
            <text:p><text:span text:style-name="T3">This terms means to load data processed with old software versions (backward compatibility) as well as the compatibility across different programs and platforms.</text:span></text:p>
          </table:table-cell>
          <table:table-cell office:value-type="string" calcext:value-type="string">
            <text:p>Wie wichtig ist <text:span text:style-name="T2">Kompatibilität</text:span> für Sie?</text:p>
            <text:p/>
            <text:p><text:span text:style-name="T3">Damit ist gemeint, Daten von älteren Programmversionen zu laden und zu verarbeiten (Rückwärtskompatibilität), aber auch die Kompatibilität über verschiedene Progrmmen und Plattformen hinweg. (en: compatibility)</text:span></text:p>
          </table:table-cell>
          <table:table-cell office:value-type="string" calcext:value-type="string">
            <text:p>¿Cuán importante es la <text:span text:style-name="T2">Compatibilidad</text:span> para ti?</text:p>
            <text:p/>
            <text:p><text:span text:style-name="T3">Esto significa cargar datos procesados con versiones antiguas de software (compatibilidad hacia atrás) así como también la compatibilidad a través de diferentes programas y plataformas.</text:span>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Q10</text:p>
          </table:table-cell>
          <table:table-cell office:value-type="string" calcext:value-type="string">
            <text:p>How important is <text:span text:style-name="T2">Customizability/Modifiability</text:span> for you?</text:p>
            <text:p/>
            <text:p><text:span text:style-name="T3">The term means you can adapt the program to your personal needs and preferences regarding the visual appearance as well as the workflow.</text:span></text:p>
          </table:table-cell>
          <table:table-cell office:value-type="string" calcext:value-type="string">
            <text:p>Wie wichtig ist Ihnen die <text:span text:style-name="T2">Konfigurierbarkeit</text:span>?</text:p>
            <text:p/>
            <text:p><text:span text:style-name="T3">Damit ist gemeint, das Programm den eigenen Bedürfnissen und Vorlieben hinsichtlich Aussehen und Funktionsweise anpassen zu können. (en: customizability/modifiability)</text:span></text:p>
          </table:table-cell>
          <table:table-cell office:value-type="string" calcext:value-type="string">
            <text:p>¿Cuán importantes es la <text:span text:style-name="T2">Personalizabilidad / Modificabilidad</text:span> para ti?</text:p>
            <text:p/>
            <text:p><text:span text:style-name="T3">Esto significa que puedes adaptar el programa a tus necesidades personales y preferencias tanto en el aspecto visual como en el flujo de trabajo.</text:span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1-10_A1</text:p>
          </table:table-cell>
          <table:table-cell table:style-name="ce2" office:value-type="string" calcext:value-type="string">
            <text:p>Extremely important</text:p>
          </table:table-cell>
          <table:table-cell table:style-name="ce2" office:value-type="string" calcext:value-type="string">
            <text:p>Extrem wichtig</text:p>
          </table:table-cell>
          <table:table-cell table:style-name="ce2" office:value-type="string" calcext:value-type="string">
            <text:p>Extremadamente importante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office:value-type="string" calcext:value-type="string">
            <text:p>Q1-10_A2</text:p>
          </table:table-cell>
          <table:table-cell office:value-type="string" calcext:value-type="string">
            <text:p>Very important</text:p>
          </table:table-cell>
          <table:table-cell office:value-type="string" calcext:value-type="string">
            <text:p>Sehr wichtig</text:p>
          </table:table-cell>
          <table:table-cell office:value-type="string" calcext:value-type="string">
            <text:p>Muy importan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-10_A3</text:p>
          </table:table-cell>
          <table:table-cell office:value-type="string" calcext:value-type="string">
            <text:p>Moderately important</text:p>
          </table:table-cell>
          <table:table-cell office:value-type="string" calcext:value-type="string">
            <text:p>Mittel wichtig</text:p>
          </table:table-cell>
          <table:table-cell office:value-type="string" calcext:value-type="string">
            <text:p>Moderadamente importan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-10_A4</text:p>
          </table:table-cell>
          <table:table-cell office:value-type="string" calcext:value-type="string">
            <text:p>Slightly important</text:p>
          </table:table-cell>
          <table:table-cell office:value-type="string" calcext:value-type="string">
            <text:p>Kaum wichtig</text:p>
          </table:table-cell>
          <table:table-cell office:value-type="string" calcext:value-type="string">
            <text:p>Ligeramente importan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-10_A5</text:p>
          </table:table-cell>
          <table:table-cell office:value-type="string" calcext:value-type="string">
            <text:p>Not at all important</text:p>
          </table:table-cell>
          <table:table-cell office:value-type="string" calcext:value-type="string">
            <text:p>Überhaupt nicht wichtig</text:p>
          </table:table-cell>
          <table:table-cell office:value-type="string" calcext:value-type="string">
            <text:p>No tan importan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11</text:p>
          </table:table-cell>
          <table:table-cell table:style-name="ce2" office:value-type="string" calcext:value-type="string">
            <text:p>What other office suites do you use on a regular basis?</text:p>
          </table:table-cell>
          <table:table-cell table:style-name="ce2" office:value-type="string" calcext:value-type="string">
            <text:p>Welche anderen Office-Pakete benutzen Sie regelmäßig?</text:p>
          </table:table-cell>
          <table:table-cell table:style-name="ce2" office:value-type="string" calcext:value-type="string">
            <text:p>¿Qué otras suites de oficina utilizas regularmente?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office:value-type="string" calcext:value-type="string">
            <text:p>Q11_A1</text:p>
          </table:table-cell>
          <table:table-cell table:number-columns-repeated="3" office:value-type="string" calcext:value-type="string">
            <text:p>Apache OpenOff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2</text:p>
          </table:table-cell>
          <table:table-cell table:number-columns-repeated="3" office:value-type="string" calcext:value-type="string">
            <text:p>Apple iWo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3</text:p>
          </table:table-cell>
          <table:table-cell table:number-columns-repeated="3" office:value-type="string" calcext:value-type="string">
            <text:p>Calligra Sui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4</text:p>
          </table:table-cell>
          <table:table-cell table:number-columns-repeated="3" office:value-type="string" calcext:value-type="string">
            <text:p>Corel WordPerfect Off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5</text:p>
          </table:table-cell>
          <table:table-cell table:number-columns-repeated="3" office:value-type="string" calcext:value-type="string">
            <text:p>Google Doc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6</text:p>
          </table:table-cell>
          <table:table-cell table:number-columns-repeated="3" office:value-type="string" calcext:value-type="string">
            <text:p>Kingsoft WPS Off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7</text:p>
          </table:table-cell>
          <table:table-cell table:number-columns-repeated="3" office:value-type="string" calcext:value-type="string">
            <text:p>Microsoft Off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8</text:p>
          </table:table-cell>
          <table:table-cell table:number-columns-repeated="3" office:value-type="string" calcext:value-type="string">
            <text:p>NeoOff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9</text:p>
          </table:table-cell>
          <table:table-cell table:number-columns-repeated="3" office:value-type="string" calcext:value-type="string">
            <text:p>OnlyOff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10</text:p>
          </table:table-cell>
          <table:table-cell table:number-columns-repeated="3" office:value-type="string" calcext:value-type="string">
            <text:p>SoftMaker Off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12</text:p>
          </table:table-cell>
          <table:table-cell table:style-name="ce2" office:value-type="string" calcext:value-type="string">
            <text:p>How often do you use an online office suite?</text:p>
          </table:table-cell>
          <table:table-cell table:style-name="ce2" office:value-type="string" calcext:value-type="string">
            <text:p>Wie oft benutzen Sie ein Online Office-Programm?</text:p>
          </table:table-cell>
          <table:table-cell table:style-name="ce2" office:value-type="string" calcext:value-type="string">
            <text:p>¿Cuán a menudo utilizas una suite de oficina online?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office:value-type="string" calcext:value-type="string">
            <text:p>Q12_A1</text:p>
          </table:table-cell>
          <table:table-cell office:value-type="string" calcext:value-type="string">
            <text:p>never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nun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_A2</text:p>
          </table:table-cell>
          <table:table-cell office:value-type="string" calcext:value-type="string">
            <text:p>rarely</text:p>
          </table:table-cell>
          <table:table-cell office:value-type="string" calcext:value-type="string">
            <text:p>selten</text:p>
          </table:table-cell>
          <table:table-cell office:value-type="string" calcext:value-type="string">
            <text:p>raramen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_A3</text:p>
          </table:table-cell>
          <table:table-cell office:value-type="string" calcext:value-type="string">
            <text:p>occasionally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ocasionalmen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_A4</text:p>
          </table:table-cell>
          <table:table-cell office:value-type="string" calcext:value-type="string">
            <text:p>frequently</text:p>
          </table:table-cell>
          <table:table-cell office:value-type="string" calcext:value-type="string">
            <text:p>häufig</text:p>
          </table:table-cell>
          <table:table-cell office:value-type="string" calcext:value-type="string">
            <text:p>frecuentemen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_A5</text:p>
          </table:table-cell>
          <table:table-cell office:value-type="string" calcext:value-type="string">
            <text:p>always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siempr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office:annotation draw:style-name="gr1" draw:text-style-name="P2" svg:width="28.99mm" svg:height="9.87mm" svg:x="25.34mm" svg:y="376.93mm" draw:caption-point-x="-6.1mm" draw:caption-point-y="15.1mm">
              <dc:date>2017-08-04T00:00:00</dc:date>
              <text:p text:style-name="P1"><text:span text:style-name="T1">Yes/No answer</text:span></text:p>
            </office:annotation>
            <text:p>Q13</text:p>
          </table:table-cell>
          <table:table-cell table:style-name="ce2" office:value-type="string" calcext:value-type="string">
            <text:p>Would a colleague or friend ask you how to solve a problem with LibreOffice?</text:p>
          </table:table-cell>
          <table:table-cell table:style-name="ce2" office:value-type="string" calcext:value-type="string">
            <text:p>Würde ein Kollege oder Freund Sie bei Problemen mit LibreOffice um Rat fragen?</text:p>
          </table:table-cell>
          <table:table-cell table:style-name="ce2" office:value-type="string" calcext:value-type="string">
            <text:p>¿Un colega o amigo te pediría que resuelvas un problema con LibreOffice?</text:p>
          </table:table-cell>
          <table:table-cell table:style-name="ce2" table:number-columns-repeated="1019"/>
          <table:table-cell table:style-name="ce3"/>
        </table:table-row>
        <table:table-row table:style-name="ro2">
          <table:table-cell table:style-name="ce2" office:value-type="string" calcext:value-type="string">
            <text:p>Q14</text:p>
          </table:table-cell>
          <table:table-cell table:style-name="ce2" office:value-type="string" calcext:value-type="string">
            <text:p>What version of LibreOffice do you currently run in production (ie. not just for testing)?</text:p>
          </table:table-cell>
          <table:table-cell table:style-name="ce2" office:value-type="string" calcext:value-type="string">
            <text:p>Welche Version von LibreOffice benutzen Sie gerade für die produktive Arbeit?</text:p>
          </table:table-cell>
          <table:table-cell table:style-name="ce2" office:value-type="string" calcext:value-type="string">
            <text:p>¿Qué versión de LibreOffice utilizas en producción (ej. No solo para pruebas)?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office:value-type="string" calcext:value-type="string">
            <text:p>Q14_A1</text:p>
          </table:table-cell>
          <table:table-cell office:value-type="string" calcext:value-type="string">
            <text:p>I'm always on 'stable'</text:p>
          </table:table-cell>
          <table:table-cell office:value-type="string" calcext:value-type="string">
            <text:p>Ich benutze "stable"</text:p>
          </table:table-cell>
          <table:table-cell office:value-type="string" calcext:value-type="string">
            <text:p>Siempre la ‘estable’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4_A2</text:p>
          </table:table-cell>
          <table:table-cell office:value-type="string" calcext:value-type="string">
            <text:p>Nothing else than 'fresh'</text:p>
          </table:table-cell>
          <table:table-cell office:value-type="string" calcext:value-type="string">
            <text:p>Ich benutze "fresh"</text:p>
          </table:table-cell>
          <table:table-cell office:value-type="string" calcext:value-type="string">
            <text:p>Nada más que ‘nuevo’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4_A3</text:p>
          </table:table-cell>
          <table:table-cell office:value-type="string" calcext:value-type="string">
            <text:p>Bleeding edge with nighly builds</text:p>
          </table:table-cell>
          <table:table-cell office:value-type="string" calcext:value-type="string">
            <text:p>Immer die allerneueste "nightly build" Version</text:p>
          </table:table-cell>
          <table:table-cell office:value-type="string" calcext:value-type="string">
            <text:p>Lo último con compilaciones nocturn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4_A4</text:p>
          </table:table-cell>
          <table:table-cell office:value-type="string" calcext:value-type="string">
            <text:p>No idea, whatever the updater recommends</text:p>
          </table:table-cell>
          <table:table-cell office:value-type="string" calcext:value-type="string">
            <text:p>Keine Ahnung, was der Updater halt vorschlägt</text:p>
          </table:table-cell>
          <table:table-cell office:value-type="string" calcext:value-type="string">
            <text:p>No tengo idea, lo que recomiende el actualizad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4_A5</text:p>
          </table:table-cell>
          <table:table-cell office:value-type="string" calcext:value-type="string">
            <text:p>I don't care at all</text:p>
          </table:table-cell>
          <table:table-cell office:value-type="string" calcext:value-type="string">
            <text:p>Darum kümmere ich mich überhaupt nicht</text:p>
          </table:table-cell>
          <table:table-cell office:value-type="string" calcext:value-type="string">
            <text:p>No me interesa para na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15</text:p>
          </table:table-cell>
          <table:table-cell table:style-name="ce2" office:value-type="string" calcext:value-type="string">
            <text:p>What's your affiliation with the project?</text:p>
          </table:table-cell>
          <table:table-cell table:style-name="ce2" office:value-type="string" calcext:value-type="string">
            <text:p>In welcher Beziehung stehen Sie zum Projekt?</text:p>
          </table:table-cell>
          <table:table-cell table:style-name="ce2" office:value-type="string" calcext:value-type="string">
            <text:p>¿Cuál es tu afiliación con el proyecto?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office:value-type="string" calcext:value-type="string">
            <text:p>Q15_A1</text:p>
          </table:table-cell>
          <table:table-cell office:value-type="string" calcext:value-type="string">
            <text:p>Normal user</text:p>
          </table:table-cell>
          <table:table-cell office:value-type="string" calcext:value-type="string">
            <text:p>Normaler Anwender</text:p>
          </table:table-cell>
          <table:table-cell office:value-type="string" calcext:value-type="string">
            <text:p>Usuario norm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_A2</text:p>
          </table:table-cell>
          <table:table-cell office:value-type="string" calcext:value-type="string">
            <text:p>Administration</text:p>
          </table:table-cell>
          <table:table-cell office:value-type="string" calcext:value-type="string">
            <text:p>Administrator</text:p>
          </table:table-cell>
          <table:table-cell office:value-type="string" calcext:value-type="string">
            <text:p>Administració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_A3</text:p>
          </table:table-cell>
          <table:table-cell office:value-type="string" calcext:value-type="string">
            <text:p>Development/Design</text:p>
          </table:table-cell>
          <table:table-cell office:value-type="string" calcext:value-type="string">
            <text:p>Entwickler/Designer</text:p>
          </table:table-cell>
          <table:table-cell office:value-type="string" calcext:value-type="string">
            <text:p>Desarrollo / Diseñ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_A4</text:p>
          </table:table-cell>
          <table:table-cell office:value-type="string" calcext:value-type="string">
            <text:p>Help authoring/User support at ask.libreoffice.org</text:p>
          </table:table-cell>
          <table:table-cell office:value-type="string" calcext:value-type="string">
            <text:p>Hilfe-Autor/Unterstützer auf ask.libreoffice.org</text:p>
          </table:table-cell>
          <table:table-cell office:value-type="string" calcext:value-type="string">
            <text:p>Autor de ayuda / Soporte de usuario en ask.libreoffice.or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_A5</text:p>
          </table:table-cell>
          <table:table-cell table:number-columns-repeated="3" office:value-type="string" calcext:value-type="string">
            <text:p>Market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_A6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Übersetzer</text:p>
          </table:table-cell>
          <table:table-cell office:value-type="string" calcext:value-type="string">
            <text:p>Localizaci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15_A7</text:p>
          </table:table-cell>
          <table:table-cell office:value-type="string" calcext:value-type="string">
            <text:p>QA: reporting, testing, confirming bugs</text:p>
          </table:table-cell>
          <table:table-cell office:value-type="string" calcext:value-type="string">
            <text:p>QA: Erstellen, Testen, Bestätigen von Fehlern</text:p>
          </table:table-cell>
          <table:table-cell office:value-type="string" calcext:value-type="string">
            <text:p>Control de Calidad: informe, prueba, confirmación de error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_A8</text:p>
          </table:table-cell>
          <table:table-cell table:number-columns-repeated="2" office:value-type="string" calcext:value-type="string">
            <text:p>Training</text:p>
          </table:table-cell>
          <table:table-cell office:value-type="string" calcext:value-type="string">
            <text:p>Capacitació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office:annotation draw:style-name="gr2" draw:text-style-name="P2" svg:width="28.99mm" svg:height="6.12mm" svg:x="25.34mm" svg:y="460.87mm" draw:caption-point-x="-6.1mm" draw:caption-point-y="15.1mm">
              <dc:date>2017-08-04T00:00:00</dc:date>
              <text:p text:style-name="P1"><text:span text:style-name="T1">Yes/No answer</text:span></text:p>
            </office:annotation>
            <text:p>Q16</text:p>
          </table:table-cell>
          <table:table-cell table:style-name="ce2" office:value-type="string" calcext:value-type="string">
            <text:p>Are you member of The Document Foundation?</text:p>
          </table:table-cell>
          <table:table-cell table:style-name="ce2" office:value-type="string" calcext:value-type="string">
            <text:p>Sind Sie Mitglied der The Document Foundation?</text:p>
          </table:table-cell>
          <table:table-cell table:style-name="ce2" office:value-type="string" calcext:value-type="string">
            <text:p>¿Eres miembro de The Document Foundation?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table:style-name="ce2" office:value-type="string" calcext:value-type="string">
            <text:p>Q17</text:p>
          </table:table-cell>
          <table:table-cell table:style-name="ce2" office:value-type="string" calcext:value-type="string">
            <text:p>What is your operating system?</text:p>
          </table:table-cell>
          <table:table-cell table:style-name="ce2" office:value-type="string" calcext:value-type="string">
            <text:p>Welches Betriebssystem benutzen Sie?</text:p>
          </table:table-cell>
          <table:table-cell table:style-name="ce2" office:value-type="string" calcext:value-type="string">
            <text:p>¿Cuál es tu sistema operativo?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office:value-type="string" calcext:value-type="string">
            <text:p>Q17_A1</text:p>
          </table:table-cell>
          <table:table-cell table:number-columns-repeated="3" office:value-type="string" calcext:value-type="string">
            <text:p>Microsoft Windows XP, 2000, Vista, 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_A2</text:p>
          </table:table-cell>
          <table:table-cell table:number-columns-repeated="3" office:value-type="string" calcext:value-type="string">
            <text:p>Microsoft Windows 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_A3</text:p>
          </table:table-cell>
          <table:table-cell table:number-columns-repeated="3" office:value-type="string" calcext:value-type="string">
            <text:p>Microsoft Windows 8, 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_A4</text:p>
          </table:table-cell>
          <table:table-cell table:number-columns-repeated="3" office:value-type="string" calcext:value-type="string">
            <text:p>macO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_A5</text:p>
          </table:table-cell>
          <table:table-cell table:number-columns-repeated="3" office:value-type="string" calcext:value-type="string">
            <text:p>Linux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1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question_newvalue_14_ctrl" table:base-cell-address="$Sheet1.$B$21" table:cell-range-address="$Sheet1.$B$30"/>
        <table:named-range table:name="question_newvalue_2_ctrl" table:base-cell-address="$Sheet1.$C$14" table:cell-range-address="$Sheet1.$B$9"/>
        <table:named-range table:name="question_newvalue_3_ctrl" table:base-cell-address="$Sheet1.$C$17" table:cell-range-address="$Sheet1.$B$12"/>
        <table:named-range table:name="question_newvalue_4_ctrl" table:base-cell-address="$Sheet1.$C$20" table:cell-range-address="$Sheet1.$B$20"/>
        <table:named-range table:name="question_newvalue_5_ctrl" table:base-cell-address="$Sheet1.$C$23" table:cell-range-address="$Sheet1.$B$44"/>
        <table:named-range table:name="question_newvalue_6_ctrl" table:base-cell-address="$Sheet1.$C$26" table:cell-range-address="$Sheet1.$B$55"/>
        <table:named-range table:name="question_newvalue_7_ctrl" table:base-cell-address="$Sheet1.$C$29" table:cell-range-address="$Sheet1.$B$58"/>
        <table:named-range table:name="question_newvalue_8_ctrl" table:base-cell-address="$Sheet1.$C$31" table:cell-range-address="$Sheet1.$B$60"/>
        <table:named-expression table:name="subquestion_newvalue_16_ctrl" table:base-cell-address="$Sheet1.$A$34" table:expression="#REF!"/>
        <table:named-range table:name="subquestion_newvalue_8_ctrl" table:base-cell-address="$Sheet1.$B$21" table:cell-range-address="$Sheet1.$A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4">00/00/0000</text:date>, <text:time style:data-style-name="N2" text:time-value="10:21:03.0931097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12:07.120323704</meta:creation-date>
    <dc:date>2017-08-04T11:10:03.009718786</dc:date>
    <meta:editing-duration>PT24M51S</meta:editing-duration>
    <meta:editing-cycles>6</meta:editing-cycles>
    <meta:generator>LibreOffice/5.4.0.3$Linux_X86_64 LibreOffice_project/40m0$Build-3</meta:generator>
    <meta:document-statistic meta:table-count="1" meta:cell-count="234" meta:object-count="0"/>
  </office:meta>
</office:document-meta>
</file>