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104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0.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18.77mm" fo:break-before="auto" style:use-optimal-row-height="true"/>
    </style:style>
    <style:style style:name="ro6" style:family="table-row">
      <style:table-row-properties style:row-height="2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order-bottom="none" fo:wrap-option="wrap" fo:border-left="none" fo:border-right="none" fo:border-top="0.06pt solid #000000" style:vertical-align="top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137">
      <style:table-cell-properties fo:wrap-option="wrap" style:vertical-align="top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8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4.1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fo:font-weight="bold" style:font-size-asian="10pt" style:font-size-complex="10pt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 style:font-weight-asian="bold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en</text:p>
          </table:table-cell>
          <table:table-cell office:value-type="string" calcext:value-type="string">
            <text:p>zh_TW (正體中文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rveyls_title</text:p>
          </table:table-cell>
          <table:table-cell office:value-type="string" calcext:value-type="string">
            <text:p>LibreOffice: What's important to you?</text:p>
          </table:table-cell>
          <table:table-cell office:value-type="string" calcext:value-type="string">
            <text:p>LibreOffice: 您在意哪些事情？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urveyls_welcometext</text:p>
          </table:table-cell>
          <table:table-cell office:value-type="string" calcext:value-type="string">
            <text:p>Hello!</text:p>
            <text:p/>
            <text:p>We're studying what open source aspects are most important for the users of LibreOffice. This survey will take 5 minutes or less, and will be used to steer the devlopment.</text:p>
            <text:p/>
            <text:p>Please answer the few questions on the next page. And don't forget to press the Submit button when you are finished.</text:p>
          </table:table-cell>
          <table:table-cell office:value-type="string" calcext:value-type="string">
            <text:p>您好！</text:p>
            <text:p/>
            <text:p>我們正在研究 LibreOffice 的使用者最重視開源的哪些面向。本問卷大約只需五分鐘填寫，我們的開發方向將參考調查結果。</text:p>
            <text:p/>
            <text:p>請回答以下幾個問題，回答完畢請記得按「提交」或 Submit 鈕。謝謝！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urveyls_endtext</text:p>
          </table:table-cell>
          <table:table-cell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office:value-type="string" calcext:value-type="string">
            <text:p>感謝您的付出。這類問卷調查將協助我們改善 LibreOffice。我們會在網誌中公布結果：</text:p>
            <text:p>https://design.blog.documentfoundation.org/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How important is <text:span text:style-name="T2">User Experience</text:span> for your?</text:p>
            <text:p/>
            <text:p><text:span text:style-name="T3">Good user experience means functional requirements are covered completely, the program is easy to use, and it is a pleasure the work with it.</text:span></text:p>
          </table:table-cell>
          <table:table-cell table:style-name="ce2" office:value-type="string" calcext:value-type="string">
            <text:p><text:span text:style-name="T2">使用者經驗</text:span>對您來說重要嗎？</text:p>
            <text:p/>
            <text:p>好的使用者經驗代表需要的功能全部都有、程式易於使用、而且有愉悅的工作體驗。</text:p>
          </table:table-cell>
          <table:table-cell table:style-name="ce2" table:number-columns-repeated="1020"/>
          <table:table-cell table:style-name="ce3"/>
        </table:table-row>
        <table:table-row table:style-name="ro4">
          <table:table-cell/>
          <table:table-cell office:value-type="string" calcext:value-type="string">
            <text:p>How important is <text:span text:style-name="T2">Replicability</text:span> for you?</text:p>
            <text:p/>
            <text:p><text:span text:style-name="T3">Anyone can read the source code, understand how a function computes, and use it for their own projects.</text:span></text:p>
          </table:table-cell>
          <table:table-cell office:value-type="string" calcext:value-type="string">
            <text:p><text:span text:style-name="T2">源碼的可重複利用性</text:span>對您來說重要嗎？</text:p>
            <text:p/>
            <text:p>任何人都可以閱讀程式源碼、學習某個功能如何運作、並將之用於自己的專案中。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3</text:p>
          </table:table-cell>
          <table:table-cell office:value-type="string" calcext:value-type="string">
            <text:p>How important is <text:span text:style-name="T2">Transparency</text:span> for you?</text:p>
            <text:p/>
            <text:p><text:span text:style-name="T3">The project permits use, study, and modification of the source code without restriction, and as a normal user you are regularly informed about all aspects.</text:span></text:p>
          </table:table-cell>
          <table:table-cell table:style-name="ce7" office:value-type="string" calcext:value-type="string">
            <text:p><text:span text:style-name="T4">透明度</text:span><text:span text:style-name="T5">對您重要嗎？</text:span></text:p>
            <text:p/>
            <text:p><text:span text:style-name="T5">專案允許自由使用、研究、變更程式源碼而沒有任何限制，對於一般用戶來說我們會對任何層面的處理作法給予提醒通知。</text:span>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4</text:p>
          </table:table-cell>
          <table:table-cell office:value-type="string" calcext:value-type="string">
            <text:p>How important is it to have a <text:span text:style-name="T2">Trusted Producer</text:span>?</text:p>
            <text:p/>
            <text:p><text:span text:style-name="T3">Trust in the producer (or rather publisher) means you know the organization and people for years and can rely on the product in the future.</text:span></text:p>
          </table:table-cell>
          <table:table-cell office:value-type="string" calcext:value-type="string">
            <text:p><text:span text:style-name="T6">有</text:span><text:span text:style-name="T7">信任的產品製造商</text:span>對您來說重要嗎？</text:p>
            <text:p/>
            <text:p>相信產品製造商（或發布單位）表示您已認識該組織機構與其人員多年，並認為未來可以信賴此展品。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Q5</text:p>
          </table:table-cell>
          <table:table-cell office:value-type="string" calcext:value-type="string">
            <text:p>How important is the availability of <text:span text:style-name="T2">Technical Support</text:span> for you?</text:p>
            <text:p/>
            <text:p><text:span text:style-name="T3">Technical support in terms of the availability of wikis and forums, as well as the possibility to contact experts and even developers.</text:span></text:p>
          </table:table-cell>
          <table:table-cell office:value-type="string" calcext:value-type="string">
            <text:p><text:span text:style-name="T6">是否有</text:span><text:span text:style-name="T2">技術支援</text:span>對您來說重要嗎？</text:p>
            <text:p/>
            <text:p>技術支援代表可以透過 wiki、論壇，或是直接和專家、甚至是開發者聯繫取得支援。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6</text:p>
          </table:table-cell>
          <table:table-cell office:value-type="string" calcext:value-type="string">
            <text:p>How important is <text:span text:style-name="T2">Stability</text:span> for you?</text:p>
            <text:p/>
            <text:p><text:span text:style-name="T3">Stability means the program functions properly and does not hang or crash on unexpected conditions.</text:span></text:p>
          </table:table-cell>
          <table:table-cell office:value-type="string" calcext:value-type="string">
            <text:p><text:span text:style-name="T2">穩定性</text:span>對您來說重要嗎？</text:p>
            <text:p/>
            <text:p>穩定性代表程式的功能正常執行，不會在未預期的情況下凍結或當掉。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7</text:p>
          </table:table-cell>
          <table:table-cell office:value-type="string" calcext:value-type="string">
            <text:p>How important is <text:span text:style-name="T2">Security</text:span> for you?</text:p>
            <text:p/>
            <text:p><text:span text:style-name="T3">Security is the protection from information theft or damage as well as from disruption or misdirection of services.</text:span></text:p>
          </table:table-cell>
          <table:table-cell table:style-name="ce8" office:value-type="string" calcext:value-type="string">
            <text:p><text:span text:style-name="T2">安全性</text:span>對您來說重要嗎？</text:p>
            <text:p/>
            <text:p>所謂的安全性就是保護資訊不被偷竊或損壞，以及服務干擾或誤用等。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Q8</text:p>
          </table:table-cell>
          <table:table-cell office:value-type="string" calcext:value-type="string">
            <text:p>How important is the <text:span text:style-name="T2">Cost</text:span> factor for you?</text:p>
            <text:p/>
            <text:p><text:span text:style-name="T3">Open Source software is usually free of charge but might have follow-up costs for training and administration, for instance.</text:span></text:p>
          </table:table-cell>
          <table:table-cell office:value-type="string" calcext:value-type="string">
            <text:p><text:span text:style-name="T2">成本</text:span>因素對您來說重要嗎？</text:p>
            <text:p/>
            <text:p>開源軟體通常免授權費，但還是會有一些如教育訓練、管理等後續維持費用。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9</text:p>
          </table:table-cell>
          <table:table-cell office:value-type="string" calcext:value-type="string">
            <text:p>How important is <text:span text:style-name="T2">Compatibility</text:span> for you?</text:p>
            <text:p/>
            <text:p><text:span text:style-name="T3">This terms means to load data processed with old software versions (backward compatibility) as well as the compatibility across different programs and platforms.</text:span></text:p>
          </table:table-cell>
          <table:table-cell office:value-type="string" calcext:value-type="string">
            <text:p><text:span text:style-name="T2">相容性</text:span>對您來說重要嗎？</text:p>
            <text:p/>
            <text:p>相容性代表能載入舊版本軟體產出之資料（向後相容），以及跨不同程式與跨系統平臺能依然正常。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10</text:p>
          </table:table-cell>
          <table:table-cell office:value-type="string" calcext:value-type="string">
            <text:p>How important is <text:span text:style-name="T2">Customizability/Modifiability</text:span> for you?</text:p>
            <text:p/>
            <text:p><text:span text:style-name="T3">The term means you can adapt the program to your personal needs and preferences regarding the visual appearance as well as the workflow.</text:span></text:p>
          </table:table-cell>
          <table:table-cell office:value-type="string" calcext:value-type="string">
            <text:p><text:span text:style-name="T2">可客製/可修改性</text:span>對您來說重要嗎？</text:p>
            <text:p/>
            <text:p>這代表您可以量身打造程式以貼合您的個人需求，包括視覺外觀、甚至是工作流程等。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-10_A1</text:p>
          </table:table-cell>
          <table:table-cell table:style-name="ce2" office:value-type="string" calcext:value-type="string">
            <text:p>Extremely important</text:p>
          </table:table-cell>
          <table:table-cell table:style-name="ce2" office:value-type="string" calcext:value-type="string">
            <text:p>極為重要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-10_A2</text:p>
          </table:table-cell>
          <table:table-cell office:value-type="string" calcext:value-type="string">
            <text:p>Very important</text:p>
          </table:table-cell>
          <table:table-cell office:value-type="string" calcext:value-type="string">
            <text:p>很重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3</text:p>
          </table:table-cell>
          <table:table-cell office:value-type="string" calcext:value-type="string">
            <text:p>Moderately important</text:p>
          </table:table-cell>
          <table:table-cell office:value-type="string" calcext:value-type="string">
            <text:p>重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4</text:p>
          </table:table-cell>
          <table:table-cell office:value-type="string" calcext:value-type="string">
            <text:p>Slightly important</text:p>
          </table:table-cell>
          <table:table-cell office:value-type="string" calcext:value-type="string">
            <text:p>不大重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-10_A5</text:p>
          </table:table-cell>
          <table:table-cell office:value-type="string" calcext:value-type="string">
            <text:p>Not at all important</text:p>
          </table:table-cell>
          <table:table-cell office:value-type="string" calcext:value-type="string">
            <text:p>完全不重要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1</text:p>
          </table:table-cell>
          <table:table-cell table:style-name="ce2" office:value-type="string" calcext:value-type="string">
            <text:p>What other office suites do you use on a regular basis?</text:p>
          </table:table-cell>
          <table:table-cell table:style-name="ce2" office:value-type="string" calcext:value-type="string">
            <text:p>您平常還會使用哪些其他辦公套裝軟體？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1_A1</text:p>
          </table:table-cell>
          <table:table-cell table:number-columns-repeated="2" office:value-type="string" calcext:value-type="string">
            <text:p>Apache Open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2</text:p>
          </table:table-cell>
          <table:table-cell table:number-columns-repeated="2" office:value-type="string" calcext:value-type="string">
            <text:p>Apple iWo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3</text:p>
          </table:table-cell>
          <table:table-cell table:number-columns-repeated="2" office:value-type="string" calcext:value-type="string">
            <text:p>Calligra Sui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4</text:p>
          </table:table-cell>
          <table:table-cell table:number-columns-repeated="2" office:value-type="string" calcext:value-type="string">
            <text:p>Corel WordPerfec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5</text:p>
          </table:table-cell>
          <table:table-cell table:number-columns-repeated="2" office:value-type="string" calcext:value-type="string">
            <text:p>Google Do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6</text:p>
          </table:table-cell>
          <table:table-cell table:number-columns-repeated="2" office:value-type="string" calcext:value-type="string">
            <text:p>Kingsoft WPS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7</text:p>
          </table:table-cell>
          <table:table-cell table:number-columns-repeated="2" office:value-type="string" calcext:value-type="string">
            <text:p>Microsoft 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8</text:p>
          </table:table-cell>
          <table:table-cell table:number-columns-repeated="2" office:value-type="string" calcext:value-type="string">
            <text:p>Neo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9</text:p>
          </table:table-cell>
          <table:table-cell table:number-columns-repeated="2" office:value-type="string" calcext:value-type="string">
            <text:p>OnlyOff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1_A10</text:p>
          </table:table-cell>
          <table:table-cell table:number-columns-repeated="2" office:value-type="string" calcext:value-type="string">
            <text:p>SoftMaker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2</text:p>
          </table:table-cell>
          <table:table-cell table:style-name="ce2" office:value-type="string" calcext:value-type="string">
            <text:p>How often do you use an online office suite?</text:p>
          </table:table-cell>
          <table:table-cell table:style-name="ce2" office:value-type="string" calcext:value-type="string">
            <text:p>您使用線上版辦公軟體的頻率是？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2_A1</text:p>
          </table:table-cell>
          <table:table-cell office:value-type="string" calcext:value-type="string">
            <text:p>never</text:p>
          </table:table-cell>
          <table:table-cell office:value-type="string" calcext:value-type="string">
            <text:p>從來沒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2</text:p>
          </table:table-cell>
          <table:table-cell office:value-type="string" calcext:value-type="string">
            <text:p>rarely</text:p>
          </table:table-cell>
          <table:table-cell office:value-type="string" calcext:value-type="string">
            <text:p>很少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3</text:p>
          </table:table-cell>
          <table:table-cell office:value-type="string" calcext:value-type="string">
            <text:p>occasionally</text:p>
          </table:table-cell>
          <table:table-cell office:value-type="string" calcext:value-type="string">
            <text:p>偶爾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4</text:p>
          </table:table-cell>
          <table:table-cell office:value-type="string" calcext:value-type="string">
            <text:p>frequently</text:p>
          </table:table-cell>
          <table:table-cell office:value-type="string" calcext:value-type="string">
            <text:p>經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2_A5</text:p>
          </table:table-cell>
          <table:table-cell office:value-type="string" calcext:value-type="string">
            <text:p>always</text:p>
          </table:table-cell>
          <table:table-cell office:value-type="string" calcext:value-type="string">
            <text:p>每次都用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office:annotation draw:style-name="gr1" draw:text-style-name="P2" svg:width="28.99mm" svg:height="9.87mm" svg:x="25.34mm" svg:y="335.06mm" draw:caption-point-x="-6.1mm" draw:caption-point-y="16.01mm">
              <dc:date>2017-08-04T00:00:00</dc:date>
              <text:p text:style-name="P1"><text:span text:style-name="T1">Yes/No answer</text:span></text:p>
            </office:annotation>
            <text:p>Q13</text:p>
          </table:table-cell>
          <table:table-cell table:style-name="ce2" office:value-type="string" calcext:value-type="string">
            <text:p>Would a colleague or friend ask you how to solve a problem with LibreOffice?</text:p>
          </table:table-cell>
          <table:table-cell table:style-name="ce2" office:value-type="string" calcext:value-type="string">
            <text:p>同事或朋友會找您解決 LibreOffice 的問題嗎？</text:p>
          </table:table-cell>
          <table:table-cell table:style-name="ce2" table:number-columns-repeated="1020"/>
          <table:table-cell table:style-name="ce3"/>
        </table:table-row>
        <table:table-row table:style-name="ro2">
          <table:table-cell table:style-name="ce2" office:value-type="string" calcext:value-type="string">
            <text:p>Q14</text:p>
          </table:table-cell>
          <table:table-cell table:style-name="ce2" office:value-type="string" calcext:value-type="string">
            <text:p>What version of LibreOffice do you currently run in production (ie. not just for testing)?</text:p>
          </table:table-cell>
          <table:table-cell table:style-name="ce2" office:value-type="string" calcext:value-type="string">
            <text:p>您一般正常工作（非測試用）時所使用的 LibreOffice 版本為何？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4_A1</text:p>
          </table:table-cell>
          <table:table-cell office:value-type="string" calcext:value-type="string">
            <text:p>I'm always on 'stable'</text:p>
          </table:table-cell>
          <table:table-cell office:value-type="string" calcext:value-type="string">
            <text:p>我都用安定版（stable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2</text:p>
          </table:table-cell>
          <table:table-cell office:value-type="string" calcext:value-type="string">
            <text:p>Nothing else than 'fresh'</text:p>
          </table:table-cell>
          <table:table-cell office:value-type="string" calcext:value-type="string">
            <text:p>我都用新鮮版（fresh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3</text:p>
          </table:table-cell>
          <table:table-cell office:value-type="string" calcext:value-type="string">
            <text:p>Bleeding edge with nighly builds</text:p>
          </table:table-cell>
          <table:table-cell office:value-type="string" calcext:value-type="string">
            <text:p>我都當白老鼠，用每日編譯版（nightly build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4</text:p>
          </table:table-cell>
          <table:table-cell office:value-type="string" calcext:value-type="string">
            <text:p>No idea, whatever the updater recommends</text:p>
          </table:table-cell>
          <table:table-cell table:style-name="ce8" office:value-type="string" calcext:value-type="string">
            <text:p>不知道，只要更新程式有推薦就換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4_A5</text:p>
          </table:table-cell>
          <table:table-cell office:value-type="string" calcext:value-type="string">
            <text:p>I don't care at all</text:p>
          </table:table-cell>
          <table:table-cell office:value-type="string" calcext:value-type="string">
            <text:p>我一點也不在意用哪個版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15</text:p>
          </table:table-cell>
          <table:table-cell table:style-name="ce2" office:value-type="string" calcext:value-type="string">
            <text:p>What's your affiliation with the project?</text:p>
          </table:table-cell>
          <table:table-cell table:style-name="ce2" office:value-type="string" calcext:value-type="string">
            <text:p>您在本專案中的對應關聯角色為何？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5_A1</text:p>
          </table:table-cell>
          <table:table-cell office:value-type="string" calcext:value-type="string">
            <text:p>Normal user</text:p>
          </table:table-cell>
          <table:table-cell office:value-type="string" calcext:value-type="string">
            <text:p>一般使用者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2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管理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3</text:p>
          </table:table-cell>
          <table:table-cell office:value-type="string" calcext:value-type="string">
            <text:p>Development/Design</text:p>
          </table:table-cell>
          <table:table-cell office:value-type="string" calcext:value-type="string">
            <text:p>開發/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4</text:p>
          </table:table-cell>
          <table:table-cell office:value-type="string" calcext:value-type="string">
            <text:p>Help authoring/User support at ask.libreoffice.org</text:p>
          </table:table-cell>
          <table:table-cell office:value-type="string" calcext:value-type="string">
            <text:p>在 ask.libreoffice.org 中幫忙撰文或協助使用者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5</text:p>
          </table:table-cell>
          <table:table-cell office:value-type="string" calcext:value-type="string">
            <text:p>Marketing</text:p>
          </table:table-cell>
          <table:table-cell table:style-name="ce9" office:value-type="string" calcext:value-type="string">
            <text:p>行銷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6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本地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7</text:p>
          </table:table-cell>
          <table:table-cell office:value-type="string" calcext:value-type="string">
            <text:p>QA: reporting, testing, confirming bugs</text:p>
          </table:table-cell>
          <table:table-cell office:value-type="string" calcext:value-type="string">
            <text:p>QA品管：回報、測試、確認程式問題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5_A8</text:p>
          </table:table-cell>
          <table:table-cell office:value-type="string" calcext:value-type="string">
            <text:p>Training</text:p>
          </table:table-cell>
          <table:table-cell office:value-type="string" calcext:value-type="string">
            <text:p>教育訓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office:annotation draw:style-name="gr2" draw:text-style-name="P2" svg:width="28.99mm" svg:height="6.12mm" svg:x="25.34mm" svg:y="415.1mm" draw:caption-point-x="-6.1mm" draw:caption-point-y="16.02mm">
              <dc:date>2017-08-04T00:00:00</dc:date>
              <text:p text:style-name="P1"><text:span text:style-name="T1">Yes/No answer</text:span></text:p>
            </office:annotation>
            <text:p>Q16</text:p>
          </table:table-cell>
          <table:table-cell table:style-name="ce2" office:value-type="string" calcext:value-type="string">
            <text:p>Are you member of The Document Foundation?</text:p>
          </table:table-cell>
          <table:table-cell table:style-name="ce2" office:value-type="string" calcext:value-type="string">
            <text:p>您是文件基金會（The Document Foundation）的成員嗎？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table:style-name="ce2" office:value-type="string" calcext:value-type="string">
            <text:p>Q17</text:p>
          </table:table-cell>
          <table:table-cell table:style-name="ce2" office:value-type="string" calcext:value-type="string">
            <text:p>What is your operating system?</text:p>
          </table:table-cell>
          <table:table-cell table:style-name="ce2" office:value-type="string" calcext:value-type="string">
            <text:p>您所使用的作業系統為何？</text:p>
          </table:table-cell>
          <table:table-cell table:style-name="ce2" table:number-columns-repeated="1020"/>
          <table:table-cell table:style-name="ce3"/>
        </table:table-row>
        <table:table-row table:style-name="ro1">
          <table:table-cell office:value-type="string" calcext:value-type="string">
            <text:p>Q17_A1</text:p>
          </table:table-cell>
          <table:table-cell table:number-columns-repeated="2" office:value-type="string" calcext:value-type="string">
            <text:p>Microsoft Windows XP, 2000, Vista, 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2</text:p>
          </table:table-cell>
          <table:table-cell table:number-columns-repeated="2" office:value-type="string" calcext:value-type="string">
            <text:p>Microsoft Windows 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3</text:p>
          </table:table-cell>
          <table:table-cell table:number-columns-repeated="2" office:value-type="string" calcext:value-type="string">
            <text:p>Microsoft Windows 8, 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4</text:p>
          </table:table-cell>
          <table:table-cell table:number-columns-repeated="2" office:value-type="string" calcext:value-type="string">
            <text:p>macO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17_A5</text:p>
          </table:table-cell>
          <table:table-cell table:number-columns-repeated="2" office:value-type="string" calcext:value-type="string">
            <text:p>Linux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question_newvalue_14_ctrl" table:base-cell-address="$Sheet1.$B$21" table:cell-range-address="$Sheet1.$B$30"/>
        <table:named-range table:name="question_newvalue_2_ctrl" table:base-cell-address="$Sheet1.$C$14" table:cell-range-address="$Sheet1.$B$9"/>
        <table:named-range table:name="question_newvalue_3_ctrl" table:base-cell-address="$Sheet1.$C$17" table:cell-range-address="$Sheet1.$B$12"/>
        <table:named-range table:name="question_newvalue_4_ctrl" table:base-cell-address="$Sheet1.$C$20" table:cell-range-address="$Sheet1.$B$20"/>
        <table:named-range table:name="question_newvalue_5_ctrl" table:base-cell-address="$Sheet1.$C$23" table:cell-range-address="$Sheet1.$B$44"/>
        <table:named-range table:name="question_newvalue_6_ctrl" table:base-cell-address="$Sheet1.$C$26" table:cell-range-address="$Sheet1.$B$55"/>
        <table:named-range table:name="question_newvalue_7_ctrl" table:base-cell-address="$Sheet1.$C$29" table:cell-range-address="$Sheet1.$B$58"/>
        <table:named-range table:name="question_newvalue_8_ctrl" table:base-cell-address="$Sheet1.$C$31" table:cell-range-address="$Sheet1.$B$60"/>
        <table:named-expression table:name="subquestion_newvalue_16_ctrl" table:base-cell-address="$Sheet1.$A$34" table:expression="#REF!"/>
        <table:named-range table:name="subquestion_newvalue_8_ctrl" table:base-cell-address="$Sheet1.$B$21" table:cell-range-address="$Sheet1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 style:data-style-name="N2" text:time-value="01:24:33.0850310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12:07.120323704</meta:creation-date>
    <dc:date>2017-08-07T01:26:49.679511399</dc:date>
    <meta:editing-duration>PT52M51S</meta:editing-duration>
    <meta:editing-cycles>13</meta:editing-cycles>
    <meta:generator>LibreOffice/5.3.4.2$Linux_X86_64 LibreOffice_project/30$Build-2</meta:generator>
    <dc:creator>曾 政嘉 </dc:creator>
    <meta:document-statistic meta:table-count="1" meta:cell-count="175" meta:object-count="0"/>
  </office:meta>
</office:document-meta>
</file>