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104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44.43mm" fo:break-before="auto" style:use-optimal-row-height="true"/>
    </style:style>
    <style:style style:name="ro4" style:family="table-row">
      <style:table-row-properties style:row-height="20.62mm" fo:break-before="auto" style:use-optimal-row-height="true"/>
    </style:style>
    <style:style style:name="ro5" style:family="table-row">
      <style:table-row-properties style:row-height="24.59mm" fo:break-before="auto" style:use-optimal-row-height="true"/>
    </style:style>
    <style:style style:name="ro6" style:family="table-row">
      <style:table-row-properties style:row-height="29.35mm" fo:break-before="auto" style:use-optimal-row-height="true"/>
    </style:style>
    <style:style style:name="ro7" style:family="table-row">
      <style:table-row-properties style:row-height="25.12mm" fo:break-before="auto" style:use-optimal-row-height="true"/>
    </style:style>
    <style:style style:name="ro8" style:family="table-row">
      <style:table-row-properties style:row-height="29.09mm" fo:break-before="auto" style:use-optimal-row-height="true"/>
    </style:style>
    <style:style style:name="ro9" style:family="table-row">
      <style:table-row-properties style:row-height="24.85mm" fo:break-before="auto" style:use-optimal-row-height="true"/>
    </style:style>
    <style:style style:name="ro10" style:family="table-row">
      <style:table-row-properties style:row-height="12.42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border-bottom="none" fo:wrap-option="wrap" fo:border-left="none" fo:border-right="none" fo:border-top="0.06pt solid #000000" style:vertical-align="top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DejaVu Sans" fo:font-size="10pt" fo:language="gd" fo:country="GB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gd" style:country-asian="GB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gd" style:country-asian="GB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DejaVu Sans" fo:font-style="normal" fo:text-shadow="none" style:text-underline-style="none" fo:font-weight="normal" style:text-underline-mode="continuous" style:text-overline-mode="continuous" style:text-line-through-mode="continuous" style:language-asian="gd" style:country-asian="GB" style:font-style-asian="normal" style:font-weight-asian="normal" style:font-name-complex="DejaVu Sans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06pt solid #000000" fo:wrap-option="wrap" fo:border-left="0.74pt solid #000000" fo:border-right="0.06pt solid #000000" fo:border-top="0.06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gd" style:country-asian="GB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0.06pt solid #000000" fo:wrap-option="wrap" fo:border-left="0.74pt solid #000000" fo:border-right="0.06pt solid #000000" fo:border-top="0.06pt solid #000000"/>
      <style:text-properties style:use-window-font-color="true" style:text-outline="false" style:text-line-through-style="none" style:text-line-through-type="none" style:font-name="DejaVu Sans" fo:font-size="10pt" fo:language="gd" fo:country="GB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gd" style:country-asian="GB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6pt solid #000000" fo:wrap-option="wrap" fo:border-left="0.74pt solid #000000" fo:border-right="0.06pt solid #000000" fo:border-top="0.06pt solid #000000"/>
      <style:text-properties style:use-window-font-color="true" style:text-outline="false" style:text-line-through-style="none" style:text-line-through-type="none" style:font-name="DejaVu Sans" fo:font-style="normal" fo:text-shadow="none" style:text-underline-style="none" fo:font-weight="normal" style:text-underline-mode="continuous" style:text-overline-mode="continuous" style:text-line-through-mode="continuous" style:language-asian="gd" style:country-asian="GB" style:font-style-asian="normal" style:font-weight-asian="normal" style:font-name-complex="DejaVu Sans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style:vertical-align="top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8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4.1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DejaVu Sans" fo:font-size="10pt" fo:language="gd" fo:country="GB" style:language-asian="gd" style:country-asian="GB" style:language-complex="ar" style:country-complex="SA" style:font-name-asian="Calibri" style:font-name-complex="DejaVu Sans" style:font-size-asian="10pt" style:font-size-complex="10pt"/>
    </style:style>
    <style:style style:name="T5" style:family="text">
      <style:text-properties fo:language="gd" fo:country="GB" style:language-asian="gd" style:country-asian="GB" style:language-complex="ar" style:country-complex="SA" style:font-name-asian="Calibri" style:font-name="Calibri" fo:font-size="11pt" style:font-name-complex="Times New Roman" style:font-size-asian="11pt" style:font-size-complex="11pt"/>
    </style:style>
    <style:style style:name="T6" style:family="text">
      <style:text-properties fo:language="gd" fo:country="GB" style:language-asian="gd" style:country-asian="GB" style:language-complex="ar" style:country-complex="SA" style:font-name-asian="Calibri" style:font-name="DejaVu Sans" fo:font-size="10pt" style:font-name-complex="DejaVu Sans" style:font-size-asian="10pt" style:font-size-complex="10pt"/>
    </style:style>
    <style:style style:name="T7" style:family="text">
      <style:text-properties style:language-asian="gd" style:country-asian="GB" style:language-complex="ar" style:country-complex="SA" style:font-name="DejaVu Sans" style:font-name-complex="DejaVu Sans" fo:font-size="11pt" fo:language="ar" fo:country="SA" style:font-name-asian="DejaVu Sans" style:font-size-asian="11pt" style:font-size-complex="11pt"/>
    </style:style>
    <style:style style:name="T8" style:family="text">
      <style:text-properties style:language-asian="gd" style:country-asian="GB" style:language-complex="ar" style:country-complex="SA" style:font-name="DejaVu Sans" style:font-name-complex="DejaVu Sans" fo:font-size="10pt" fo:language="gd" fo:country="GB" style:font-name-asian="Calibri" style:font-size-asian="10pt" style:font-size-complex="10pt"/>
    </style:style>
    <style:style style:name="T9" style:family="text">
      <style:text-properties style:language-asian="gd" style:country-asian="GB" style:language-complex="ar" style:country-complex="SA" fo:language="gd" fo:country="GB" style:font-name-asian="Calibri" style:font-name="Calibri" fo:font-size="11pt" style:font-name-complex="Times New Roman" style:font-size-asian="11pt" style:font-size-complex="11pt"/>
    </style:style>
    <style:style style:name="T10" style:family="text">
      <style:text-properties style:language-asian="gd" style:country-asian="GB" style:language-complex="ar" style:country-complex="SA" fo:language="gd" fo:country="GB" style:font-name-asian="Calibri" style:font-name="DejaVu Sans" fo:font-size="10pt" style:font-name-complex="DejaVu Sans" style:font-size-asian="10pt" style:font-size-complex="10pt"/>
    </style:style>
    <style:style style:name="T11" style:family="text">
      <style:text-properties style:font-name="DejaVu Sans" style:language-asian="gd" style:country-asian="GB" style:language-complex="ar" style:country-complex="SA" style:font-name-complex="DejaVu Sans" fo:font-size="11pt" fo:language="ar" fo:country="SA" style:font-name-asian="DejaVu Sans" style:font-size-asian="11pt" style:font-size-complex="11pt"/>
    </style:style>
    <style:style style:name="T12" style:family="text">
      <style:text-properties style:font-name="DejaVu Sans" style:language-asian="gd" style:country-asian="GB" style:language-complex="ar" style:country-complex="SA" style:font-name-complex="DejaVu Sans" fo:font-size="10pt" fo:language="gd" fo:country="GB" style:font-name-asian="Calibri" style:font-size-asian="10pt" style:font-size-complex="10pt"/>
    </style:style>
    <style:style style:name="T13" style:family="text">
      <style:text-properties style:font-name="DejaVu Sans" style:language-asian="gd" style:country-asian="GB" style:language-complex="ar" style:country-complex="SA" style:font-name-complex="DejaVu Sans" fo:font-size="10pt" fo:language="gd" fo:country="GB" style:font-name-asian="Calibri" style:font-size-asian="10pt" style:font-size-complex="10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3"/>
        <table:table-column table:style-name="co2" table:number-columns-repeated="1020" table:default-cell-style-name="ce1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en</text:p>
          </table:table-cell>
          <table:table-cell table:style-name="ce7" office:value-type="string" calcext:value-type="string">
            <text:p>g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rveyls_title</text:p>
          </table:table-cell>
          <table:table-cell office:value-type="string" calcext:value-type="string">
            <text:p>LibreOffice: What's important to you?</text:p>
          </table:table-cell>
          <table:table-cell table:style-name="ce7" office:value-type="string" calcext:value-type="string">
            <text:p>LibreOffice: Dè tha cudromach dhut?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urveyls_welcometext</text:p>
          </table:table-cell>
          <table:table-cell office:value-type="string" calcext:value-type="string">
            <text:p>Hello!</text:p>
            <text:p/>
            <text:p>We're studying what open source aspects are most important for the users of LibreOffice. This survey will take 5 minutes or less, and will be used to steer the devlopment.</text:p>
            <text:p/>
            <text:p>Please answer the few questions on the next page. And don't forget to press the Submit button when you are finished.</text:p>
          </table:table-cell>
          <table:table-cell table:style-name="ce8" office:value-type="string" calcext:value-type="string">
            <text:p><text:span text:style-name="T4">Shin thu!</text:span><text:span text:style-name="T5"/><text:span text:style-name="T5"/><text:span text:style-name="T6">Tha sinn a dèanamh rannsachadh dè na rudan a thaobh bathar-bog Open Source a tha cudromach do luchd-cleachdaidh LibreOffice. Bheir an t-suirbhidh seo 5 mionaidean a thìde air a</text:span><text:span text:style-name="T7">’ </text:span><text:span text:style-name="T8">char as fhaide agus bheir e stiùireadh cudromach dhan phròiseact againn.</text:span><text:span text:style-name="T9"/><text:span text:style-name="T9"/><text:span text:style-name="T10">Bhiomaid fada </text:span><text:span text:style-name="T7">’</text:span><text:span text:style-name="T8">nad chomain nam freagradh tu na ceistean air an ath-dhuilleag. Agus na dìochuimhnich am putan </text:span><text:span text:style-name="T7">“</text:span><text:span text:style-name="T8">Cuir</text:span><text:span text:style-name="T7">” </text:span><text:span text:style-name="T8">a bhriogadh nuair a bhios tu deiseil.</text:span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surveyls_endtext</text:p>
          </table:table-cell>
          <table:table-cell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9" office:value-type="string" calcext:value-type="string">
            <text:p><text:span text:style-name="T4">Mòran taing airson taic a chumail rinn. Le suirbhidhean mar seo, thèid againn air LibreOffice a dhèanamh nas fhearr le gach release. Cluinnidh tu mu thoradh na suirbhidh seo air a</text:span><text:span text:style-name="T11">’ </text:span><text:span text:style-name="T12">bhloga againn aig https://design.blog.documentfoundation.org.</text:span>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How important is <text:span text:style-name="T2">User Experience</text:span> for your?</text:p>
            <text:p/>
            <text:p><text:span text:style-name="T3">Good user experience means functional requirements are covered completely, the program is easy to use, and it is a pleasure the work with it.</text:span></text:p>
          </table:table-cell>
          <table:table-cell table:style-name="ce10" office:value-type="string" calcext:value-type="string">
            <text:p><text:span text:style-name="T4">Dè cho cudromach </text:span><text:span text:style-name="T11">’</text:span><text:span text:style-name="T12">s a tha </text:span><text:span text:style-name="T13">deagh-obrachadh</text:span><text:span text:style-name="T12"> dhut?</text:span><text:span text:style-name="T9"/><text:span text:style-name="T9"/><text:span text:style-name="T10">Tha deagh-obrachadh a</text:span><text:span text:style-name="T7">’ </text:span><text:span text:style-name="T8">ciallachadh gu bheil gach goireas air a bheil feum ann, gu bheil am prògram furasta ri chleachdadh agus gu bheil e tlachdmhor a bhith ag obair leis.</text:span></text:p>
          </table:table-cell>
          <table:table-cell table:style-name="ce2" table:number-columns-repeated="1020"/>
          <table:table-cell table:style-name="ce3"/>
        </table:table-row>
        <table:table-row table:style-name="ro6">
          <table:table-cell/>
          <table:table-cell office:value-type="string" calcext:value-type="string">
            <text:p>How important is <text:span text:style-name="T2">Replicability</text:span> for you?</text:p>
            <text:p/>
            <text:p><text:span text:style-name="T3">Anyone can read the source code, understand how a function computes, and use it for their own projects.</text:span></text:p>
          </table:table-cell>
          <table:table-cell table:style-name="ce8" office:value-type="string" calcext:value-type="string">
            <text:p><text:span text:style-name="T4">Dè cho cudromach </text:span><text:span text:style-name="T11">’</text:span><text:span text:style-name="T12">s a tha </text:span><text:span text:style-name="T13">comas ath-bhreacaidh</text:span><text:span text:style-name="T12"> dhut?</text:span><text:span text:style-name="T9"/><text:span text:style-name="T9"/><text:span text:style-name="T10">Tha seo a</text:span><text:span text:style-name="T7">’ </text:span><text:span text:style-name="T8">ciallachadh gun urrainn dhan a h-uile duine còd tùsail a</text:span><text:span text:style-name="T7">’ </text:span><text:span text:style-name="T8">phrògraim a leughadh ach an tuig iad mar a dh</text:span><text:span text:style-name="T7">’</text:span><text:span text:style-name="T8">obraicheas gleus air choireigin agus gun urrainn dhaibh a chleachdadh </text:span><text:span text:style-name="T7">’</text:span><text:span text:style-name="T8">nam pròiseactan fhèin.</text:span>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Q3</text:p>
          </table:table-cell>
          <table:table-cell office:value-type="string" calcext:value-type="string">
            <text:p>How important is <text:span text:style-name="T2">Transparency</text:span> for you?</text:p>
            <text:p/>
            <text:p><text:span text:style-name="T3">The project permits use, study, and modification of the source code without restriction, and as a normal user you are regularly informed about all aspects.</text:span></text:p>
          </table:table-cell>
          <table:table-cell table:style-name="ce8" office:value-type="string" calcext:value-type="string">
            <text:p><text:span text:style-name="T4">Dè cho cudromach </text:span><text:span text:style-name="T11">’</text:span><text:span text:style-name="T12">s a tha </text:span><text:span text:style-name="T13">fosgailteachd</text:span><text:span text:style-name="T12"> dhut?</text:span><text:span text:style-name="T9"/><text:span text:style-name="T9"/><text:span text:style-name="T10">Tha seo a</text:span><text:span text:style-name="T7">’ </text:span><text:span text:style-name="T8">ciallachadh gu bheil am pròiseact a</text:span><text:span text:style-name="T7">’ </text:span><text:span text:style-name="T8">ceadachadh cleachdadh, rannsachadh is atharrachadh a</text:span><text:span text:style-name="T7">’ </text:span><text:span text:style-name="T8">chòd tùsail gun chuingeachadh agus gun cluinn an luchd-cleachdaidh coitcheann gu tric mu gach rud a tha a</text:span><text:span text:style-name="T7">’ </text:span><text:span text:style-name="T8">dol.</text:span>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Q4</text:p>
          </table:table-cell>
          <table:table-cell office:value-type="string" calcext:value-type="string">
            <text:p>How important is it to have a <text:span text:style-name="T2">Trusted Producer</text:span>?</text:p>
            <text:p/>
            <text:p><text:span text:style-name="T3">Trust in the producer (or rather publisher) means you know the organization and people for years and can rely on the product in the future.</text:span></text:p>
          </table:table-cell>
          <table:table-cell table:style-name="ce8" office:value-type="string" calcext:value-type="string">
            <text:p><text:span text:style-name="T4">Dè cho cudromach </text:span><text:span text:style-name="T11">’</text:span><text:span text:style-name="T12">s a tha </text:span><text:span text:style-name="T13">earbsa san t-saothraiche</text:span><text:span text:style-name="T12"> dhut?</text:span><text:span text:style-name="T9"/><text:span text:style-name="T9"/><text:span text:style-name="T10">Tha earbsa san t-saothraiche (no san fhoillsichear) a</text:span><text:span text:style-name="T7">’ </text:span><text:span text:style-name="T8">ciallachadh gu bheil eòlas fada agad air a</text:span><text:span text:style-name="T7">’ </text:span><text:span text:style-name="T8">bhuidheann </text:span><text:span text:style-name="T7">’</text:span><text:span text:style-name="T8">s na daoine a tha </text:span><text:span text:style-name="T7">’</text:span><text:span text:style-name="T8">ga dhèanamh agus gum bi, leis a sin, earbsa agad sa bhathar san àm ri teachd.</text:span>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Q5</text:p>
          </table:table-cell>
          <table:table-cell office:value-type="string" calcext:value-type="string">
            <text:p>How important is the availability of <text:span text:style-name="T2">Technical Support</text:span> for you?</text:p>
            <text:p/>
            <text:p><text:span text:style-name="T3">Technical support in terms of the availability of wikis and forums, as well as the possibility to contact experts and even developers.</text:span></text:p>
          </table:table-cell>
          <table:table-cell table:style-name="ce8" office:value-type="string" calcext:value-type="string">
            <text:p><text:span text:style-name="T4">Dè cho cudromach </text:span><text:span text:style-name="T11">’</text:span><text:span text:style-name="T12">s a tha e dhut gu bheil </text:span><text:span text:style-name="T13">taic theicnigeach</text:span><text:span text:style-name="T12"> ri fhaighinn?</text:span><text:span text:style-name="T9"/><text:span text:style-name="T9"/><text:span text:style-name="T10">Tha taic theicnigeach a</text:span><text:span text:style-name="T7">’ </text:span><text:span text:style-name="T8">gabhail a-steach rudan mar an wiki agus na fòraman agus cuideachd cothrom a bhith a</text:span><text:span text:style-name="T7">’ </text:span><text:span text:style-name="T8">bruidhinn ri eòlaichean no fiù an luchd-leasachaidh.</text:span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Q6</text:p>
          </table:table-cell>
          <table:table-cell office:value-type="string" calcext:value-type="string">
            <text:p>How important is <text:span text:style-name="T2">Stability</text:span> for you?</text:p>
            <text:p/>
            <text:p><text:span text:style-name="T3">Stability means the program functions properly and does not hang or crash on unexpected conditions.</text:span></text:p>
          </table:table-cell>
          <table:table-cell table:style-name="ce8" office:value-type="string" calcext:value-type="string">
            <text:p><text:span text:style-name="T4">Dè cho cudromach </text:span><text:span text:style-name="T11">’</text:span><text:span text:style-name="T12">s a tha </text:span><text:span text:style-name="T13">seasmhachd</text:span><text:span text:style-name="T12"> dhut?</text:span><text:span text:style-name="T9"/><text:span text:style-name="T9"/><text:span text:style-name="T10">Tha seasmhachd a</text:span><text:span text:style-name="T7">’ </text:span><text:span text:style-name="T8">ciallachadh gu bheil am prògram ag obair mar bu chòir agus nach tuislich e ma nì thu rudeigin caran às an àbhaist.</text:span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Q7</text:p>
          </table:table-cell>
          <table:table-cell office:value-type="string" calcext:value-type="string">
            <text:p>How important is <text:span text:style-name="T2">Security</text:span> for you?</text:p>
            <text:p/>
            <text:p><text:span text:style-name="T3">Security is the protection from information theft or damage as well as from disruption or misdirection of services.</text:span></text:p>
          </table:table-cell>
          <table:table-cell table:style-name="ce8" office:value-type="string" calcext:value-type="string">
            <text:p><text:span text:style-name="T4">Dè cho cudromach </text:span><text:span text:style-name="T11">’</text:span><text:span text:style-name="T12">s a tha </text:span><text:span text:style-name="T13">tèarainteachd</text:span><text:span text:style-name="T12"> dhut?</text:span><text:span text:style-name="T9"/><text:span text:style-name="T9"/><text:span text:style-name="T10">Tha na gleusan tèarainteachd </text:span><text:span text:style-name="T7">’</text:span><text:span text:style-name="T8">gad dhìon o ghoid no dochainn fiosrachaidh agus o bhuaireadh no ath-stiùireadh droch-rùnach sheirbheisean.</text:span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Q8</text:p>
          </table:table-cell>
          <table:table-cell office:value-type="string" calcext:value-type="string">
            <text:p>How important is the <text:span text:style-name="T2">Cost</text:span> factor for you?</text:p>
            <text:p/>
            <text:p><text:span text:style-name="T3">Open Source software is usually free of charge but might have follow-up costs for training and administration, for instance.</text:span></text:p>
          </table:table-cell>
          <table:table-cell table:style-name="ce8" office:value-type="string" calcext:value-type="string">
            <text:p><text:span text:style-name="T4">Dè cho cudromach </text:span><text:span text:style-name="T11">’</text:span><text:span text:style-name="T12">s a tha </text:span><text:span text:style-name="T13">ceist nan cosgaisean</text:span><text:span text:style-name="T12"> dhut?</text:span><text:span text:style-name="T9"/><text:span text:style-name="T9"/><text:span text:style-name="T10">Mar is trice, cha chosg bathar-bog Open Source dad ach dh</text:span><text:span text:style-name="T7">’</text:span><text:span text:style-name="T8">fhaoidte gun èirich cosgaisean </text:span><text:span text:style-name="T7">’</text:span><text:span text:style-name="T8">na lùib airson trèanadh is rianachd, mar eisimpleir.</text:span>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Q9</text:p>
          </table:table-cell>
          <table:table-cell office:value-type="string" calcext:value-type="string">
            <text:p>How important is <text:span text:style-name="T2">Compatibility</text:span> for you?</text:p>
            <text:p/>
            <text:p><text:span text:style-name="T3">This terms means to load data processed with old software versions (backward compatibility) as well as the compatibility across different programs and platforms.</text:span></text:p>
          </table:table-cell>
          <table:table-cell table:style-name="ce8" office:value-type="string" calcext:value-type="string">
            <text:p><text:span text:style-name="T4">Dè cho cudromach </text:span><text:span text:style-name="T11">’</text:span><text:span text:style-name="T12">s a tha </text:span><text:span text:style-name="T13">co-chòrdalachd</text:span><text:span text:style-name="T12"> dhut?</text:span><text:span text:style-name="T9"/><text:span text:style-name="T9"/><text:span text:style-name="T10">Tha seo a</text:span><text:span text:style-name="T7">’ </text:span><text:span text:style-name="T8">ciallachadh gun urrainn dhut dàta a luchdadh a chaidh a chruthachadh ann an seann-tionndaidhean de LibreOffice agus dàta a chaidh a chruthachadh ann am prògraman eile </text:span><text:span text:style-name="T7">’</text:span><text:span text:style-name="T8">s air ùrlaran eile.</text:span>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10</text:p>
          </table:table-cell>
          <table:table-cell office:value-type="string" calcext:value-type="string">
            <text:p>How important is <text:span text:style-name="T2">Customizability/Modifiability</text:span> for you?</text:p>
            <text:p/>
            <text:p><text:span text:style-name="T3">The term means you can adapt the program to your personal needs and preferences regarding the visual appearance as well as the workflow.</text:span></text:p>
          </table:table-cell>
          <table:table-cell table:style-name="ce8" office:value-type="string" calcext:value-type="string">
            <text:p><text:span text:style-name="T4">Dè cho cudromach </text:span><text:span text:style-name="T11">’</text:span><text:span text:style-name="T12">s a tha e dhut </text:span><text:span text:style-name="T13">gun gabh a chur air gleus</text:span><text:span text:style-name="T12">?</text:span><text:span text:style-name="T9"/><text:span text:style-name="T9"/><text:span text:style-name="T10">Tha seo a</text:span><text:span text:style-name="T7">’ </text:span><text:span text:style-name="T8">ciallachadh gun urrainn dhut am prògram a chur air gleus a-rèir do thoil fhèin a thaobh an coltas a tha air agus an dòigh anns an dèan thu obair ann.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-10_A1</text:p>
          </table:table-cell>
          <table:table-cell table:style-name="ce2" office:value-type="string" calcext:value-type="string">
            <text:p>Extremely important</text:p>
          </table:table-cell>
          <table:table-cell table:style-name="ce11" office:value-type="string" calcext:value-type="string">
            <text:p>Air leth cudromach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-10_A2</text:p>
          </table:table-cell>
          <table:table-cell office:value-type="string" calcext:value-type="string">
            <text:p>Very important</text:p>
          </table:table-cell>
          <table:table-cell table:style-name="ce7" office:value-type="string" calcext:value-type="string">
            <text:p>Glè chudroma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3</text:p>
          </table:table-cell>
          <table:table-cell office:value-type="string" calcext:value-type="string">
            <text:p>Moderately important</text:p>
          </table:table-cell>
          <table:table-cell table:style-name="ce7" office:value-type="string" calcext:value-type="string">
            <text:p>Cudromach gu ì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4</text:p>
          </table:table-cell>
          <table:table-cell office:value-type="string" calcext:value-type="string">
            <text:p>Slightly important</text:p>
          </table:table-cell>
          <table:table-cell table:style-name="ce7" office:value-type="string" calcext:value-type="string">
            <text:p>Cudromachd bhea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5</text:p>
          </table:table-cell>
          <table:table-cell office:value-type="string" calcext:value-type="string">
            <text:p>Not at all important</text:p>
          </table:table-cell>
          <table:table-cell table:style-name="ce7" office:value-type="string" calcext:value-type="string">
            <text:p>Chan eil seo cudromach dhomh id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1</text:p>
          </table:table-cell>
          <table:table-cell table:style-name="ce2" office:value-type="string" calcext:value-type="string">
            <text:p>What other office suites do you use on a regular basis?</text:p>
          </table:table-cell>
          <table:table-cell table:style-name="ce11" office:value-type="string" calcext:value-type="string">
            <text:p>Dè na prògraman oifis eile a chleachdas tu gu tric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1_A1</text:p>
          </table:table-cell>
          <table:table-cell office:value-type="string" calcext:value-type="string">
            <text:p>Apache OpenOffice</text:p>
          </table:table-cell>
          <table:table-cell table:style-name="ce7" office:value-type="string" calcext:value-type="string">
            <text:p>Apache Open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2</text:p>
          </table:table-cell>
          <table:table-cell office:value-type="string" calcext:value-type="string">
            <text:p>Apple iWork</text:p>
          </table:table-cell>
          <table:table-cell table:style-name="ce7" office:value-type="string" calcext:value-type="string">
            <text:p>Apple iWo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3</text:p>
          </table:table-cell>
          <table:table-cell office:value-type="string" calcext:value-type="string">
            <text:p>Calligra Suite</text:p>
          </table:table-cell>
          <table:table-cell table:style-name="ce7" office:value-type="string" calcext:value-type="string">
            <text:p>Calligra Sui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4</text:p>
          </table:table-cell>
          <table:table-cell office:value-type="string" calcext:value-type="string">
            <text:p>Corel WordPerfect Office</text:p>
          </table:table-cell>
          <table:table-cell table:style-name="ce7" office:value-type="string" calcext:value-type="string">
            <text:p>Corel WordPerfect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5</text:p>
          </table:table-cell>
          <table:table-cell office:value-type="string" calcext:value-type="string">
            <text:p>Google Docs</text:p>
          </table:table-cell>
          <table:table-cell table:style-name="ce7" office:value-type="string" calcext:value-type="string">
            <text:p>Google Do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6</text:p>
          </table:table-cell>
          <table:table-cell office:value-type="string" calcext:value-type="string">
            <text:p>Kingsoft WPS Office</text:p>
          </table:table-cell>
          <table:table-cell table:style-name="ce7" office:value-type="string" calcext:value-type="string">
            <text:p>Kingsoft WPS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7</text:p>
          </table:table-cell>
          <table:table-cell office:value-type="string" calcext:value-type="string">
            <text:p>Microsoft Office</text:p>
          </table:table-cell>
          <table:table-cell table:style-name="ce7" office:value-type="string" calcext:value-type="string">
            <text:p>Microsoft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8</text:p>
          </table:table-cell>
          <table:table-cell office:value-type="string" calcext:value-type="string">
            <text:p>NeoOffice</text:p>
          </table:table-cell>
          <table:table-cell table:style-name="ce7" office:value-type="string" calcext:value-type="string">
            <text:p>Neo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9</text:p>
          </table:table-cell>
          <table:table-cell office:value-type="string" calcext:value-type="string">
            <text:p>OnlyOffice</text:p>
          </table:table-cell>
          <table:table-cell table:style-name="ce7" office:value-type="string" calcext:value-type="string">
            <text:p>Only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10</text:p>
          </table:table-cell>
          <table:table-cell office:value-type="string" calcext:value-type="string">
            <text:p>SoftMaker Office</text:p>
          </table:table-cell>
          <table:table-cell table:style-name="ce7" office:value-type="string" calcext:value-type="string">
            <text:p>SoftMaker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2</text:p>
          </table:table-cell>
          <table:table-cell table:style-name="ce2" office:value-type="string" calcext:value-type="string">
            <text:p>How often do you use an online office suite?</text:p>
          </table:table-cell>
          <table:table-cell table:style-name="ce11" office:value-type="string" calcext:value-type="string">
            <text:p>Dè cho tric 's a chleachdas tu prògraman oifis air loidhne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2_A1</text:p>
          </table:table-cell>
          <table:table-cell office:value-type="string" calcext:value-type="string">
            <text:p>never</text:p>
          </table:table-cell>
          <table:table-cell table:style-name="ce7" office:value-type="string" calcext:value-type="string">
            <text:p>cha chleachd id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2</text:p>
          </table:table-cell>
          <table:table-cell office:value-type="string" calcext:value-type="string">
            <text:p>rarely</text:p>
          </table:table-cell>
          <table:table-cell table:style-name="ce7" office:value-type="string" calcext:value-type="string">
            <text:p>chan ann ach ainneam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3</text:p>
          </table:table-cell>
          <table:table-cell office:value-type="string" calcext:value-type="string">
            <text:p>occasionally</text:p>
          </table:table-cell>
          <table:table-cell table:style-name="ce7" office:value-type="string" calcext:value-type="string">
            <text:p>o àm gu à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4</text:p>
          </table:table-cell>
          <table:table-cell office:value-type="string" calcext:value-type="string">
            <text:p>frequently</text:p>
          </table:table-cell>
          <table:table-cell table:style-name="ce7" office:value-type="string" calcext:value-type="string">
            <text:p>gu tri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5</text:p>
          </table:table-cell>
          <table:table-cell office:value-type="string" calcext:value-type="string">
            <text:p>always</text:p>
          </table:table-cell>
          <table:table-cell table:style-name="ce7" office:value-type="string" calcext:value-type="string">
            <text:p>an-còmhnaidh</text:p>
          </table:table-cell>
          <table:table-cell table:number-columns-repeated="1021"/>
        </table:table-row>
        <table:table-row table:style-name="ro10">
          <table:table-cell table:style-name="ce3" office:value-type="string" calcext:value-type="string">
            <office:annotation draw:style-name="gr1" draw:text-style-name="P2" svg:width="28.99mm" svg:height="9.87mm" svg:x="25.34mm" svg:y="398.72mm" draw:caption-point-x="-6.1mm" draw:caption-point-y="15.1mm">
              <dc:date>2017-08-04T00:00:00</dc:date>
              <text:p text:style-name="P1"><text:span text:style-name="T1">Yes/No answer</text:span></text:p>
            </office:annotation>
            <text:p>Q13</text:p>
          </table:table-cell>
          <table:table-cell table:style-name="ce2" office:value-type="string" calcext:value-type="string">
            <text:p>Would a colleague or friend ask you how to solve a problem with LibreOffice?</text:p>
          </table:table-cell>
          <table:table-cell table:style-name="ce11" office:value-type="string" calcext:value-type="string">
            <text:p>Nam biodh ceist aig caraid no co-obraiche mu dhuilgheadas ann an LibreOffice, am faighnicheadh iad dhìot-sa?</text:p>
          </table:table-cell>
          <table:table-cell table:style-name="ce2" table:number-columns-repeated="1020"/>
          <table:table-cell table:style-name="ce3"/>
        </table:table-row>
        <table:table-row table:style-name="ro11">
          <table:table-cell table:style-name="ce2" office:value-type="string" calcext:value-type="string">
            <text:p>Q14</text:p>
          </table:table-cell>
          <table:table-cell table:style-name="ce2" office:value-type="string" calcext:value-type="string">
            <text:p>What version of LibreOffice do you currently run in production (ie. not just for testing)?</text:p>
          </table:table-cell>
          <table:table-cell table:style-name="ce12" office:value-type="string" calcext:value-type="string">
            <text:p><text:span text:style-name="T4">Dè an tionndadh de LibreOffice a tha thu a</text:span><text:span text:style-name="T11">’ </text:span><text:span text:style-name="T12">cleachdadh a chum obrach aig an àm seo?</text:span></text:p>
          </table:table-cell>
          <table:table-cell table:style-name="ce2" table:number-columns-repeated="1020"/>
          <table:table-cell table:style-name="ce3"/>
        </table:table-row>
        <table:table-row table:style-name="ro11">
          <table:table-cell office:value-type="string" calcext:value-type="string">
            <text:p>Q14_A1</text:p>
          </table:table-cell>
          <table:table-cell office:value-type="string" calcext:value-type="string">
            <text:p>I'm always on 'stable'</text:p>
          </table:table-cell>
          <table:table-cell table:style-name="ce9" office:value-type="string" calcext:value-type="string">
            <text:p><text:span text:style-name="T4">Tha mi a</text:span><text:span text:style-name="T11">’ </text:span><text:span text:style-name="T12">cleachdadh an tionndadh </text:span><text:span text:style-name="T11">“</text:span><text:span text:style-name="T12">stable</text:span><text:span text:style-name="T11">” </text:span><text:span text:style-name="T12">an-còmhnaidh</text:span>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Q14_A2</text:p>
          </table:table-cell>
          <table:table-cell office:value-type="string" calcext:value-type="string">
            <text:p>Nothing else than 'fresh'</text:p>
          </table:table-cell>
          <table:table-cell table:style-name="ce9" office:value-type="string" calcext:value-type="string">
            <text:p><text:span text:style-name="T4">Tha mi a</text:span><text:span text:style-name="T11">’ </text:span><text:span text:style-name="T12">cleachdadh an tionndadh </text:span><text:span text:style-name="T11">“</text:span><text:span text:style-name="T12">fresh</text:span><text:span text:style-name="T11">” </text:span><text:span text:style-name="T12">an-còmhnaidh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3</text:p>
          </table:table-cell>
          <table:table-cell office:value-type="string" calcext:value-type="string">
            <text:p>Bleeding edge with nighly builds</text:p>
          </table:table-cell>
          <table:table-cell table:style-name="ce7" office:value-type="string" calcext:value-type="string">
            <text:p>A thoiseach air càch leis na nightly build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4</text:p>
          </table:table-cell>
          <table:table-cell office:value-type="string" calcext:value-type="string">
            <text:p>No idea, whatever the updater recommends</text:p>
          </table:table-cell>
          <table:table-cell table:style-name="ce7" office:value-type="string" calcext:value-type="string">
            <text:p>Chan eil spùt, ge be dè mholas gleus an ùrachaid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5</text:p>
          </table:table-cell>
          <table:table-cell office:value-type="string" calcext:value-type="string">
            <text:p>I don't care at all</text:p>
          </table:table-cell>
          <table:table-cell table:style-name="ce7" office:value-type="string" calcext:value-type="string">
            <text:p>Tha mi comas</text:p>
          </table:table-cell>
          <table:table-cell table:number-columns-repeated="1021"/>
        </table:table-row>
        <table:table-row table:style-name="ro12">
          <table:table-cell table:style-name="ce2" office:value-type="string" calcext:value-type="string">
            <text:p>Q15</text:p>
          </table:table-cell>
          <table:table-cell table:style-name="ce2" office:value-type="string" calcext:value-type="string">
            <text:p>What's your affiliation with the project?</text:p>
          </table:table-cell>
          <table:table-cell table:style-name="ce12" office:value-type="string" calcext:value-type="string">
            <text:p><text:span text:style-name="T4">Dè an dàimh a tha agad ris a</text:span><text:span text:style-name="T11">’ </text:span><text:span text:style-name="T12">phròiseact?</text:span>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5_A1</text:p>
          </table:table-cell>
          <table:table-cell office:value-type="string" calcext:value-type="string">
            <text:p>Normal user</text:p>
          </table:table-cell>
          <table:table-cell table:style-name="ce7" office:value-type="string" calcext:value-type="string">
            <text:p>Cleachdaiche àbhaistea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2</text:p>
          </table:table-cell>
          <table:table-cell office:value-type="string" calcext:value-type="string">
            <text:p>Administration</text:p>
          </table:table-cell>
          <table:table-cell table:style-name="ce7" office:value-type="string" calcext:value-type="string">
            <text:p>Ball sgioba rianachd Libre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3</text:p>
          </table:table-cell>
          <table:table-cell office:value-type="string" calcext:value-type="string">
            <text:p>Development/Design</text:p>
          </table:table-cell>
          <table:table-cell table:style-name="ce7" office:value-type="string" calcext:value-type="string">
            <text:p>Ball sgioba leasachadh/dealbhadh Libre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4</text:p>
          </table:table-cell>
          <table:table-cell office:value-type="string" calcext:value-type="string">
            <text:p>Help authoring/User support at ask.libreoffice.org</text:p>
          </table:table-cell>
          <table:table-cell table:style-name="ce7" office:value-type="string" calcext:value-type="string">
            <text:p>Ball sgioba taice LibreOffice air ask.libreoffice.or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5</text:p>
          </table:table-cell>
          <table:table-cell office:value-type="string" calcext:value-type="string">
            <text:p>Marketing</text:p>
          </table:table-cell>
          <table:table-cell table:style-name="ce7" office:value-type="string" calcext:value-type="string">
            <text:p>Ball sgioba taice margaideachd LibreOffic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6</text:p>
          </table:table-cell>
          <table:table-cell office:value-type="string" calcext:value-type="string">
            <text:p>Localization</text:p>
          </table:table-cell>
          <table:table-cell table:style-name="ce7" office:value-type="string" calcext:value-type="string">
            <text:p>Ball sgioba taice eadar-theangachadh Libre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7</text:p>
          </table:table-cell>
          <table:table-cell office:value-type="string" calcext:value-type="string">
            <text:p>QA: reporting, testing, confirming bugs</text:p>
          </table:table-cell>
          <table:table-cell table:style-name="ce7" office:value-type="string" calcext:value-type="string">
            <text:p>QA: aithisgean, deuchainnean, sgrùdadh bhugaiche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8</text:p>
          </table:table-cell>
          <table:table-cell office:value-type="string" calcext:value-type="string">
            <text:p>Training</text:p>
          </table:table-cell>
          <table:table-cell table:style-name="ce7" office:value-type="string" calcext:value-type="string">
            <text:p>Trèanadh</text:p>
          </table:table-cell>
          <table:table-cell table:number-columns-repeated="1021"/>
        </table:table-row>
        <table:table-row table:style-name="ro12">
          <table:table-cell table:style-name="ce2" office:value-type="string" calcext:value-type="string">
            <office:annotation draw:style-name="gr2" draw:text-style-name="P2" svg:width="28.99mm" svg:height="6.12mm" svg:x="25.34mm" svg:y="491.69mm" draw:caption-point-x="-6.1mm" draw:caption-point-y="15.1mm">
              <dc:date>2017-08-04T00:00:00</dc:date>
              <text:p text:style-name="P1"><text:span text:style-name="T1">Yes/No answer</text:span></text:p>
            </office:annotation>
            <text:p>Q16</text:p>
          </table:table-cell>
          <table:table-cell table:style-name="ce2" office:value-type="string" calcext:value-type="string">
            <text:p>Are you member of The Document Foundation?</text:p>
          </table:table-cell>
          <table:table-cell table:style-name="ce12" office:value-type="string" calcext:value-type="string">
            <text:p><text:span text:style-name="T4">A bheil thu </text:span><text:span text:style-name="T11">’</text:span><text:span text:style-name="T12">nad bhall san Document Foundation?</text:span>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table:style-name="ce2" office:value-type="string" calcext:value-type="string">
            <text:p>Q17</text:p>
          </table:table-cell>
          <table:table-cell table:style-name="ce2" office:value-type="string" calcext:value-type="string">
            <text:p>What is your operating system?</text:p>
          </table:table-cell>
          <table:table-cell table:style-name="ce11" office:value-type="string" calcext:value-type="string">
            <text:p>Dè an siostam-obrachaidh agad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7_A1</text:p>
          </table:table-cell>
          <table:table-cell office:value-type="string" calcext:value-type="string">
            <text:p>Microsoft Windows XP, 2000, Vista, NT</text:p>
          </table:table-cell>
          <table:table-cell table:style-name="ce7" office:value-type="string" calcext:value-type="string">
            <text:p>Microsoft Windows XP, 2000, Vista, 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2</text:p>
          </table:table-cell>
          <table:table-cell office:value-type="string" calcext:value-type="string">
            <text:p>Microsoft Windows 7</text:p>
          </table:table-cell>
          <table:table-cell table:style-name="ce7" office:value-type="string" calcext:value-type="string">
            <text:p>Microsoft Windows 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3</text:p>
          </table:table-cell>
          <table:table-cell office:value-type="string" calcext:value-type="string">
            <text:p>Microsoft Windows 8, 10</text:p>
          </table:table-cell>
          <table:table-cell table:style-name="ce7" office:value-type="string" calcext:value-type="string">
            <text:p>Microsoft Windows 8, 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4</text:p>
          </table:table-cell>
          <table:table-cell office:value-type="string" calcext:value-type="string">
            <text:p>macOS</text:p>
          </table:table-cell>
          <table:table-cell table:style-name="ce7" office:value-type="string" calcext:value-type="string">
            <text:p>macO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5</text:p>
          </table:table-cell>
          <table:table-cell office:value-type="string" calcext:value-type="string">
            <text:p>Linux</text:p>
          </table:table-cell>
          <table:table-cell table:style-name="ce7" office:value-type="string" calcext:value-type="string">
            <text:p>Linux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question_newvalue_14_ctrl" table:base-cell-address="$Sheet1.$B$21" table:cell-range-address="$Sheet1.$B$30"/>
        <table:named-range table:name="question_newvalue_2_ctrl" table:base-cell-address="$Sheet1.$C$14" table:cell-range-address="$Sheet1.$B$9"/>
        <table:named-range table:name="question_newvalue_3_ctrl" table:base-cell-address="$Sheet1.$C$17" table:cell-range-address="$Sheet1.$B$12"/>
        <table:named-range table:name="question_newvalue_4_ctrl" table:base-cell-address="$Sheet1.$C$20" table:cell-range-address="$Sheet1.$B$20"/>
        <table:named-range table:name="question_newvalue_5_ctrl" table:base-cell-address="$Sheet1.$C$23" table:cell-range-address="$Sheet1.$B$44"/>
        <table:named-range table:name="question_newvalue_6_ctrl" table:base-cell-address="$Sheet1.$C$26" table:cell-range-address="$Sheet1.$B$55"/>
        <table:named-range table:name="question_newvalue_7_ctrl" table:base-cell-address="$Sheet1.$C$29" table:cell-range-address="$Sheet1.$B$58"/>
        <table:named-range table:name="question_newvalue_8_ctrl" table:base-cell-address="$Sheet1.$C$31" table:cell-range-address="$Sheet1.$B$60"/>
        <table:named-expression table:name="subquestion_newvalue_16_ctrl" table:base-cell-address="$Sheet1.$A$34" table:expression="#REF!"/>
        <table:named-range table:name="subquestion_newvalue_8_ctrl" table:base-cell-address="$Sheet1.$B$21" table:cell-range-address="$Sheet1.$A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/00/0000</text:date>, <text:time style:data-style-name="N2" text:time-value="22:11:39.5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12:07.120323704</meta:creation-date>
    <dc:date>2017-08-04T22:46:01.181000000</dc:date>
    <meta:editing-duration>PT44M20S</meta:editing-duration>
    <meta:editing-cycles>5</meta:editing-cycles>
    <meta:generator>LibreOffice/5.3.4.2$Windows_x86 LibreOffice_project/f82d347ccc0be322489bf7da61d7e4ad13fe2ff3</meta:generator>
    <meta:document-statistic meta:table-count="1" meta:cell-count="175" meta:object-count="0"/>
  </office:meta>
</office:document-meta>
</file>