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9.35mm"/>
    </style:style>
    <style:style style:name="co2" style:family="table-column">
      <style:table-column-properties fo:break-before="auto" style:column-width="104.4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4.19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22.23mm" fo:break-before="auto" style:use-optimal-row-height="true"/>
    </style:style>
    <style:style style:name="ro6" style:family="table-row">
      <style:table-row-properties style:row-height="18.79mm" fo:break-before="auto" style:use-optimal-row-height="true"/>
    </style:style>
    <style:style style:name="ro7" style:family="table-row">
      <style:table-row-properties style:row-height="24.34mm" fo:break-before="auto" style:use-optimal-row-height="true"/>
    </style:style>
    <style:style style:name="ro8" style:family="table-row">
      <style:table-row-properties style:row-height="26.19mm" fo:break-before="auto" style:use-optimal-row-height="true"/>
    </style:style>
    <style:style style:name="ro9" style:family="table-row">
      <style:table-row-properties style:row-height="22.75mm" fo:break-before="auto" style:use-optimal-row-height="true"/>
    </style:style>
    <style:style style:name="ro10" style:family="table-row">
      <style:table-row-properties style:row-height="19.31mm" fo:break-before="auto" style:use-optimal-row-height="true"/>
    </style:style>
    <style:style style:name="ro11" style:family="table-row">
      <style:table-row-properties style:row-height="20.37mm" fo:break-before="auto" style:use-optimal-row-height="true"/>
    </style:style>
    <style:style style:name="ro12" style:family="table-row">
      <style:table-row-properties style:row-height="28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</style:style>
    <style:style style:name="ce2" style:family="table-cell" style:parent-style-name="Default">
      <style:table-cell-properties fo:border-bottom="none" fo:wrap-option="wrap" fo:border-left="none" fo:border-right="none" fo:border-top="0.06pt solid #000000" style:vertical-align="top"/>
    </style:style>
    <style:style style:name="ce3" style:family="table-cell" style:parent-style-name="Default">
      <style:table-cell-properties fo:border-bottom="none" fo:border-left="none" fo:border-right="none" fo:border-top="0.06pt solid #000000"/>
    </style:style>
    <style:style style:name="ce7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 style:vertical-align="top"/>
      <style:text-properties fo:language="nl" fo:country="NL"/>
    </style:style>
    <style:style style:name="ce10" style:family="table-cell" style:parent-style-name="Default">
      <style:table-cell-properties fo:border-bottom="none" fo:wrap-option="wrap" fo:border-left="none" fo:border-right="none" fo:border-top="0.06pt solid #000000" style:vertical-align="top"/>
      <style:text-properties fo:language="nl" fo:country="NL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7.87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4.12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9pt" fo:font-weight="normal" style:font-size-asian="9pt" style:font-size-complex="9pt" style:font-weight-asian="normal" style:font-weight-complex="normal"/>
    </style:style>
    <style:style style:name="T6" style:family="text">
      <style:text-properties style:font-name="DejaVu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name-asian="DejaVu Sans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2" table:default-cell-style-name="ce1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en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rveyls_title</text:p>
          </table:table-cell>
          <table:table-cell office:value-type="string" calcext:value-type="string">
            <text:p>LibreOffice: What's important to you?</text:p>
          </table:table-cell>
          <table:table-cell office:value-type="string" calcext:value-type="string">
            <text:p>LibreOffice: Was ist für Sie besonders wichtig?</text:p>
          </table:table-cell>
          <table:table-cell office:value-type="string" calcext:value-type="string">
            <text:p>LibreOffice: Wat is belangrijk voor u?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urveyls_welcometext</text:p>
          </table:table-cell>
          <table:table-cell office:value-type="string" calcext:value-type="string">
            <text:p>Hello!</text:p>
            <text:p/>
            <text:p>We're studying what open source aspects are most important for the users of LibreOffice. This survey will take 5 minutes or less, and will be used to steer the devlopment.</text:p>
            <text:p/>
            <text:p>Please answer the few questions on the next page. And don't forget to press the Submit button when you are finished.</text:p>
          </table:table-cell>
          <table:table-cell office:value-type="string" calcext:value-type="string">
            <text:p>Hallo!</text:p>
            <text:p/>
            <text:p>Wir untersuchen, welche Open Source Aspekte für die Anwender von LibreOffice besonders wichtig sind. Diese Umfrage dauert maximal 5 Minuten und hilft uns, die Entwicklung besser zu steuern.</text:p>
            <text:p/>
            <text:p>Bitte beantworten Sie die Fragen auf der nächsten Seite. Und vergessen Sie nicht, am Ende mit Absenden zu bestätigen.</text:p>
          </table:table-cell>
          <table:table-cell office:value-type="string" calcext:value-type="string">
            <text:p>Hallo!</text:p>
            <text:p/>
            <text:p>We bestuderen welke open source aspecten het belangrijkst zijn voor de gebruikers van LibreOffice. Deze enquête duurt maximaal 5 minuten en wordt gebruikt om de ontwikkeling te sturen.</text:p>
            <text:p/>
            <text:p>Beantwoord a.u.b. de paar vragen op de volgende pagina. En vergeet niet om op de knop Verzenden (Submit) te drukken wanneer u klaar bent.</text:p>
            <text:p/>
          </table:table-cell>
          <table:table-cell table:number-columns-repeated="1020"/>
        </table:table-row>
        <table:table-row table:style-name="ro4">
          <table:table-cell office:value-type="string" calcext:value-type="string">
            <text:p>surveyls_endtext</text:p>
          </table:table-cell>
          <table:table-cell office:value-type="string" calcext:value-type="string">
            <text:p>Many thanks for your contribution. Surveys like this help us to make LibreOffice better with every release. We will blog about the results at https://design.blog.documentfoundation.org.</text:p>
          </table:table-cell>
          <table:table-cell office:value-type="string" calcext:value-type="string">
            <text:p>Vielen Danke für Ihre Teilnahme. Umfragen wie diese helfen uns, LibreOffice mit jedem Release besser zu machen. Die Ergebnisse werden auf dem Design-Blog unter https://design.blog.documentfoundation.org veröffentlicht.</text:p>
          </table:table-cell>
          <table:table-cell office:value-type="string" calcext:value-type="string">
            <text:p>Hartelijk dank voor uw bijdrage. Met dit soort onderzoeken kan LibreOffice met elke release beter worden gemaakt. We zullen over de resultaten bloggen op https://design.blog.documentfoundation.org.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Q1</text:p>
          </table:table-cell>
          <table:table-cell table:style-name="ce2" office:value-type="string" calcext:value-type="string">
            <text:p>How important is <text:span text:style-name="T2">User Experience</text:span> for your?</text:p>
            <text:p/>
            <text:p><text:span text:style-name="T3">Good user experience means functional requirements are covered completely, the program is easy to use, and it is a pleasure the work with it.</text:span></text:p>
          </table:table-cell>
          <table:table-cell table:style-name="ce2" office:value-type="string" calcext:value-type="string">
            <text:p>Wie wichtig ist <text:span text:style-name="T2">Benutzerfreundlichkeit</text:span> für sie?</text:p>
            <text:p/>
            <text:p><text:span text:style-name="T3">Ein benutzerfreundliches Programm deckt die funktionalen Anforderungen vollständig ab, ist leicht zu bedienen und es macht Spaß mit dem Programm zu arbeiten. (en: User experience/UX)</text:span></text:p>
          </table:table-cell>
          <table:table-cell table:style-name="ce2" office:value-type="string" calcext:value-type="string">
            <text:p>Hoe belangrijk is de <text:span text:style-name="T2">Gebruikerservaring</text:span> voor u?</text:p>
            <text:p/>
            <text:p><text:span text:style-name="T3">Een goede gebruikerservaring betekent dat functionele vereisten volledig af zijn, het programma makkelijk te gebruiken is, en het een genoegen is om ermee te werken.</text:span></text:p>
          </table:table-cell>
          <table:table-cell table:style-name="ce2" table:number-columns-repeated="1019"/>
          <table:table-cell table:style-name="ce3"/>
        </table:table-row>
        <table:table-row table:style-name="ro6">
          <table:table-cell/>
          <table:table-cell office:value-type="string" calcext:value-type="string">
            <text:p>How important is <text:span text:style-name="T2">Replicability</text:span> for you?</text:p>
            <text:p/>
            <text:p><text:span text:style-name="T3">Anyone can read the source code, understand how a function computes, and use it for their own projects.</text:span></text:p>
          </table:table-cell>
          <table:table-cell office:value-type="string" calcext:value-type="string">
            <text:p>Wie wichtig ist <text:span text:style-name="T2">Nachvollziehbarkeit</text:span> für Sie?</text:p>
            <text:p/>
            <text:p><text:span text:style-name="T3">Jeder kann den Quellcode einsehen, verstehen wie Funktionen berechnet werden und ihn für eigene Projekte nutzen. (en: Replicability)</text:span></text:p>
          </table:table-cell>
          <table:table-cell table:style-name="ce7" office:value-type="string" calcext:value-type="string">
            <text:p><text:span text:style-name="T4">Hoe belangrijk is </text:span><text:span text:style-name="T2">Herkenbaarheid</text:span><text:span text:style-name="T4"> voor u?</text:span></text:p>
            <text:p/>
            <text:p><text:span text:style-name="T5">Iedereen kan de broncode lezen, begrijpen hoe een functie wordt berekend, en gebruikt het voor eigen projecten.</text:span>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Q3</text:p>
          </table:table-cell>
          <table:table-cell office:value-type="string" calcext:value-type="string">
            <text:p>How important is <text:span text:style-name="T2">Transparency</text:span> for you?</text:p>
            <text:p/>
            <text:p><text:span text:style-name="T3">The project permits use, study, and modification of the source code without restriction, and as a normal user you are regularly informed about all aspects.</text:span></text:p>
          </table:table-cell>
          <table:table-cell office:value-type="string" calcext:value-type="string">
            <text:p>Wie wichtig ist <text:span text:style-name="T2">Transparenz</text:span> für sie?</text:p>
            <text:p/>
            <text:p><text:span text:style-name="T3">Das Projekt erlaubt das Nutzen, Studieren und Verändern des Quellcodes ohne Beschränkungen, und normale Anwender werden regelmäßig über alle Aspekte informiert. (en: Transparency)</text:span></text:p>
          </table:table-cell>
          <table:table-cell office:value-type="string" calcext:value-type="string">
            <text:p>Hoe belangrijk is T<text:span text:style-name="T2">ransparantie</text:span> voor u?</text:p>
            <text:p/>
            <text:p><text:span text:style-name="T6">Het project staat het gebruik, bestuderen en veranderen van de broncode zonder beperkingen toe, en eindgebruikers  worden regelmatige over alle aspecten geïnformeerd.</text:span>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Q4</text:p>
          </table:table-cell>
          <table:table-cell office:value-type="string" calcext:value-type="string">
            <text:p>How important is it to have a <text:span text:style-name="T2">Trusted Producer</text:span>?</text:p>
            <text:p/>
            <text:p><text:span text:style-name="T3">Trust in the producer (or rather publisher) means you know the organization and people for years and can rely on the product in the future.</text:span></text:p>
          </table:table-cell>
          <table:table-cell office:value-type="string" calcext:value-type="string">
            <text:p>Wie wichtig ist Ihnen ein <text:span text:style-name="T2">vertrauenswürdiger Hersteller</text:span>?</text:p>
            <text:p/>
            <text:p><text:span text:style-name="T3">Vertrauen in den Hersteller (bzw. Herausgeber) bedeutet, dass man die Organisation und die Menschen seit vielen Jahren kennt und sich auch in Zukunft auf sie verlassen kann. (en: Trusted Producer)</text:span></text:p>
          </table:table-cell>
          <table:table-cell office:value-type="string" calcext:value-type="string">
            <text:p>Hoe belangrijk is het om een<text:span text:style-name="T2"> betrouwbare producent</text:span> te hebben?</text:p>
            <text:p/>
            <text:p><text:span text:style-name="T3">Vertrouwen op de producent (of liever uitgever) betekent dat je de organisatie en mensen al jaren kent en ook in de toekomst op het product kan vertrouwen.</text:span>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Q5</text:p>
          </table:table-cell>
          <table:table-cell office:value-type="string" calcext:value-type="string">
            <text:p>How important is the availability of <text:span text:style-name="T2">Technical Support</text:span> for you?</text:p>
            <text:p/>
            <text:p><text:span text:style-name="T3">Technical support in terms of the availability of wikis and forums, as well as the possibility to contact experts and even developers.</text:span></text:p>
          </table:table-cell>
          <table:table-cell office:value-type="string" calcext:value-type="string">
            <text:p>Wie wichtig ist Ihnen die <text:span text:style-name="T2">technische Unterstützung</text:span>?</text:p>
            <text:p/>
            <text:p><text:span text:style-name="T3">Technische Unterstützung im Sinne von Wikis und Foren, aber auch der Möglichkeit, Experten und Entwickler zu kontaktieren (en: Technical Support)</text:span></text:p>
          </table:table-cell>
          <table:table-cell office:value-type="string" calcext:value-type="string">
            <text:p>Hoe belangrijk is de beschikbaarheid van <text:span text:style-name="T2">technische ondersteuning</text:span> voor u?</text:p>
            <text:p/>
            <text:p><text:span text:style-name="T3">Technische ondersteuning in de zin van wiki's en forums, evenals de mogelijkheid om contact op te nemen met experts en zelfs ontwikkelaars.</text:span>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Q6</text:p>
          </table:table-cell>
          <table:table-cell office:value-type="string" calcext:value-type="string">
            <text:p>How important is <text:span text:style-name="T2">Stability</text:span> for you?</text:p>
            <text:p/>
            <text:p><text:span text:style-name="T3">Stability means the program functions properly and does not hang or crash on unexpected conditions.</text:span></text:p>
          </table:table-cell>
          <table:table-cell office:value-type="string" calcext:value-type="string">
            <text:p>Wie wichtig ist Ihnen <text:span text:style-name="T2">Stabilität</text:span>?</text:p>
            <text:p/>
            <text:p><text:span text:style-name="T3">Stabilität bedeutet, ein Programm funktioniert ordnungsgemäß und hängt sich nicht auf oder stürzt ab, wenn ein unerwarteter Zustand eintritt. (en: stability)</text:span></text:p>
          </table:table-cell>
          <table:table-cell office:value-type="string" calcext:value-type="string">
            <text:p>Hoe belangrijk is <text:span text:style-name="T2">Stabiliteit</text:span> voor u?</text:p>
            <text:p/>
            <text:p>S<text:span text:style-name="T3">tabiliteit betekent dat het programma goed functioneert en niet hangt of crasht bij onverwachte omstandigheden/handelingen.</text:span>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Q7</text:p>
          </table:table-cell>
          <table:table-cell office:value-type="string" calcext:value-type="string">
            <text:p>How important is <text:span text:style-name="T2">Security</text:span> for you?</text:p>
            <text:p/>
            <text:p><text:span text:style-name="T3">Security is the protection from information theft or damage as well as from disruption or misdirection of services.</text:span></text:p>
          </table:table-cell>
          <table:table-cell office:value-type="string" calcext:value-type="string">
            <text:p>Wie wichtig ist Ihnen <text:span text:style-name="T2">Sicherheit</text:span>?</text:p>
            <text:p/>
            <text:p><text:span text:style-name="T3">Sicherheit ist der Schutz vor Informationsdiebstahl/-verlust und vor Unterbrechnung oder Fehlleitung eines Service. (en: security)</text:span></text:p>
          </table:table-cell>
          <table:table-cell office:value-type="string" calcext:value-type="string">
            <text:p>Hoe belangrijk is <text:span text:style-name="T2">Veiligheid</text:span> voor u?</text:p>
            <text:p/>
            <text:p><text:span text:style-name="T6">Veiligheid is de bescherming tegen informatie diefstal of verlies alsmede tegen onderbreking of verkeerd gebruik van de dienst.</text:span>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Q8</text:p>
          </table:table-cell>
          <table:table-cell office:value-type="string" calcext:value-type="string">
            <text:p>How important is the <text:span text:style-name="T2">Cost</text:span> factor for you?</text:p>
            <text:p/>
            <text:p><text:span text:style-name="T3">Open Source software is usually free of charge but might have follow-up costs for training and administration, for instance.</text:span></text:p>
          </table:table-cell>
          <table:table-cell office:value-type="string" calcext:value-type="string">
            <text:p>Wie wichtig sind die <text:span text:style-name="T2">Kosten</text:span> für Sie?</text:p>
            <text:p/>
            <text:p>Open Source Software ist im Allgemeinen kostenlos in der Anschaffung kann aber mit Folgekosten für zum Beispiel Training und Administration verbunden sein. (en: costs)</text:p>
          </table:table-cell>
          <table:table-cell office:value-type="string" calcext:value-type="string">
            <text:p>Hoe belangrijk is de factor <text:span text:style-name="T2">Kosten</text:span> voor u?</text:p>
            <text:p/>
            <text:p><text:span text:style-name="T3">Open source software is gewoonlijk gratis, maar er kunnen bijkomende kosten zijn voor bijvoorbeeld opleiding en  beheer.</text:span>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Q9</text:p>
          </table:table-cell>
          <table:table-cell office:value-type="string" calcext:value-type="string">
            <text:p>How important is <text:span text:style-name="T2">Compatibility</text:span> for you?</text:p>
            <text:p/>
            <text:p><text:span text:style-name="T3">This terms means to load data processed with old software versions (backward compatibility) as well as the compatibility across different programs and platforms.</text:span></text:p>
          </table:table-cell>
          <table:table-cell office:value-type="string" calcext:value-type="string">
            <text:p>Wie wichtig ist <text:span text:style-name="T2">Kompatibilität</text:span> für Sie?</text:p>
            <text:p/>
            <text:p><text:span text:style-name="T3">Damit ist gemeint, Daten von älteren Programmversionen zu laden und zu verarbeiten (Rückwärtskompatibilität), aber auch die Kompatibilität über verschiedene Progrmmen und Plattformen hinweg. (en: compatibility)</text:span></text:p>
          </table:table-cell>
          <table:table-cell office:value-type="string" calcext:value-type="string">
            <text:p>Hoe belangrijk is <text:span text:style-name="T2">Compatibiliteit</text:span> voor u?</text:p>
            <text:p/>
            <text:p><text:span text:style-name="T6">Hiermee wordt bedoeld, om gegevens van oudere softwareversies te openen en te bewerken (achterwaardse compatibiliteit), maar ook de compatibiliteit tussen verschillende programma’s en platformen.</text:span>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Q10</text:p>
          </table:table-cell>
          <table:table-cell office:value-type="string" calcext:value-type="string">
            <text:p>How important is <text:span text:style-name="T2">Customizability/Modifiability</text:span> for you?</text:p>
            <text:p/>
            <text:p><text:span text:style-name="T3">The term means you can adapt the program to your personal needs and preferences regarding the visual appearance as well as the workflow.</text:span></text:p>
          </table:table-cell>
          <table:table-cell office:value-type="string" calcext:value-type="string">
            <text:p>Wie wichtig ist Ihnen die <text:span text:style-name="T2">Konfigurierbarkeit</text:span>?</text:p>
            <text:p/>
            <text:p><text:span text:style-name="T3">Damit ist gemeint, das Programm den eigenen Bedürfnissen und Vorlieben hinsichtlich Aussehen und Funktionsweise anpassen zu können. (en: customizability/modifiability)</text:span></text:p>
          </table:table-cell>
          <table:table-cell office:value-type="string" calcext:value-type="string">
            <text:p>Hoe belangrijk is <text:span text:style-name="T2">Aanpasbaarheid</text:span> voor u?</text:p>
            <text:p/>
            <text:p><text:span text:style-name="T3">De betekent dat u het programma aan kunt passen aan uw persoonlijke wensen en voorkeuren qua uiterlijk en functionaliteit.</text:span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1-10_A1</text:p>
          </table:table-cell>
          <table:table-cell table:style-name="ce2" office:value-type="string" calcext:value-type="string">
            <text:p>Extremely important</text:p>
          </table:table-cell>
          <table:table-cell table:style-name="ce2" office:value-type="string" calcext:value-type="string">
            <text:p>Extrem wichtig</text:p>
          </table:table-cell>
          <table:table-cell table:style-name="ce2" office:value-type="string" calcext:value-type="string">
            <text:p>Uitermate belangrijk</text:p>
          </table:table-cell>
          <table:table-cell table:style-name="ce2" table:number-columns-repeated="1019"/>
          <table:table-cell table:style-name="ce3"/>
        </table:table-row>
        <table:table-row table:style-name="ro1">
          <table:table-cell office:value-type="string" calcext:value-type="string">
            <text:p>Q1-10_A2</text:p>
          </table:table-cell>
          <table:table-cell office:value-type="string" calcext:value-type="string">
            <text:p>Very important</text:p>
          </table:table-cell>
          <table:table-cell office:value-type="string" calcext:value-type="string">
            <text:p>Sehr wichtig</text:p>
          </table:table-cell>
          <table:table-cell office:value-type="string" calcext:value-type="string">
            <text:p>Zeer belangrij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-10_A3</text:p>
          </table:table-cell>
          <table:table-cell office:value-type="string" calcext:value-type="string">
            <text:p>Moderately important</text:p>
          </table:table-cell>
          <table:table-cell office:value-type="string" calcext:value-type="string">
            <text:p>Mittel wichtig</text:p>
          </table:table-cell>
          <table:table-cell office:value-type="string" calcext:value-type="string">
            <text:p>Belangrij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-10_A4</text:p>
          </table:table-cell>
          <table:table-cell office:value-type="string" calcext:value-type="string">
            <text:p>Slightly important</text:p>
          </table:table-cell>
          <table:table-cell office:value-type="string" calcext:value-type="string">
            <text:p>Kaum wichtig</text:p>
          </table:table-cell>
          <table:table-cell office:value-type="string" calcext:value-type="string">
            <text:p>Nauwelijks van bela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-10_A5</text:p>
          </table:table-cell>
          <table:table-cell office:value-type="string" calcext:value-type="string">
            <text:p>Not at all important</text:p>
          </table:table-cell>
          <table:table-cell office:value-type="string" calcext:value-type="string">
            <text:p>Überhaupt nicht wichtig</text:p>
          </table:table-cell>
          <table:table-cell office:value-type="string" calcext:value-type="string">
            <text:p>Niet belangrijk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11</text:p>
          </table:table-cell>
          <table:table-cell table:style-name="ce2" office:value-type="string" calcext:value-type="string">
            <text:p>What other office suites do you use on a regular basis?</text:p>
          </table:table-cell>
          <table:table-cell table:style-name="ce2" office:value-type="string" calcext:value-type="string">
            <text:p>Welche anderen Office-Pakete benutzen Sie regelmäßig?</text:p>
          </table:table-cell>
          <table:table-cell table:style-name="ce2" office:value-type="string" calcext:value-type="string">
            <text:p>Welke andere office-pakketten gebruikt u regelmatig?</text:p>
          </table:table-cell>
          <table:table-cell table:style-name="ce2" table:number-columns-repeated="1019"/>
          <table:table-cell table:style-name="ce3"/>
        </table:table-row>
        <table:table-row table:style-name="ro1">
          <table:table-cell office:value-type="string" calcext:value-type="string">
            <text:p>Q11_A1</text:p>
          </table:table-cell>
          <table:table-cell table:number-columns-repeated="3" office:value-type="string" calcext:value-type="string">
            <text:p>Apache OpenOffi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_A2</text:p>
          </table:table-cell>
          <table:table-cell table:number-columns-repeated="3" office:value-type="string" calcext:value-type="string">
            <text:p>Apple iWor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_A3</text:p>
          </table:table-cell>
          <table:table-cell table:number-columns-repeated="3" office:value-type="string" calcext:value-type="string">
            <text:p>Calligra Sui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_A4</text:p>
          </table:table-cell>
          <table:table-cell table:number-columns-repeated="3" office:value-type="string" calcext:value-type="string">
            <text:p>Corel WordPerfect Offi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_A5</text:p>
          </table:table-cell>
          <table:table-cell table:number-columns-repeated="3" office:value-type="string" calcext:value-type="string">
            <text:p>Google Doc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_A6</text:p>
          </table:table-cell>
          <table:table-cell table:number-columns-repeated="3" office:value-type="string" calcext:value-type="string">
            <text:p>Kingsoft WPS Offi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_A7</text:p>
          </table:table-cell>
          <table:table-cell table:number-columns-repeated="3" office:value-type="string" calcext:value-type="string">
            <text:p>Microsoft Offi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_A8</text:p>
          </table:table-cell>
          <table:table-cell table:number-columns-repeated="3" office:value-type="string" calcext:value-type="string">
            <text:p>NeoOffi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_A9</text:p>
          </table:table-cell>
          <table:table-cell table:number-columns-repeated="3" office:value-type="string" calcext:value-type="string">
            <text:p>OnlyOffi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1_A10</text:p>
          </table:table-cell>
          <table:table-cell table:number-columns-repeated="3" office:value-type="string" calcext:value-type="string">
            <text:p>SoftMaker Off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12</text:p>
          </table:table-cell>
          <table:table-cell table:style-name="ce2" office:value-type="string" calcext:value-type="string">
            <text:p>How often do you use an online office suite?</text:p>
          </table:table-cell>
          <table:table-cell table:style-name="ce2" office:value-type="string" calcext:value-type="string">
            <text:p>Wie oft benutzen Sie ein Online Office-Programm?</text:p>
          </table:table-cell>
          <table:table-cell table:style-name="ce2" office:value-type="string" calcext:value-type="string">
            <text:p>Hoe vaak gebruik u een office-programma online?</text:p>
          </table:table-cell>
          <table:table-cell table:style-name="ce2" table:number-columns-repeated="1019"/>
          <table:table-cell table:style-name="ce3"/>
        </table:table-row>
        <table:table-row table:style-name="ro1">
          <table:table-cell office:value-type="string" calcext:value-type="string">
            <text:p>Q12_A1</text:p>
          </table:table-cell>
          <table:table-cell office:value-type="string" calcext:value-type="string">
            <text:p>never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Nooi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_A2</text:p>
          </table:table-cell>
          <table:table-cell office:value-type="string" calcext:value-type="string">
            <text:p>rarely</text:p>
          </table:table-cell>
          <table:table-cell office:value-type="string" calcext:value-type="string">
            <text:p>selten</text:p>
          </table:table-cell>
          <table:table-cell office:value-type="string" calcext:value-type="string">
            <text:p>Zeld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_A3</text:p>
          </table:table-cell>
          <table:table-cell office:value-type="string" calcext:value-type="string">
            <text:p>occasionally</text:p>
          </table:table-cell>
          <table:table-cell office:value-type="string" calcext:value-type="string">
            <text:p>manchmal</text:p>
          </table:table-cell>
          <table:table-cell office:value-type="string" calcext:value-type="string">
            <text:p>Af en to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_A4</text:p>
          </table:table-cell>
          <table:table-cell office:value-type="string" calcext:value-type="string">
            <text:p>frequently</text:p>
          </table:table-cell>
          <table:table-cell office:value-type="string" calcext:value-type="string">
            <text:p>häufig</text:p>
          </table:table-cell>
          <table:table-cell office:value-type="string" calcext:value-type="string">
            <text:p>Vaa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2_A5</text:p>
          </table:table-cell>
          <table:table-cell office:value-type="string" calcext:value-type="string">
            <text:p>always</text:p>
          </table:table-cell>
          <table:table-cell office:value-type="string" calcext:value-type="string">
            <text:p>immer</text:p>
          </table:table-cell>
          <table:table-cell office:value-type="string" calcext:value-type="string">
            <text:p>Altijd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office:annotation draw:style-name="gr1" draw:text-style-name="P2" svg:width="28.99mm" svg:height="9.87mm" svg:x="25.34mm" svg:y="387.14mm" draw:caption-point-x="-6.1mm" draw:caption-point-y="15.1mm">
              <dc:date>2017-08-04T00:00:00</dc:date>
              <text:p text:style-name="P1"><text:span text:style-name="T1">Yes/No answer</text:span></text:p>
            </office:annotation>
            <text:p>Q13</text:p>
          </table:table-cell>
          <table:table-cell table:style-name="ce2" office:value-type="string" calcext:value-type="string">
            <text:p>Would a colleague or friend ask you how to solve a problem with LibreOffice?</text:p>
          </table:table-cell>
          <table:table-cell table:style-name="ce2" office:value-type="string" calcext:value-type="string">
            <text:p>Würde ein Kollege oder Freund Sie bei Problemen mit LibreOffice um Rat fragen?</text:p>
          </table:table-cell>
          <table:table-cell table:style-name="ce2" office:value-type="string" calcext:value-type="string">
            <text:p>Zou een collega of vriend je vragen hoe je een probleem met LibreOffice op zou kunnen lossen?</text:p>
          </table:table-cell>
          <table:table-cell table:style-name="ce2" table:number-columns-repeated="1019"/>
          <table:table-cell table:style-name="ce3"/>
        </table:table-row>
        <table:table-row table:style-name="ro2">
          <table:table-cell table:style-name="ce2" office:value-type="string" calcext:value-type="string">
            <text:p>Q14</text:p>
          </table:table-cell>
          <table:table-cell table:style-name="ce2" office:value-type="string" calcext:value-type="string">
            <text:p>What version of LibreOffice do you currently run in production (ie. not just for testing)?</text:p>
          </table:table-cell>
          <table:table-cell table:style-name="ce2" office:value-type="string" calcext:value-type="string">
            <text:p>Welche Version von LibreOffice benutzen Sie gerade für die produktive Arbeit?</text:p>
          </table:table-cell>
          <table:table-cell table:style-name="ce2" office:value-type="string" calcext:value-type="string">
            <text:p>Met welke versie van LibreOffice werk je momenteel (en dan níet alleen om te testen)?</text:p>
          </table:table-cell>
          <table:table-cell table:style-name="ce2" table:number-columns-repeated="1019"/>
          <table:table-cell table:style-name="ce3"/>
        </table:table-row>
        <table:table-row table:style-name="ro1">
          <table:table-cell office:value-type="string" calcext:value-type="string">
            <text:p>Q14_A1</text:p>
          </table:table-cell>
          <table:table-cell office:value-type="string" calcext:value-type="string">
            <text:p>I'm always on 'stable'</text:p>
          </table:table-cell>
          <table:table-cell office:value-type="string" calcext:value-type="string">
            <text:p>Ich benutze "stable"</text:p>
          </table:table-cell>
          <table:table-cell office:value-type="string" calcext:value-type="string">
            <text:p>Ik gebruik “stable”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4_A2</text:p>
          </table:table-cell>
          <table:table-cell office:value-type="string" calcext:value-type="string">
            <text:p>Nothing else than 'fresh'</text:p>
          </table:table-cell>
          <table:table-cell office:value-type="string" calcext:value-type="string">
            <text:p>Ich benutze "fresh"</text:p>
          </table:table-cell>
          <table:table-cell office:value-type="string" calcext:value-type="string">
            <text:p>Ik gebruik “fresh”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4_A3</text:p>
          </table:table-cell>
          <table:table-cell office:value-type="string" calcext:value-type="string">
            <text:p>Bleeding edge with nighly builds</text:p>
          </table:table-cell>
          <table:table-cell office:value-type="string" calcext:value-type="string">
            <text:p>Immer die allerneueste "nightly build" Version</text:p>
          </table:table-cell>
          <table:table-cell office:value-type="string" calcext:value-type="string">
            <text:p>Altijd de allernieuwste “nightly build” versi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4_A4</text:p>
          </table:table-cell>
          <table:table-cell office:value-type="string" calcext:value-type="string">
            <text:p>No idea, whatever the updater recommends</text:p>
          </table:table-cell>
          <table:table-cell office:value-type="string" calcext:value-type="string">
            <text:p>Keine Ahnung, was der Updater halt vorschlägt</text:p>
          </table:table-cell>
          <table:table-cell office:value-type="string" calcext:value-type="string">
            <text:p>Geen idee, wat de Updater aanbeveel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4_A5</text:p>
          </table:table-cell>
          <table:table-cell office:value-type="string" calcext:value-type="string">
            <text:p>I don't care at all</text:p>
          </table:table-cell>
          <table:table-cell office:value-type="string" calcext:value-type="string">
            <text:p>Darum kümmere ich mich überhaupt nicht</text:p>
          </table:table-cell>
          <table:table-cell table:style-name="ce9" office:value-type="string" calcext:value-type="string">
            <text:p>Daar hou ik me niet mee bezi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15</text:p>
          </table:table-cell>
          <table:table-cell table:style-name="ce2" office:value-type="string" calcext:value-type="string">
            <text:p>What's your affiliation with the project?</text:p>
          </table:table-cell>
          <table:table-cell table:style-name="ce2" office:value-type="string" calcext:value-type="string">
            <text:p>In welcher Beziehung stehen Sie zum Projekt?</text:p>
          </table:table-cell>
          <table:table-cell table:style-name="ce10" office:value-type="string" calcext:value-type="string">
            <text:p>Wat is uw relatie met het project?</text:p>
          </table:table-cell>
          <table:table-cell table:style-name="ce2" table:number-columns-repeated="1019"/>
          <table:table-cell table:style-name="ce3"/>
        </table:table-row>
        <table:table-row table:style-name="ro1">
          <table:table-cell office:value-type="string" calcext:value-type="string">
            <text:p>Q15_A1</text:p>
          </table:table-cell>
          <table:table-cell office:value-type="string" calcext:value-type="string">
            <text:p>Normal user</text:p>
          </table:table-cell>
          <table:table-cell office:value-type="string" calcext:value-type="string">
            <text:p>Normaler Anwender</text:p>
          </table:table-cell>
          <table:table-cell office:value-type="string" calcext:value-type="string">
            <text:p>Normale gebruik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_A2</text:p>
          </table:table-cell>
          <table:table-cell office:value-type="string" calcext:value-type="string">
            <text:p>Administration</text:p>
          </table:table-cell>
          <table:table-cell office:value-type="string" calcext:value-type="string">
            <text:p>Administrator</text:p>
          </table:table-cell>
          <table:table-cell table:style-name="ce9" office:value-type="string" calcext:value-type="string">
            <text:p>Beheerd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_A3</text:p>
          </table:table-cell>
          <table:table-cell office:value-type="string" calcext:value-type="string">
            <text:p>Development/Design</text:p>
          </table:table-cell>
          <table:table-cell office:value-type="string" calcext:value-type="string">
            <text:p>Entwickler/Designer</text:p>
          </table:table-cell>
          <table:table-cell table:style-name="ce9" office:value-type="string" calcext:value-type="string">
            <text:p>Ontwikkeling / Ontwerp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15_A4</text:p>
          </table:table-cell>
          <table:table-cell office:value-type="string" calcext:value-type="string">
            <text:p>Help authoring/User support at ask.libreoffice.org</text:p>
          </table:table-cell>
          <table:table-cell office:value-type="string" calcext:value-type="string">
            <text:p>Hilfe-Autor/Unterstützer auf ask.libreoffice.org</text:p>
          </table:table-cell>
          <table:table-cell office:value-type="string" calcext:value-type="string">
            <text:p>Hulp-auteur / Gebruikersondersteuning op ask.libreoffice.or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_A5</text:p>
          </table:table-cell>
          <table:table-cell table:number-columns-repeated="3" office:value-type="string" calcext:value-type="string">
            <text:p>Market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_A6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Übersetzer</text:p>
          </table:table-cell>
          <table:table-cell office:value-type="string" calcext:value-type="string">
            <text:p>Vertal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_A7</text:p>
          </table:table-cell>
          <table:table-cell office:value-type="string" calcext:value-type="string">
            <text:p>QA: reporting, testing, confirming bugs</text:p>
          </table:table-cell>
          <table:table-cell office:value-type="string" calcext:value-type="string">
            <text:p>QA: Erstellen, Testen, Bestätigen von Fehlern</text:p>
          </table:table-cell>
          <table:table-cell table:style-name="ce9" office:value-type="string" calcext:value-type="string">
            <text:p>QA: rapporteren, testen, bevestigen van bug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5_A8</text:p>
          </table:table-cell>
          <table:table-cell table:number-columns-repeated="3" office:value-type="string" calcext:value-type="string">
            <text:p>Train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office:annotation draw:style-name="gr2" draw:text-style-name="P2" svg:width="28.99mm" svg:height="6.12mm" svg:x="25.34mm" svg:y="471.09mm" draw:caption-point-x="-6.1mm" draw:caption-point-y="15.1mm">
              <dc:date>2017-08-04T00:00:00</dc:date>
              <text:p text:style-name="P1"><text:span text:style-name="T1">Yes/No answer</text:span></text:p>
            </office:annotation>
            <text:p>Q16</text:p>
          </table:table-cell>
          <table:table-cell table:style-name="ce2" office:value-type="string" calcext:value-type="string">
            <text:p>Are you member of The Document Foundation?</text:p>
          </table:table-cell>
          <table:table-cell table:style-name="ce2" office:value-type="string" calcext:value-type="string">
            <text:p>Sind Sie Mitglied der The Document Foundation?</text:p>
          </table:table-cell>
          <table:table-cell table:style-name="ce2" office:value-type="string" calcext:value-type="string">
            <text:p>Bent u lid van The Document Foundation?</text:p>
          </table:table-cell>
          <table:table-cell table:style-name="ce2" table:number-columns-repeated="1019"/>
          <table:table-cell table:style-name="ce3"/>
        </table:table-row>
        <table:table-row table:style-name="ro1">
          <table:table-cell table:style-name="ce2" office:value-type="string" calcext:value-type="string">
            <text:p>Q17</text:p>
          </table:table-cell>
          <table:table-cell table:style-name="ce2" office:value-type="string" calcext:value-type="string">
            <text:p>What is your operating system?</text:p>
          </table:table-cell>
          <table:table-cell table:style-name="ce2" office:value-type="string" calcext:value-type="string">
            <text:p>Welches Betriebssystem benutzen Sie?</text:p>
          </table:table-cell>
          <table:table-cell table:style-name="ce2" office:value-type="string" calcext:value-type="string">
            <text:p>Wat is uw besturingssysteem?</text:p>
          </table:table-cell>
          <table:table-cell table:style-name="ce2" table:number-columns-repeated="1019"/>
          <table:table-cell table:style-name="ce3"/>
        </table:table-row>
        <table:table-row table:style-name="ro1">
          <table:table-cell office:value-type="string" calcext:value-type="string">
            <text:p>Q17_A1</text:p>
          </table:table-cell>
          <table:table-cell table:number-columns-repeated="3" office:value-type="string" calcext:value-type="string">
            <text:p>Microsoft Windows XP, 2000, Vista, 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_A2</text:p>
          </table:table-cell>
          <table:table-cell table:number-columns-repeated="3" office:value-type="string" calcext:value-type="string">
            <text:p>Microsoft Windows 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_A3</text:p>
          </table:table-cell>
          <table:table-cell table:number-columns-repeated="3" office:value-type="string" calcext:value-type="string">
            <text:p>Microsoft Windows 8, 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_A4</text:p>
          </table:table-cell>
          <table:table-cell table:number-columns-repeated="3" office:value-type="string" calcext:value-type="string">
            <text:p>macO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7_A5</text:p>
          </table:table-cell>
          <table:table-cell table:number-columns-repeated="3" office:value-type="string" calcext:value-type="string">
            <text:p>Linux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1">
          <table:table-cell table:style-name="Default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11">
          <table:table-cell table:style-name="Default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question_newvalue_14_ctrl" table:base-cell-address="$Sheet1.$B$21" table:cell-range-address="$Sheet1.$B$30"/>
        <table:named-range table:name="question_newvalue_2_ctrl" table:base-cell-address="$Sheet1.$C$14" table:cell-range-address="$Sheet1.$B$9"/>
        <table:named-range table:name="question_newvalue_3_ctrl" table:base-cell-address="$Sheet1.$C$17" table:cell-range-address="$Sheet1.$B$12"/>
        <table:named-range table:name="question_newvalue_4_ctrl" table:base-cell-address="$Sheet1.$C$20" table:cell-range-address="$Sheet1.$B$20"/>
        <table:named-range table:name="question_newvalue_5_ctrl" table:base-cell-address="$Sheet1.$C$23" table:cell-range-address="$Sheet1.$B$44"/>
        <table:named-range table:name="question_newvalue_6_ctrl" table:base-cell-address="$Sheet1.$C$26" table:cell-range-address="$Sheet1.$B$55"/>
        <table:named-range table:name="question_newvalue_7_ctrl" table:base-cell-address="$Sheet1.$C$29" table:cell-range-address="$Sheet1.$B$58"/>
        <table:named-range table:name="question_newvalue_8_ctrl" table:base-cell-address="$Sheet1.$C$31" table:cell-range-address="$Sheet1.$B$60"/>
        <table:named-expression table:name="subquestion_newvalue_16_ctrl" table:base-cell-address="$Sheet1.$A$34" table:expression="#REF!"/>
        <table:named-range table:name="subquestion_newvalue_8_ctrl" table:base-cell-address="$Sheet1.$B$21" table:cell-range-address="$Sheet1.$A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08">00-00-0000</text:date>, <text:time style:data-style-name="N2" text:time-value="21:47:11.4176127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1:12:07.120323704</meta:creation-date>
    <dc:date>2017-08-08T23:39:19.204790165</dc:date>
    <meta:editing-duration>PT2H8M20S</meta:editing-duration>
    <meta:editing-cycles>9</meta:editing-cycles>
    <meta:generator>LibreOffice_daily20170720/6.0.0.0.alpha0$Linux_X86_64 LibreOffice_project/e0bafa78e3ad0df397d78cd65ad19bd5b07dc5f2</meta:generator>
    <dc:creator>Cor Nouws</dc:creator>
    <meta:document-statistic meta:table-count="1" meta:cell-count="234" meta:object-count="0"/>
  </office:meta>
</office:document-meta>
</file>