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5.44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9.14mm"/>
    </style:style>
    <style:style style:name="co5" style:family="table-column">
      <style:table-column-properties fo:break-before="auto" style:column-width="20.23mm"/>
    </style:style>
    <style:style style:name="co6" style:family="table-column">
      <style:table-column-properties fo:break-before="auto" style:column-width="34.9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ask-libreoffice-org_20170822T180403Z_CrawlError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URL</text:p>
          </table:table-cell>
          <table:table-cell office:value-type="string" calcext:value-type="string">
            <text:p>Código de resposta</text:p>
          </table:table-cell>
          <table:table-cell office:value-type="string" calcext:value-type="string">
            <text:p>Erro de notícias</text:p>
          </table:table-cell>
          <table:table-cell office:value-type="string" calcext:value-type="string">
            <text:p>Detectado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Último rastreamento</text:p>
          </table:table-cell>
        </table:table-row>
        <table:table-row table:style-name="ro1">
          <table:table-cell office:value-type="string" calcext:value-type="string">
            <text:p>https://ask.libreoffice.org/en/get-groups-list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add-group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s/add-group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translate-url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followit/unfollow/user/%7B%7BuserId%7D%7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followit/follow/user/%7B%7BuserId%7D%7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unmark-ta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mark-tag/subscrib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mark-tag/ignor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mark-tag/interestin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s/mark-tag/subscrib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mark-tag/ignor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mark-tag/interestin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unmark-ta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s/save-draft-answer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answer/publish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post/dele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post_comment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get-post-html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merge-quest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get-html-templa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edit_comment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comment/upvo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comment/get-text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de/s/mark-tag/subscrib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de/s/mark-tag/ignor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de/s/mark-tag/interestin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s/s/add-group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pt-br/s/mark-tag/ignor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pt-br/s/mark-tag/interestin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pt-br/s/unmark-ta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pt-br/s/mark-tag/subscrib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s/translate-url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edit-group-membership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pt-br/s/add-group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pt-br/s/translate-url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de/s/add-group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pt-br/s/answer/publish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s/join-or-leave-group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merge-quest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get-html-templa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post/dele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comment/upvo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answer/publish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comment/get-text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get-post-html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save-draft-answer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post_comment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s/edit_comment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developer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de/s/translate-url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get-tag-list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0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s/s/translate-url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s/edit-group-membership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join-or-leave-group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it/s/add-group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pt-br/s/edit_comment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pt-br/s/merge-quest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pt-br/s/post_comment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pt-br/s/post/dele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pt-br/s/comment/upvo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pt-br/s/get-html-templa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pt-br/s/save-draft-answer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pt-br/s/get-post-html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pt-br/s/comment/get-text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it/s/comment/upvo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ja/s/translate-url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ja/s/add-group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s/s/unmark-ta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s/s/mark-tag/subscrib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s/s/mark-tag/ignor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s/s/mark-tag/interestin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users/38625/sdfvbvb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ko/users/19172/asklibreofficeor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it/s/answer/publish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users/38454/jinliha2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ko/users/38455/qwqes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en/users/2101/jenifferjone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it/s/mark-tag/interestin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it/s/mark-tag/subscrib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it/s/unmark-ta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it/s/mark-tag/ignor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pt-br/get-tag-list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ko/users/38425/skvhffpdhd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ar/s/mark-tag/ignor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9/08/17</text:p>
          </table:table-cell>
        </table:table-row>
        <table:table-row table:style-name="ro1">
          <table:table-cell office:value-type="string" calcext:value-type="string">
            <text:p>https://ask.libreoffice.org/ko/users/38633/suyeonchol6873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it/s/comment/get-text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it/s/post/dele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pt-br/get-groups-list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users/38484/zpzp55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ko/users/36769/hannamza02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ko/users/36774/dibo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ko/users/38636/efgfgbw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it/upload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0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0/07/17</text:p>
          </table:table-cell>
        </table:table-row>
        <table:table-row table:style-name="ro1">
          <table:table-cell office:value-type="string" calcext:value-type="string">
            <text:p>https://ask.libreoffice.org/ko/users/38621/gdgdhta6756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ko/users/38437/fsaafadaqw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ko/users/37693/euaaaangan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users/38436/dfgdgfew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ko/users/37785/yoent7877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ko/users/38640/yoent556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ro/s/post/dele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users/36810/kimjasu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users/37420/ganern00077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ja/s/mark-tag/interestin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ja/s/mark-tag/subscrib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ja/s/unmark-ta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ja/s/mark-tag/ignore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users/38532/vudqjsgks1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it/s/translate-url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users/38650/yoent37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ko/users/38490/eod404e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ko/users/38489/fd5hg5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de/s/unmark-ta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pt-br/users/2101/jenifferjone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ko/users/38432/askledd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en/users/1432/donnybeast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ko/questions/99012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users/36782/asdff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questions/97428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pt-br/questions/110061/revision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ko/users/38435/yoent45452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it/get-groups-list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users/38685/xcbvedrf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ko/users/37054/bagsiljan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users/38474/yoent9899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ko/users/38641/dsafafa343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ko/users/37683/jessiegyunggmailcom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users/36775/blackththth2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cs-cz/s/unmark-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de/users/11096/buyerswe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ro/users/19728/manish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1885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users/36605/mjhan106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users/38445/dydtksrkfl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ko/users/36814/clssnsk0716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en/questions/4784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users/18983/marknewt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en/questions/3683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ro/s/answer/publish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ro/s/comment/upvo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users/36787/yh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questions/4565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4475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3559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5386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894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users/38438/efefw5435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ko/users/38448/gjgksdd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ar/s/answer/publish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ar/s/post/dele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users/37921/akimichi9153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users/36657/vega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en/questions/4568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093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1617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7136/jimobahyahoocom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en/questions/2050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1898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4504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5168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2278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4689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users/37797/yoent5984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0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en/questions/2937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hr/s/comment/upvo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en/questions/1774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5313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6417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4190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7781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800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users/37850/segrdht436575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en/questions/3532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804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5994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2786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3489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4447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1427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6391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4865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6941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6972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3787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287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2962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1593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217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3759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6297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1393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3768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ar/s/comment/upvo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en/questions/1648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3357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s/questions/110310/revision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en/questions/4713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3621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7795/fdgdgdg4536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en/questions/2654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3907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474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366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999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713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s/questions/3975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users/36687/riveraalex18289yahoocom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users/36607/suhwa114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users/38850/sgerd546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en/questions/3436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382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1464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384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1198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506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677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1934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6118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1401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565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3670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3264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6759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7263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7012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2241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748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1510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2792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3175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ja/questions/5639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s/questions/4007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users/36573/dlsxjsptdksak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en/questions/6546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lines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3249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3314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1569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4191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3970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/questions/5837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1639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5354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6204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3582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7181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7137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5985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nl/s/mark-tag/ignored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en/questions/1208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1971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3472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6699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675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5683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1212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7032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3953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4305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7276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4898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1377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3998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1133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628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4158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7069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5722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1854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5054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5096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users/36257/duaneallman96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en/questions/7447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5301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1713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7100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4993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2015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080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328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5203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6936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1835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020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4374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4379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5244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4920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2006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3033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6179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875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406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3637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8147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7595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212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5204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2442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4592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1965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users/38768/iseomini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en/questions/1905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5303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676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2847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718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2745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2682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users/38453/faesgr3465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de/questions/6052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727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/8225/cannot-wrap-text-in-cells-in-calc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7128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500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6259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4180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6142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4459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2657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3789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827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6681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/questions/4970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4760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085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1738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6935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4087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620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091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2256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4321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430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3658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de/users/11372/inleeds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developers/users/4101/pixelstuff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1142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3088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4554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299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2184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7235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7322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4799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3700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827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831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725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7742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6091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116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227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1187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3553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1274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6077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libre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3301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/85476/auto-capitalize-macro-headscratcher/?sort=votes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de/questions/4814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users/36661/gusdn7854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en/questions/1743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4049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s/questions/4174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7806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2349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4339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4184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doc/askbot-as-reusable-django-application.html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1798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7714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3888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1549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1174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955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7113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597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492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2479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657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2780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1891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6948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2123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3964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6249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s/questions/4751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1709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832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5631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600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323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429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758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s/questions/4808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3254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1380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users/38810/gidrldu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8/08/17</text:p>
          </table:table-cell>
        </table:table-row>
        <table:table-row table:style-name="ro1">
          <table:table-cell office:value-type="string" calcext:value-type="string">
            <text:p>https://ask.libreoffice.org/es/questions/4505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7077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5784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remote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6492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419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036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5069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4027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it/questions/5105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users/38479/adsas3522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en/questions/3436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6190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http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5220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1438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883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2357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questions/121610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en/questions/1507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questions/121620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en/questions/4736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s/questions/6048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questions/121622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de/questions/6100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questions/121616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en/questions/7102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questions/121609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en/questions/5964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4087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258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questions/121606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it/questions/7660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5596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s/questions/3711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083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4280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3083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users/39203/sdarweaf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s/questions/5185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657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6035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1518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3564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ko/users/36205/dxlyraessxs2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0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0/07/17</text:p>
          </table:table-cell>
        </table:table-row>
        <table:table-row table:style-name="ro1">
          <table:table-cell office:value-type="string" calcext:value-type="string">
            <text:p>https://ask.libreoffice.org/en/questions/4819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6184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6470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6038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2953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2833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3805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questions/121266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en/questions/4792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s/questions/5026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1739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7084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7617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688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2352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2519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832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de/questions/6429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4065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4084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625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6021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759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6183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it/questions/6439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963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6207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921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3012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1568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1834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5860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48789/revisions/&amp;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6144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compatibility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5633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s/questions/3478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859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3376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libreoffice-4.0.4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1660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3503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1941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5195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676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3092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3401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3666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7042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3795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3463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2046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6296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4574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6418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6387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6250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7271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6681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questions/124317/revision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932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file-type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5673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6289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025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1489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de/questions/4764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659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3959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7470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7132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7173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1925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7071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379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6101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4347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328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1674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2385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4125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2197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2381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velopers/users/1543/md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users/39123/nice2341/?page=4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7077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233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6870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/904/cannot-find-how-to-insert-a-textbox?answer=907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3573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197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7089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it/questions/6116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933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authentication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674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583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7357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7171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216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605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s/questions/6636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1037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doc/mysql-to-postgres.html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1590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729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6293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s/questions/6349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5086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dock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en/questions/7325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4279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increment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4570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728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576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382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315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s/questions/4941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3216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users/19892/lkeithjordan/?sort=recent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7865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004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162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1497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001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423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510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724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1180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9149/glxmaksska/?page=None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5977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2145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4639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/questions/8109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8844/dydxhdan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de/questions/5848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desktop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6394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485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3097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671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users/36608/jeh5865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en/questions/4605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1540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042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637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4262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6319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1598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5366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6246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470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users/11185/lupp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1855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1824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1782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5359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199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1958/reta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de/users/11650/vauxhalea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en/questions/4649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1441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6768/heyheyhey999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special-characters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4805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users/38187/qazwsx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en/questions/4256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817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7390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1637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users/38655/sfsdafssdaf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en/questions/7809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437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6994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784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s/questions/3867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6213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1021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664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795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3037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4224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2442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2178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3113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velopers/question/49004/issues-with-forms-and-autofill-in-base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684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7022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3349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ar/questions/5704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3058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3793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questions/117497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en/questions/24770/reta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en/questions/3139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ko/questions/6310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1374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1525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velopers/question/827/how-can-i-personalize-a-multiple-machine-libreoffice-deployment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027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837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1123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it/questions/6243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6366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2831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3077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velopers/question/17683/is-it-possible-to-have-more-than-one-paragraph-in-a-list-item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5621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s/questions/7284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it/questions/6440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909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3315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5707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ko/users/39213/gsdrthf564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de/questions/5151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1900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7029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velopers/question/24700/apply-a-certain-header-for-just-a-range-of-page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5323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4048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2312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s/questions/4882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/questions/4062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developers/question/80215/macro-to-get-results-from-pivot-table-data-pilot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4178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7650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4393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2635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6154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7184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6403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users/39149/glxmaksska/?sort=favorite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4689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7004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2045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252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velopers/users/210/erack/?sort=recent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es/questions/3259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it/questions/5677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023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users/37984/efasgrd536/?sort=recent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en/questions/1738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6664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5221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7062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users/5975/evgeny/?sort=reputation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4084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429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printer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en/questions/2471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matrices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2460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6436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/48984/collect-fusion-intersection-functions-asking-for-example-database-and-querie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en/questions/3302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users/36867/bavco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en/questions/2511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246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users/36609/lily2564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en/questions/6745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it/questions/7036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badges/36/taxonomist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6287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323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ge-desc/tags:writer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3744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748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/80899/where-can-i-get-japanese-language-user-interface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6926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754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1155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/1533/autoinput-tab-action-in-calc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5070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90954/revision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0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questions/2657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ro/questions/4403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3128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2205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s/questions/5845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710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illustration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/28889/can-libreoffice-create-a-bibliography-from-hand-written-entrie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6924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/21721/why-cant-i-install-on-windows-8-64-bit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6995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1952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/1999/how-do-you-open-a-pdf-file-with-writer?sort=oldest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linuxmint17.1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6821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de/questions/3990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4447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5053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7129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verkn%C3%BCpfung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5317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3625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2680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velopers/question/25337/como-faco-para-criar-consultas-que-me-deem-os-aniversariantes-do-mes-no-libreoffice-base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4627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6672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7204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/904/how-can-i-insert-a-textbox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en/questions/2103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2495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questions/5058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answers/3276/edit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en/questions/4968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4357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2292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/users/11388/paulo_bettenca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en/questions/7160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velopers/users/24689/lapor/?sort=network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velopers/users/7216/naruhiko/?sort=recent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0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2832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2680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s/questions/6286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3918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2218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1143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4732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7178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1547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freeze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7019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1806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4034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questions/5053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en/answers/165/edit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en/questions/3237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de/users/10383/psychicr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en/questions/2336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developers/question/4515/sorting-cells-into-groups-based-on-content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ms-word-2013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de/users/10492/seafreigh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de/users/10764/glovelat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de/users/11135/storelend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percentage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de/users/11313/homesauna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ko/questions/117746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en/answers/90140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en/questions/1114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answers/117679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en/questions/63260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en/questions/9366/revision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developers/question/33539/recover-ods-file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compile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/users/9912/websoftwa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developers/question/84055/writer-document-shadow-is-black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/users/10479/logbooksw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developers/question/77815/writer-how-to-change-position-properties-of-margin-frame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need-macro-help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43172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7601/amgimxpk15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ko/users/36604/cksah2000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nswers-desc/tags:installazione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mac_10.8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%E3%83%95%E3%82%A9%E3%83%BC%E3%83%9E%E3%83%83%E3%83%88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developers/question/71038/dont-update-style-from-template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questions/97102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documento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faq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8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informa%C3%A7%C3%A3o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/26994/just-updated-to-4123-but-cannot-get-view-data-sources-menu-help-please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2686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ar/s/save-group-logo-url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questions/121615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developers/question/76753/how-do-i-stop-it-from-printing-in-landscape-mode-instead-of-portrait-mode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velopers/question/74421/large-writer-file-high-cpu-lo-sluggish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libreoffice-3.3.1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votes-desc/tags:refresh-template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developers/question/13734/caption-problem-on-writer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pt-br/answers/106559/revision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tr/s/save-group-logo-url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pt-br/answers/85354/revision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ar/s/delete-group-logo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2893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tr/s/delete-group-logo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fatalerror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programming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ko/questions/117503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en/questions/64229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velopers/question/9161/export-hidden-slides-to-pdf-command-line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questions/117463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shutdown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de/questions/64486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velopers/users/24994/rochellgra/?sort=stat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en/questions/35804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ko/users/39052/yoiejej23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ko/questions/117499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de/answers/110344/revision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fila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msi/page:1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ge-desc/tags:repackage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de/users/12282/stairlif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crazyideas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users/38592/sdafafsa3232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de/users/12564/carscheq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ko/users/38146/agsdg5364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ko/users/38607/yvjbkj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ko/users/38224/afsasf2eewq/?page=2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de/users/10349/emmacane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de/users/10848/dentalim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ko/users/38904/xzfsf23/?page=2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9/08/17</text:p>
          </table:table-cell>
        </table:table-row>
        <table:table-row table:style-name="ro1">
          <table:table-cell office:value-type="string" calcext:value-type="string">
            <text:p>https://ask.libreoffice.org/ko/users/37880/masterboa/?sort=stats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de/questions/5124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/questions/42351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users/39157/liaohenry75/?page=3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8188/safadsa3342/?page=None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de/users/10493/drcourse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ko/users/38227/efsgrd3465/?page=2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de/users/12462/gxigroupz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ko/users/37998/alssk232424/?page=3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ko/users/37446/leeeva728yahoocom/?page=1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users/39157/liaohenry75/?page=None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startup/page:1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patxml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users/37692/asdwaqdwq/?page=2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ko/users/38058/wdqsad/?page=None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developers/users/1106/cyancg/?sort=recent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questions/117456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ge-desc/tags:usb,version,calc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users/38369/fesgrd346/?sort=recent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users/38504/serjin/?page=2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ko/users/38594/yeongweonhigeudae/?sort=recent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ko/users/39043/3coco666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ko/users/37576/yujaeseog/?page=1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ko/users/38563/dydwnrhf1/?page=None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ko/users/38058/wdqsad/?page=3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users/38440/cvbfdf/?page=3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en/questions/2379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users/39175/pnnrjdh/?sort=network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votes-desc/tags:writer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users/38700/zlwhro3/?page=3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developers/users/19488/ratslinger/?sort=favorite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7576/yujaeseog/?page=None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ko/users/38928/sgerd3564/?sort=network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de/users/10474/accommod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de/users/11339/diaphr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developers/question/13175/unicode-entities-in-html-doc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developers/question/36746/is-there-any-way-to-disable-saving-thumbnails-in-odtod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users/39175/pnnrjdh/?sort=reputation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multi-access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ko/users/38208/yoent565/?page=1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ko/users/38640/yoent556/?sort=reputation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ko/users/36573/dlsxjsptdksak/?page=1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ko/users/39175/pnnrjdh/?sort=favorite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users/38221/sadfee/?sort=favorites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users/38472/sksahffk2/?page=5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users/38455/qwqesg/?sort=network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en/users/37215/nihaomingt08/?page=2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ko/users/38594/yeongweonhigeudae/?sort=stats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ko/users/38000/yoent4545/?page=1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8/08/17</text:p>
          </table:table-cell>
        </table:table-row>
        <table:table-row table:style-name="ro1">
          <table:table-cell office:value-type="string" calcext:value-type="string">
            <text:p>https://ask.libreoffice.org/de/users/10851/seoleedl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en/users/37504/dewsxc1/?page=2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ko/users/38850/sgerd546/?sort=reputation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developers/question/40444/my-space-bar-will-only-move-one-space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en/doc/install.html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ko/users/36768/heyheyhey999/?sort=favorites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ko/users/36882/chlrkddmsgk1509/?page=1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users/36841/qwert123/?sort=stat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users/36844/coco123coco04/?page=5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users/38504/serjin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developers/question/57784/selected-portrait-but-prints-in-bad-landscape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users/38499/opkissnet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de/users/10640/audilea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0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0/07/17</text:p>
          </table:table-cell>
        </table:table-row>
        <table:table-row table:style-name="ro1">
          <table:table-cell office:value-type="string" calcext:value-type="string">
            <text:p>https://ask.libreoffice.org/ko/users/38810/gidrldud/?page=4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de/users/10491/kooofa1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0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0/07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ayuda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8850/sgerd546/?sort=favorites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ko/users/38426/ertdfg/?page=1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developers/question/2917/where-is-the-report-builder-extension-for-libreoffice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pie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ko/users/38107/afesrg235435/?page=None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esperanto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ko/users/38640/yoent556/?sort=recent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windows-10/page:1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ko/users/38028/hahakikukeukeu/?page=None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ko/users/38385/bvc22f34/?page=None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users/38650/yoent37/?sort=recent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en/users/37223/budebuaiy1/?page=None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ko/users/38768/iseomini/?sort=recent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users/37850/segrdht436575/?sort=favorites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Planilha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8479/adsas3522/?sort=stat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ko/users/38735/jeonmuneobso/?sort=network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download/page:1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9/08/17</text:p>
          </table:table-cell>
        </table:table-row>
        <table:table-row table:style-name="ro1">
          <table:table-cell office:value-type="string" calcext:value-type="string">
            <text:p>https://ask.libreoffice.org/ko/users/38818/ooooo23ooodaazdoooooooo/?sort=network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developers/question/3511/libreoffice-crashes-on-opening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8/08/17</text:p>
          </table:table-cell>
        </table:table-row>
        <table:table-row table:style-name="ro1">
          <table:table-cell office:value-type="string" calcext:value-type="string">
            <text:p>https://ask.libreoffice.org/ko/users/38559/segr3456/?sort=recent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developers/users/892/septih/?sort=stat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questions/121614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ko/users/39140/sgrd5476/?page=None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questions/121624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ko/users/38222/zzo322/?sort=reputation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ko/questions/121607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developers/users/2071/sulliwane/?sort=recent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questions/121602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ubuntu-10.04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ko/questions/121612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ko/questions/121611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ko/questions/121601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ko/questions/121605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en/questions/31087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/users/10784/webuyan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0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0/07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incomplete/page:1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en/question/85476/auto-capitalize-macro-headscratcher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users/39157/liaohenry75/?page=1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9157/liaohenry75/?page=2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8938/yoent9874/?page=4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ge-asc/tags:3d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de/users/11488/carlea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0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0/07/17</text:p>
          </table:table-cell>
        </table:table-row>
        <table:table-row table:style-name="ro1">
          <table:table-cell office:value-type="string" calcext:value-type="string">
            <text:p>https://ask.libreoffice.org/ko/users/37575/ssaa214124/?page=2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en/questions/86205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underlining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ko/users/37416/alssk2134/?sort=recent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users/39122/nabai6329/?page=2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copying/page:1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de/users/10279/kooofa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0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0/07/17</text:p>
          </table:table-cell>
        </table:table-row>
        <table:table-row table:style-name="ro1">
          <table:table-cell office:value-type="string" calcext:value-type="string">
            <text:p>https://ask.libreoffice.org/en/users/39122/nabai6329/?page=4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ge-desc/tags:libreoffice-3.6.5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viele_tabellen/page:1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qt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transpose/page:1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developers/question/52263/why-do-documents-open-only-from-within-libreoffice-not-from-finder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velopers/question/38730/image-associated-to-a-calc-cell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users/37776/faas2141/?sort=favorite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answers/89687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en/question/1999/how-do-you-open-a-pdf-file-with-writer?answer=3460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pt-br/answers/106083/revision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interaction/page:1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root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l10n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4/08/17</text:p>
          </table:table-cell>
        </table:table-row>
        <table:table-row table:style-name="ro1">
          <table:table-cell office:value-type="string" calcext:value-type="string">
            <text:p>https://ask.libreoffice.org/developers/question/7510/is-it-possible-to-open-a-document-created-in-libreoffice-in-word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resolucion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ko/questions/121265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de/users/9931/zucmy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en/doc/index.html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users/38643/busanculjanganma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ko/users/38598/zpzpzp223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tax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ge-desc/tags:draw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datenbank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en/questions/65458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integer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developers/question/4971/accent-marks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quickstart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/67989/libreoffice-open-file-size-value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ko/users/36689/emilia97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4.2.8.2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ko/users/38425/skvhffpdhd1/?page=4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2size+writer+saving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votes-desc/tags:canadian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en/questions/62273/retag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5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wave/page:1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developers/questions/scope:all/sort:activity-desc/tags:reverts/page:1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en/account/change-password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m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s/get-tags-by-wildcard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get-editor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s/set-tag-filter-strategy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s/set-tag-filter-strategy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s/comment/delete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de/s/set-tag-filter-strategy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pt-br/s/set-tag-filter-strategy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s/get-tags-by-wildcard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pt-br/s/get-tags-by-wildcard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pt-br/s/get-editor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s/comment/delete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de/s/get-tags-by-wildcard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s/s/get-tags-by-wildcard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pt-br/s/comment/delete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it/s/comment/delete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it/s/get-tags-by-wildcard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ja/s/get-editor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ja/s/get-tags-by-wildcard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s/s/set-tag-filter-strategy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it/s/set-tag-filter-strategy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hr/s/get-tags-by-wildcard/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19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s/get-editor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ja/s/set-tag-filter-strategy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de/s/get-editor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s/s/get-editor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it/s/get-editor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ro/s/comment/delete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ar/s/comment/delete/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en/badges/6/popular-question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en/badges/31/notable-question/</text:p>
          </table:table-cell>
          <table:table-cell office:value-type="float" office:value="502" calcext:value-type="float">
            <text:p>502</text:p>
          </table:table-cell>
          <table:table-cell/>
          <table:table-cell office:value-type="string" calcext:value-type="string">
            <text:p>31/07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en/badges/21/famous-question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9/08/17</text:p>
          </table:table-cell>
        </table:table-row>
        <table:table-row table:style-name="ro1">
          <table:table-cell office:value-type="string" calcext:value-type="string">
            <text:p>https://ask.libreoffice.org/en/question/21076/when-installing-libreoffice-does-it-overwrite-openoffice-or-do-i-have-to-uninstall-openoffice-after-installing-libreoffice-and-in-either-case-are-my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pt-br/badges/6/popular-question/</text:p>
          </table:table-cell>
          <table:table-cell office:value-type="float" office:value="502" calcext:value-type="float">
            <text:p>502</text:p>
          </table:table-cell>
          <table:table-cell/>
          <table:table-cell office:value-type="string" calcext:value-type="string">
            <text:p>30/07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en/question/74923/how-do-i-prevent-lo-from-updating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it/badges/21/famous-question/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it/badges/12/scholar/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es/badges/6/popular-question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es/badges/31/notable-question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es/badges/21/famous-question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pt-br/badges/21/famous-question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it/badges/6/popular-question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question/8461/what-are-the-licensing-requirements-and-would-such-an-application-be-considered-an-application-or-a-combined-work/?sort=votes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it/badges/31/notable-question/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7/17</text:p>
          </table:table-cell>
        </table:table-row>
        <table:table-row table:style-name="ro1">
          <table:table-cell office:value-type="string" calcext:value-type="string">
            <text:p>https://ask.libreoffice.org/en/users/19754/siesz52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en/question/61011/in-write-how-to-insert-check-boxes/?sort=latest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asc/tags:function,math/page:1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en/question/24778/how-can-i-contribute-to-the-libreoffice-dictionaries/?answer=24779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desc/tags:vcard,writer/page:1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adjust,multi-slides/page:1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en/question/1294/calc-does-not-correctly-calculate-sum-formulas-in-some-cells/?sort=oldest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sk/feedback/?next=/sk/users/3/osoitz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votes-asc/tags:suggestion,writer,libreoffice-4.0.2,segmentation,kubuntu-13.04,autocomplete/page:1/query:Japanese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asc/tags:microsoft,calc,office/page:1/query:excel%20macro%2F%3C%3C%3C.csv%3E%3E%3E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cs/users/38064/martin-masek/?sort=reputation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cs/question/107667/zamknute-bunky-nelze-menit?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cs/account/signin/?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cs/users/35429/krakra/?sort=network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cs/users/37866/raal/?sort=network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cs/questions/scope:unanswered/sort:answers-asc/tags:zarovn%C3%A1n%C3%AD/page:1/?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cs/users/9775/strepon/?sort=stats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cs/users/38148/majka11b/?sort=reputation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cs/users/38336/znovustvoreniegmailcom/?sort=reputation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cs/users/36071/pauliereklama/?sort=recent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cs/users/9775/strepon/?sort=favorites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cs/users/35306/lumir/?sort=reputation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cs/users/34284/drahos/?sort=reputation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cs/users/35144/zdenek/?sort=stats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cs/question/74708/autosavesave-green-progress-bar?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cs/users/34471/radek/?sort=stats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cs/users/34471/radek/?sort=favorites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cs/users/34284/drahos/?sort=network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cs/users/35306/lumir/?sort=recent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cs/users/37029/veronika/?sort=favorites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en/question/33122/spellcheck-does-not-work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cs/users/35306/lumir/?sort=stats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cs/users/34284/drahos/?sort=recent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cs/users/34471/radek/?sort=network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cs/question/111564/countifs-v-calcu-a-rozdil-oproti-excelu/?answer=114941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ctivity-desc/tags:dummy/page:1/</text:p>
          </table:table-cell>
          <table:table-cell table:number-columns-repeated="2"/>
          <table:table-cell table:style-name="ce1" office:value-type="string" calcext:value-type="string">
            <text:p>08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it/questions/scope:all/sort:activity-desc/tags:none/page:1/</text:p>
          </table:table-cell>
          <table:table-cell table:number-columns-repeated="2"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D%95%B4%EC%9A%B4%EB%8C%80%EB%A3%B8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none/page:1/</text:p>
          </table:table-cell>
          <table:table-cell table:number-columns-repeated="2"/>
          <table:table-cell table:style-name="ce1" office:value-type="string" calcext:value-type="string">
            <text:p>12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7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4%91%EC%96%91%EC%98%A4%ED%94%BC/page:1/</text:p>
          </table:table-cell>
          <table:table-cell table:number-columns-repeated="2"/>
          <table:table-cell office:value-type="string" calcext:value-type="string">
            <text:p>31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en/question/80356/unable-to-open-cdr-files-getting-general-error/</text:p>
          </table:table-cell>
          <table:table-cell table:number-columns-repeated="2"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en/question/87589/alt-replace-error/</text:p>
          </table:table-cell>
          <table:table-cell table:number-columns-repeated="2"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A0%9C%EC%A3%BC%EC%B6%9C%EC%9E%A5%EC%83%B5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0%95%EB%82%A8%ED%92%80%EC%82%AC%EB%A1%B1/page:1/</text:p>
          </table:table-cell>
          <table:table-cell table:number-columns-repeated="2"/>
          <table:table-cell office:value-type="string" calcext:value-type="string">
            <text:p>31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hr/questions/scope:all/sort:activity-desc/tags:dummy/page:1/</text:p>
          </table:table-cell>
          <table:table-cell table:number-columns-repeated="2"/>
          <table:table-cell office:value-type="string" calcext:value-type="string">
            <text:p>30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0/07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9B%90%EC%A3%BC%EC%B6%9C%EC%9E%A5%EC%83%B5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A7%84%EC%A3%BC%EC%B6%9C%EC%9E%A5%EC%83%B5/page:1/</text:p>
          </table:table-cell>
          <table:table-cell table:number-columns-repeated="2"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84%A0%EB%A6%89%ED%92%80%EC%8B%B8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84%A0%EB%A6%89%EB%A3%B8%EC%82%AC%EB%A1%B1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0%95%EB%82%A8%ED%99%94%EC%88%98%EB%B6%84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97%AD%EC%82%BC%ED%92%80%EC%82%AC%EB%A1%B1/page:1/</text:p>
          </table:table-cell>
          <table:table-cell table:number-columns-repeated="2"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B2%9C%EC%95%88%EC%98%A4%ED%94%BC/page:1/</text:p>
          </table:table-cell>
          <table:table-cell table:number-columns-repeated="2"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D%92%80%EC%8B%B8%EB%A1%B1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5%B0%EC%82%B0%EC%B6%9C%EC%9E%A5%EB%A7%8C%EB%82%A8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2%BD%EB%82%A8%EC%B6%9C%EC%9E%A5%EB%A7%8C%EB%82%A8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0%95%EB%82%A8%EB%A7%A4%EC%A7%81%EB%AF%B8%EB%9F%AC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ro/questions/scope:all/sort:activity-desc/tags:dummy/page:1/</text:p>
          </table:table-cell>
          <table:table-cell table:number-columns-repeated="2"/>
          <table:table-cell office:value-type="string" calcext:value-type="string">
            <text:p>19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2%8C%EC%9E%84/page:1/</text:p>
          </table:table-cell>
          <table:table-cell table:number-columns-repeated="2"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97%AD%EC%82%BC%EC%95%A0%ED%94%8C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84%9C%EC%82%B0%EC%B6%9C%EC%9E%A5%EC%83%B5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9D%8C%EC%84%B1%EC%B6%9C%EC%9E%A5%EB%A7%8C%EB%82%A8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84%A0%EB%A6%89%EB%A3%B8%EC%8B%B8%EB%A1%B1/page:1/</text:p>
          </table:table-cell>
          <table:table-cell table:number-columns-repeated="2"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B%B6%80%EC%82%B0%EA%B3%A0%EA%B5%AC%EB%A0%A4%EC%A3%BC%EC%86%8C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D%95%B4%EC%9A%B4%EB%8C%80%EB%A3%B8%EA%B0%80%EA%B2%A9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97%AD%EC%82%BC%EC%95%BC%EA%B5%AC%EC%9E%A5/page:1/</text:p>
          </table:table-cell>
          <table:table-cell table:number-columns-repeated="2"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0%95%EB%82%A8%ED%8D%BC%EB%B8%94%EB%A6%AD/page:1/</text:p>
          </table:table-cell>
          <table:table-cell table:number-columns-repeated="2"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A0%9C%EC%A3%BC%EB%8F%84%EC%A0%95%EB%B9%A0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82%BC%EC%82%B0%EB%8F%99%ED%92%80%EC%8B%B8%EB%A1%B1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2%BD%EB%82%A8%EC%B6%9C%EC%9E%A5%EC%83%B5%EC%B6%94%EC%B2%9C/page:1/</text:p>
          </table:table-cell>
          <table:table-cell table:number-columns-repeated="2"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A0%9C%EC%A3%BC%EC%B6%9C%EC%9E%A5%EB%A7%8C%EB%82%A8/page:1/</text:p>
          </table:table-cell>
          <table:table-cell table:number-columns-repeated="2"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en/badges/1/disciplined/</text:p>
          </table:table-cell>
          <table:table-cell table:number-columns-repeated="2"/>
          <table:table-cell office:value-type="string" calcext:value-type="string">
            <text:p>19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B2%AD%EB%8F%84%EC%B6%9C%EC%9E%A5%EB%A7%8C%EB%82%A8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D%8F%AC%ED%95%AD%EC%B6%9C%EC%9E%A5%EC%83%B5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84%B1%EB%82%A8%EC%B6%9C%EC%9E%A5%EC%83%B5%EC%B6%94%EC%B2%9C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5%B0%EC%82%B0%EC%B6%9C%EC%9E%A5%EC%83%B5%EC%B6%94%EC%B2%9C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0%95%EB%82%A8%EC%8B%9D%EC%8A%A4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97%AD%EC%82%BC%EC%98%AC%EB%A6%AC%EB%B8%8C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B%A7%88%EC%82%B0%EC%98%A4%ED%94%BC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B%B6%80%EC%82%B0%ED%95%B4%EC%9A%B4%EB%8C%80%EA%B3%A0%EA%B5%AC%EB%A0%A4%EB%A3%B8%EC%8B%B8%EB%A1%B1/page:1/</text:p>
          </table:table-cell>
          <table:table-cell table:number-columns-repeated="2"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A3%BC%EB%8C%80/page:1/</text:p>
          </table:table-cell>
          <table:table-cell table:number-columns-repeated="2"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84%A0%EB%A6%89%EB%9E%80%EC%A0%9C%EB%A6%AC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B4%88%EC%9D%B4%EC%8A%A4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88%98%EC%95%88%EB%B3%B4%EC%95%88%EB%A7%88/page:1/</text:p>
          </table:table-cell>
          <table:table-cell table:number-columns-repeated="2"/>
          <table:table-cell table:style-name="ce1" office:value-type="string" calcext:value-type="string">
            <text:p>09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9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97%AC%EC%88%98%EC%B6%9C%EC%9E%A5%EC%83%B5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2%BD%EA%B8%B0%EC%B6%9C%EC%9E%A5%EB%A7%8C%EB%82%A8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common,impress,install,installation,writer,windows,find,error/page:1/query:excel%20macro/</text:p>
          </table:table-cell>
          <table:table-cell table:number-columns-repeated="2"/>
          <table:table-cell office:value-type="string" calcext:value-type="string">
            <text:p>29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desc/tags:dummy/page:1/</text:p>
          </table:table-cell>
          <table:table-cell table:number-columns-repeated="2"/>
          <table:table-cell office:value-type="string" calcext:value-type="string">
            <text:p>28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desc/tags:error,1305/page:1/</text:p>
          </table:table-cell>
          <table:table-cell table:number-columns-repeated="2"/>
          <table:table-cell office:value-type="string" calcext:value-type="string">
            <text:p>27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common,find,install,calc,windows,error,impress,writer,installation/page:1/query:excel%20macro/</text:p>
          </table:table-cell>
          <table:table-cell table:number-columns-repeated="2"/>
          <table:table-cell office:value-type="string" calcext:value-type="string">
            <text:p>29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common,windows,writer,error,find,impress,installation,install/page:1/query:excel%20macro/</text:p>
          </table:table-cell>
          <table:table-cell table:number-columns-repeated="2"/>
          <table:table-cell office:value-type="string" calcext:value-type="string">
            <text:p>29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common,writer,error,installation,install,calc/page:1/query:excel%20macro/</text:p>
          </table:table-cell>
          <table:table-cell table:number-columns-repeated="2"/>
          <table:table-cell office:value-type="string" calcext:value-type="string">
            <text:p>29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0xf26/page:1/</text:p>
          </table:table-cell>
          <table:table-cell table:number-columns-repeated="2"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en/answers/3910/revisions/</text:p>
          </table:table-cell>
          <table:table-cell table:number-columns-repeated="2"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nswers-desc/tags:dummy/page:1/</text:p>
          </table:table-cell>
          <table:table-cell table:number-columns-repeated="2"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common,writer,impress,error,find,install,cannot,windows,installation/page:1/query:excel%20macro/</text:p>
          </table:table-cell>
          <table:table-cell table:number-columns-repeated="2"/>
          <table:table-cell office:value-type="string" calcext:value-type="string">
            <text:p>1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common,impress,install,installation,error,writer,find,windows,calc,cannot/page:1/query:excel%20macro/</text:p>
          </table:table-cell>
          <table:table-cell table:number-columns-repeated="2"/>
          <table:table-cell office:value-type="string" calcext:value-type="string">
            <text:p>1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B%B6%80%EC%B2%9C%EB%A3%B8%EC%8B%B8%EB%A1%B1/page:1/</text:p>
          </table:table-cell>
          <table:table-cell table:number-columns-repeated="2"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common,impress,install,installation,writer,error,find,cannot/page:1/query:excel%20macro/</text:p>
          </table:table-cell>
          <table:table-cell table:number-columns-repeated="2"/>
          <table:table-cell office:value-type="string" calcext:value-type="string">
            <text:p>1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common,find,install,calc,writer,impress,cannot,error,windows,installation/page:1/query:excel%20macro/</text:p>
          </table:table-cell>
          <table:table-cell table:number-columns-repeated="2"/>
          <table:table-cell office:value-type="string" calcext:value-type="string">
            <text:p>1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common,find,install,calc,impress,writer,windows,error,cannot/page:1/query:excel%20macro/</text:p>
          </table:table-cell>
          <table:table-cell table:number-columns-repeated="2"/>
          <table:table-cell office:value-type="string" calcext:value-type="string">
            <text:p>1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common,find,error,windows,install,cannot,calc/page:1/query:excel%20macro/</text:p>
          </table:table-cell>
          <table:table-cell table:number-columns-repeated="2"/>
          <table:table-cell office:value-type="string" calcext:value-type="string">
            <text:p>1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common,find,error,impress,writer,calc,installation,windows,cannot,install/page:1/query:excel%20macro/</text:p>
          </table:table-cell>
          <table:table-cell table:number-columns-repeated="2"/>
          <table:table-cell office:value-type="string" calcext:value-type="string">
            <text:p>1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common,cannot,error,installation,writer,windows,calc,find,install/page:1/query:excel%20macro/</text:p>
          </table:table-cell>
          <table:table-cell table:number-columns-repeated="2"/>
          <table:table-cell office:value-type="string" calcext:value-type="string">
            <text:p>1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calc,writer,windows,find,cannot,common,install,error/page:1/query:excel%20macro/</text:p>
          </table:table-cell>
          <table:table-cell table:number-columns-repeated="2"/>
          <table:table-cell office:value-type="string" calcext:value-type="string">
            <text:p>1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ja/users/10747/thyago-alves/</text:p>
          </table:table-cell>
          <table:table-cell table:number-columns-repeated="2"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9%80%ED%95%B4%EC%B6%9C%EC%9E%A5%EB%A7%8C%EB%82%A8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writer,impress,installation,find,error,windows,cannot,common/page:1/query:excel%20macro/</text:p>
          </table:table-cell>
          <table:table-cell table:number-columns-repeated="2"/>
          <table:table-cell office:value-type="string" calcext:value-type="string">
            <text:p>1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asc/tags:common,1321,erro,atualiza%C3%A7%C3%A3o,erros,desinstala%C3%A7%C3%A3o,resolvida,atualizar,desinstalar,error/page:1/</text:p>
          </table:table-cell>
          <table:table-cell table:number-columns-repeated="2"/>
          <table:table-cell office:value-type="string" calcext:value-type="string">
            <text:p>27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7/07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0%95%EB%82%A8%ED%92%80%EC%82%AC%EB%A1%B1,%EA%B0%95%EB%82%A8%EC%95%88%EB%A7%88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97%B0%EC%82%B0%EB%8F%99%ED%92%80%EC%8B%B8%EB%A1%B1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source,general/page:1/</text:p>
          </table:table-cell>
          <table:table-cell table:number-columns-repeated="2"/>
          <table:table-cell table:style-name="ce1" office:value-type="string" calcext:value-type="string">
            <text:p>06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7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common,cannot,error,windows,installation,writer,impress,install/page:1/query:excel%20macro/</text:p>
          </table:table-cell>
          <table:table-cell table:number-columns-repeated="2"/>
          <table:table-cell office:value-type="string" calcext:value-type="string">
            <text:p>1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general,source/page:1/</text:p>
          </table:table-cell>
          <table:table-cell table:number-columns-repeated="2"/>
          <table:table-cell table:style-name="ce1" office:value-type="string" calcext:value-type="string">
            <text:p>09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asc/tags:error,wpd/page:1/</text:p>
          </table:table-cell>
          <table:table-cell table:number-columns-repeated="2"/>
          <table:table-cell office:value-type="string" calcext:value-type="string">
            <text:p>13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3/07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D%8F%AC%ED%95%AD%EC%B6%9C%EC%9E%A5%EC%83%B5%EC%B6%94%EC%B2%9C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5%AC%EB%A6%AC%EC%B6%9C%EC%9E%A5%EC%83%B5%EC%B6%94%EC%B2%9C/page:1/</text:p>
          </table:table-cell>
          <table:table-cell table:number-columns-repeated="2"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B%82%98%EC%A3%BC%EC%B6%9C%EC%9E%A5%EB%A7%8C%EB%82%A8/page:1/</text:p>
          </table:table-cell>
          <table:table-cell table:number-columns-repeated="2"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D%94%BC%EC%89%AC%EC%95%88%EB%A7%88/page:1/</text:p>
          </table:table-cell>
          <table:table-cell table:number-columns-repeated="2"/>
          <table:table-cell office:value-type="string" calcext:value-type="string">
            <text:p>27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general,source,data/page:1/</text:p>
          </table:table-cell>
          <table:table-cell table:number-columns-repeated="2"/>
          <table:table-cell table:style-name="ce1" office:value-type="string" calcext:value-type="string">
            <text:p>12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desc/tags:general,source/page:1/</text:p>
          </table:table-cell>
          <table:table-cell table:number-columns-repeated="2"/>
          <table:table-cell table:style-name="ce1" office:value-type="string" calcext:value-type="string">
            <text:p>12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votes-asc/tags:ms-word,linuxmint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desc/tags:general,source,data/page:1/</text:p>
          </table:table-cell>
          <table:table-cell table:number-columns-repeated="2"/>
          <table:table-cell table:style-name="ce1" office:value-type="string" calcext:value-type="string">
            <text:p>12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2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97%85%EC%86%8C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asc/tags:source,general/page:1/</text:p>
          </table:table-cell>
          <table:table-cell table:number-columns-repeated="2"/>
          <table:table-cell office:value-type="string" calcext:value-type="string">
            <text:p>27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7/07/17</text:p>
          </table:table-cell>
        </table:table-row>
        <table:table-row table:style-name="ro1">
          <table:table-cell office:value-type="string" calcext:value-type="string">
            <text:p>https://ask.libreoffice.org/it/questions/scope:all/sort:activity-desc/tags:divisione/page:1/</text:p>
          </table:table-cell>
          <table:table-cell table:number-columns-repeated="2"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B%8C%80%EC%A0%84%EB%91%94%EC%82%B0%EC%98%A4%ED%94%BC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A%B4%91%EC%96%91%EA%B1%B4%EB%A7%88/page:1/</text:p>
          </table:table-cell>
          <table:table-cell table:number-columns-repeated="2"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error,write,endnotes/page:1/</text:p>
          </table:table-cell>
          <table:table-cell table:number-columns-repeated="2"/>
          <table:table-cell table:style-name="ce1" office:value-type="string" calcext:value-type="string">
            <text:p>10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3/07/17</text:p>
          </table:table-cell>
        </table:table-row>
        <table:table-row table:style-name="ro1">
          <table:table-cell office:value-type="string" calcext:value-type="string">
            <text:p>https://ask.libreoffice.org/hr/questions/scope:all/sort:age-asc/tags:notes/page:1/</text:p>
          </table:table-cell>
          <table:table-cell table:number-columns-repeated="2"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source,general/page:1/</text:p>
          </table:table-cell>
          <table:table-cell table:number-columns-repeated="2"/>
          <table:table-cell office:value-type="string" calcext:value-type="string">
            <text:p>23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7/07/17</text:p>
          </table:table-cell>
        </table:table-row>
        <table:table-row table:style-name="ro1">
          <table:table-cell office:value-type="string" calcext:value-type="string">
            <text:p>https://ask.libreoffice.org/es/questions/37902/revisions/</text:p>
          </table:table-cell>
          <table:table-cell table:number-columns-repeated="2"/>
          <table:table-cell office:value-type="string" calcext:value-type="string">
            <text:p>28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asc/tags:error,libreoffice-3.6/page:1/</text:p>
          </table:table-cell>
          <table:table-cell table:number-columns-repeated="2"/>
          <table:table-cell office:value-type="string" calcext:value-type="string">
            <text:p>28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de/users/13268/jose-ferreira/</text:p>
          </table:table-cell>
          <table:table-cell table:number-columns-repeated="2"/>
          <table:table-cell office:value-type="string" calcext:value-type="string">
            <text:p>28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desc/tags:error,write,endnotes/page:1/</text:p>
          </table:table-cell>
          <table:table-cell table:number-columns-repeated="2"/>
          <table:table-cell office:value-type="string" calcext:value-type="string">
            <text:p>13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3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votes-desc/tags:0xf26/page:1/</text:p>
          </table:table-cell>
          <table:table-cell table:number-columns-repeated="2"/>
          <table:table-cell table:style-name="ce1" office:value-type="string" calcext:value-type="string">
            <text:p>01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8/17</text:p>
          </table:table-cell>
        </table:table-row>
        <table:table-row table:style-name="ro1">
          <table:table-cell office:value-type="string" calcext:value-type="string">
            <text:p>https://ask.libreoffice.org/en/questions/scope:all/sort:votes-desc/tags:source,general/page:1/</text:p>
          </table:table-cell>
          <table:table-cell table:number-columns-repeated="2"/>
          <table:table-cell office:value-type="string" calcext:value-type="string">
            <text:p>27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7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asc/tags:error,common,fatal,updatefile/page:1/</text:p>
          </table:table-cell>
          <table:table-cell table:number-columns-repeated="2"/>
          <table:table-cell office:value-type="string" calcext:value-type="string">
            <text:p>31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1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votes-desc/tags:error,write,endnotes/page:1/</text:p>
          </table:table-cell>
          <table:table-cell table:number-columns-repeated="2"/>
          <table:table-cell office:value-type="string" calcext:value-type="string">
            <text:p>13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3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error,write,endnotes/page:1/</text:p>
          </table:table-cell>
          <table:table-cell table:number-columns-repeated="2"/>
          <table:table-cell office:value-type="string" calcext:value-type="string">
            <text:p>13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3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votes-desc/tags:general,source/page:1/</text:p>
          </table:table-cell>
          <table:table-cell table:number-columns-repeated="2"/>
          <table:table-cell office:value-type="string" calcext:value-type="string">
            <text:p>28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excel,filterdatabase/page:1/</text:p>
          </table:table-cell>
          <table:table-cell table:number-columns-repeated="2"/>
          <table:table-cell office:value-type="string" calcext:value-type="string">
            <text:p>28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xlsx,output,error/page:1/</text:p>
          </table:table-cell>
          <table:table-cell table:number-columns-repeated="2"/>
          <table:table-cell office:value-type="string" calcext:value-type="string">
            <text:p>23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3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asc/tags:art/page:1/</text:p>
          </table:table-cell>
          <table:table-cell table:number-columns-repeated="2"/>
          <table:table-cell office:value-type="string" calcext:value-type="string">
            <text:p>28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xlsx,output,error/page:1/</text:p>
          </table:table-cell>
          <table:table-cell table:number-columns-repeated="2"/>
          <table:table-cell office:value-type="string" calcext:value-type="string">
            <text:p>23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3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desc/tags:xlsx,output,error/page:1/</text:p>
          </table:table-cell>
          <table:table-cell table:number-columns-repeated="2"/>
          <table:table-cell office:value-type="string" calcext:value-type="string">
            <text:p>23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3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votes-desc/tags:error,repeated/page:1/</text:p>
          </table:table-cell>
          <table:table-cell table:number-columns-repeated="2"/>
          <table:table-cell office:value-type="string" calcext:value-type="string">
            <text:p>23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3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votes-desc/tags:xlsx,output,error/page:1/</text:p>
          </table:table-cell>
          <table:table-cell table:number-columns-repeated="2"/>
          <table:table-cell office:value-type="string" calcext:value-type="string">
            <text:p>23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3/07/17</text:p>
          </table:table-cell>
        </table:table-row>
        <table:table-row table:style-name="ro1">
          <table:table-cell office:value-type="string" calcext:value-type="string">
            <text:p>https://ask.libreoffice.org/it/users/32289/brusko/</text:p>
          </table:table-cell>
          <table:table-cell table:number-columns-repeated="2"/>
          <table:table-cell table:style-name="ce1" office:value-type="string" calcext:value-type="string">
            <text:p>11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libreoffice-3.6,error/page:1/</text:p>
          </table:table-cell>
          <table:table-cell table:number-columns-repeated="2"/>
          <table:table-cell office:value-type="string" calcext:value-type="string">
            <text:p>22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2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error,repeated/page:1/</text:p>
          </table:table-cell>
          <table:table-cell table:number-columns-repeated="2"/>
          <table:table-cell office:value-type="string" calcext:value-type="string">
            <text:p>23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3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asc/tags:error,repeated/page:1/</text:p>
          </table:table-cell>
          <table:table-cell table:number-columns-repeated="2"/>
          <table:table-cell office:value-type="string" calcext:value-type="string">
            <text:p>23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3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find,cannot/page:1/</text:p>
          </table:table-cell>
          <table:table-cell table:number-columns-repeated="2"/>
          <table:table-cell office:value-type="string" calcext:value-type="string">
            <text:p>22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2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asc/tags:filter,graphics,libreoffice-4.1.0/page:1/</text:p>
          </table:table-cell>
          <table:table-cell table:number-columns-repeated="2"/>
          <table:table-cell table:style-name="ce1" office:value-type="string" calcext:value-type="string">
            <text:p>06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condition,message/page:1/</text:p>
          </table:table-cell>
          <table:table-cell table:number-columns-repeated="2"/>
          <table:table-cell table:style-name="ce1" office:value-type="string" calcext:value-type="string">
            <text:p>11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1/07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mail,process/page:1/</text:p>
          </table:table-cell>
          <table:table-cell table:number-columns-repeated="2"/>
          <table:table-cell table:style-name="ce1" office:value-type="string" calcext:value-type="string">
            <text:p>06/07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7/17</text:p>
          </table:table-cell>
        </table:table-row>
        <table:table-row table:style-name="ro1">
          <table:table-cell office:value-type="string" calcext:value-type="string">
            <text:p>https://ask.libreoffice.org/pt-br/questions/31438/revisions/</text:p>
          </table:table-cell>
          <table:table-cell table:number-columns-repeated="2"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ctivity-desc/tags:bad/page:1/</text:p>
          </table:table-cell>
          <table:table-cell table:number-columns-repeated="2"/>
          <table:table-cell office:value-type="string" calcext:value-type="string">
            <text:p>16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6/17</text:p>
          </table:table-cell>
        </table:table-row>
        <table:table-row table:style-name="ro1">
          <table:table-cell office:value-type="string" calcext:value-type="string">
            <text:p>https://ask.libreoffice.org/it/questions/scope:all/sort:activity-desc/tags:internal/page:1/</text:p>
          </table:table-cell>
          <table:table-cell table:number-columns-repeated="2"/>
          <table:table-cell table:style-name="ce1" office:value-type="string" calcext:value-type="string">
            <text:p>01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1/06/17</text:p>
          </table:table-cell>
        </table:table-row>
        <table:table-row table:style-name="ro1">
          <table:table-cell office:value-type="string" calcext:value-type="string">
            <text:p>https://ask.libreoffice.org/pt-br/answers/72825/revisions/</text:p>
          </table:table-cell>
          <table:table-cell table:number-columns-repeated="2"/>
          <table:table-cell table:style-name="ce1" office:value-type="string" calcext:value-type="string">
            <text:p>03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3/06/17</text:p>
          </table:table-cell>
        </table:table-row>
        <table:table-row table:style-name="ro1">
          <table:table-cell office:value-type="string" calcext:value-type="string">
            <text:p>https://ask.libreoffice.org/pt-br/questions/scope:unanswered/sort:answers-asc/tags:dummy/page:1/</text:p>
          </table:table-cell>
          <table:table-cell table:number-columns-repeated="2"/>
          <table:table-cell office:value-type="string" calcext:value-type="string">
            <text:p>19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9/06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format,footnote,separator/page:1/</text:p>
          </table:table-cell>
          <table:table-cell table:number-columns-repeated="2"/>
          <table:table-cell office:value-type="string" calcext:value-type="string">
            <text:p>20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0/06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master-document,4.4.1.2,error/page:1/</text:p>
          </table:table-cell>
          <table:table-cell table:number-columns-repeated="2"/>
          <table:table-cell table:style-name="ce1" office:value-type="string" calcext:value-type="string">
            <text:p>08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8/06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error,print/page:1/</text:p>
          </table:table-cell>
          <table:table-cell table:number-columns-repeated="2"/>
          <table:table-cell table:style-name="ce1" office:value-type="string" calcext:value-type="string">
            <text:p>02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2/06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access,librecalc/page:1/</text:p>
          </table:table-cell>
          <table:table-cell table:number-columns-repeated="2"/>
          <table:table-cell office:value-type="string" calcext:value-type="string">
            <text:p>17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6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wiki,libreoffice-4.4.7/page:1/</text:p>
          </table:table-cell>
          <table:table-cell table:number-columns-repeated="2"/>
          <table:table-cell office:value-type="string" calcext:value-type="string">
            <text:p>16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6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desc/tags:erro,error,desinstala%C3%A7%C3%A3o/page:1/</text:p>
          </table:table-cell>
          <table:table-cell table:number-columns-repeated="2"/>
          <table:table-cell office:value-type="string" calcext:value-type="string">
            <text:p>17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6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desc/tags:crash,fatal/page:1/</text:p>
          </table:table-cell>
          <table:table-cell table:number-columns-repeated="2"/>
          <table:table-cell table:style-name="ce1" office:value-type="string" calcext:value-type="string">
            <text:p>06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6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desc/tags:erros,common,desinstalar/page:1/</text:p>
          </table:table-cell>
          <table:table-cell table:number-columns-repeated="2"/>
          <table:table-cell office:value-type="string" calcext:value-type="string">
            <text:p>17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7/06/17</text:p>
          </table:table-cell>
        </table:table-row>
        <table:table-row table:style-name="ro1">
          <table:table-cell office:value-type="string" calcext:value-type="string">
            <text:p>https://ask.libreoffice.org/en/questions/80838/revisions/</text:p>
          </table:table-cell>
          <table:table-cell table:number-columns-repeated="2"/>
          <table:table-cell office:value-type="string" calcext:value-type="string">
            <text:p>30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0/05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asc/tags:error,dpkg/page:1/</text:p>
          </table:table-cell>
          <table:table-cell table:number-columns-repeated="2"/>
          <table:table-cell table:style-name="ce1" office:value-type="string" calcext:value-type="string">
            <text:p>10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10/06/17</text:p>
          </table:table-cell>
        </table:table-row>
        <table:table-row table:style-name="ro1">
          <table:table-cell office:value-type="string" calcext:value-type="string">
            <text:p>https://ask.libreoffice.org/en/questions/scope:unanswered/sort:age-desc/tags:impress,2350/page:1/</text:p>
          </table:table-cell>
          <table:table-cell table:number-columns-repeated="2"/>
          <table:table-cell table:style-name="ce1" office:value-type="string" calcext:value-type="string">
            <text:p>09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9/06/17</text:p>
          </table:table-cell>
        </table:table-row>
        <table:table-row table:style-name="ro1">
          <table:table-cell office:value-type="string" calcext:value-type="string">
            <text:p>https://ask.libreoffice.org/en/questions/scope:unanswered/sort:age-desc/tags:writer,debian,odm/page:1/</text:p>
          </table:table-cell>
          <table:table-cell table:number-columns-repeated="2"/>
          <table:table-cell table:style-name="ce1" office:value-type="string" calcext:value-type="string">
            <text:p>09/06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9/06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another/page:1/</text:p>
          </table:table-cell>
          <table:table-cell table:number-columns-repeated="2"/>
          <table:table-cell office:value-type="string" calcext:value-type="string">
            <text:p>26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6/05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name,error/page:1/</text:p>
          </table:table-cell>
          <table:table-cell table:number-columns-repeated="2"/>
          <table:table-cell office:value-type="string" calcext:value-type="string">
            <text:p>26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6/05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asc/tags:atualiza%C3%A7%C3%A3o,resolvida,common,1321,desinstala%C3%A7%C3%A3o,atualizar/page:1/</text:p>
          </table:table-cell>
          <table:table-cell table:number-columns-repeated="2"/>
          <table:table-cell office:value-type="string" calcext:value-type="string">
            <text:p>25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5/05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asc/tags:common,erro,erros,desinstala%C3%A7%C3%A3o,1321,error,desinstalar,atualizar/page:1/</text:p>
          </table:table-cell>
          <table:table-cell table:number-columns-repeated="2"/>
          <table:table-cell office:value-type="string" calcext:value-type="string">
            <text:p>25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5/05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asc/tags:resolvida,common,atualiza%C3%A7%C3%A3o,erros,desinstala%C3%A7%C3%A3o,erro,desinstalar,atualizar,1321/page:1/</text:p>
          </table:table-cell>
          <table:table-cell table:number-columns-repeated="2"/>
          <table:table-cell office:value-type="string" calcext:value-type="string">
            <text:p>24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4/05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asc/tags:atualizar,atualiza%C3%A7%C3%A3o,desinstalar,1321,erros/page:1/</text:p>
          </table:table-cell>
          <table:table-cell table:number-columns-repeated="2"/>
          <table:table-cell office:value-type="string" calcext:value-type="string">
            <text:p>23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3/05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name,addon/page:1/</text:p>
          </table:table-cell>
          <table:table-cell table:number-columns-repeated="2"/>
          <table:table-cell office:value-type="string" calcext:value-type="string">
            <text:p>27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7/05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nswers-desc/tags:value,printing/page:1/</text:p>
          </table:table-cell>
          <table:table-cell table:number-columns-repeated="2"/>
          <table:table-cell office:value-type="string" calcext:value-type="string">
            <text:p>28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5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error,error-1935/page:1/</text:p>
          </table:table-cell>
          <table:table-cell table:number-columns-repeated="2"/>
          <table:table-cell office:value-type="string" calcext:value-type="string">
            <text:p>27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7/05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desc/tags:code,hy000/page:1/</text:p>
          </table:table-cell>
          <table:table-cell table:number-columns-repeated="2"/>
          <table:table-cell office:value-type="string" calcext:value-type="string">
            <text:p>27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7/05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asc/tags:another/page:1/</text:p>
          </table:table-cell>
          <table:table-cell table:number-columns-repeated="2"/>
          <table:table-cell office:value-type="string" calcext:value-type="string">
            <text:p>26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6/05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asc/tags:common,1321,error,desinstala%C3%A7%C3%A3o,erros,atualizar,atualiza%C3%A7%C3%A3o,desinstalar/page:1/</text:p>
          </table:table-cell>
          <table:table-cell table:number-columns-repeated="2"/>
          <table:table-cell office:value-type="string" calcext:value-type="string">
            <text:p>26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6/05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asc/tags:common,erro,erros,1321,desinstalar,desinstala%C3%A7%C3%A3o,resolvida,atualiza%C3%A7%C3%A3o/page:1/</text:p>
          </table:table-cell>
          <table:table-cell table:number-columns-repeated="2"/>
          <table:table-cell office:value-type="string" calcext:value-type="string">
            <text:p>25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5/05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asc/tags:desinstalar,desinstala%C3%A7%C3%A3o,common,resolvida,error,atualizar,atualiza%C3%A7%C3%A3o/page:1/</text:p>
          </table:table-cell>
          <table:table-cell table:number-columns-repeated="2"/>
          <table:table-cell office:value-type="string" calcext:value-type="string">
            <text:p>24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4/05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ctivity-desc/tags:name,excel,conflict/page:1/</text:p>
          </table:table-cell>
          <table:table-cell table:number-columns-repeated="2"/>
          <table:table-cell office:value-type="string" calcext:value-type="string">
            <text:p>22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2/05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asc/tags:erro,desinstalar,common,erros,atualiza%C3%A7%C3%A3o,error,1321/page:1/</text:p>
          </table:table-cell>
          <table:table-cell table:number-columns-repeated="2"/>
          <table:table-cell office:value-type="string" calcext:value-type="string">
            <text:p>21/05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1/05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asc/tags:common,1321,atualiza%C3%A7%C3%A3o,erros,atualizar,error/page:1/</text:p>
          </table:table-cell>
          <table:table-cell table:number-columns-repeated="2"/>
          <table:table-cell office:value-type="string" calcext:value-type="string">
            <text:p>30/03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30/03/17</text:p>
          </table:table-cell>
        </table:table-row>
        <table:table-row table:style-name="ro1">
          <table:table-cell office:value-type="string" calcext:value-type="string">
            <text:p>https://ask.libreoffice.org/en/questions/scope:all/sort:age-desc/tags:error,1305,common/page:1/</text:p>
          </table:table-cell>
          <table:table-cell table:number-columns-repeated="2"/>
          <table:table-cell office:value-type="string" calcext:value-type="string">
            <text:p>29/03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9/03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asc/tags:erro,error,atualizar,desinstalar,erros,resolvida,atualiza%C3%A7%C3%A3o,common,1321,desinstala%C3%A7%C3%A3o/page:1/</text:p>
          </table:table-cell>
          <table:table-cell table:number-columns-repeated="2"/>
          <table:table-cell office:value-type="string" calcext:value-type="string">
            <text:p>28/03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3/17</text:p>
          </table:table-cell>
        </table:table-row>
        <table:table-row table:style-name="ro1">
          <table:table-cell office:value-type="string" calcext:value-type="string">
            <text:p>https://ask.libreoffice.org/en/questions/scope:all/sort:relevance-desc/tags:general,text,formula,math,ole,error/page:1/query:general%20error/</text:p>
          </table:table-cell>
          <table:table-cell table:number-columns-repeated="2"/>
          <table:table-cell office:value-type="string" calcext:value-type="string">
            <text:p>28/03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3/17</text:p>
          </table:table-cell>
        </table:table-row>
        <table:table-row table:style-name="ro1">
          <table:table-cell office:value-type="string" calcext:value-type="string">
            <text:p>https://ask.libreoffice.org/pt-br/questions/scope:all/sort:age-asc/tags:common,atualizar,resolvida,error,desinstalar,erro/page:1/</text:p>
          </table:table-cell>
          <table:table-cell table:number-columns-repeated="2"/>
          <table:table-cell office:value-type="string" calcext:value-type="string">
            <text:p>28/03/17</text:p>
          </table:table-cell>
          <table:table-cell office:value-type="string" calcext:value-type="string">
            <text:p>Soft 404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28/03/17</text:p>
          </table:table-cell>
        </table:table-row>
        <table:table-row table:style-name="ro1">
          <table:table-cell office:value-type="string" calcext:value-type="string">
            <text:p>https://ask.libreoffice.org/en/s/get-top-answers/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Computador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s/get-top-answers/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Computador</text:p>
          </table:table-cell>
          <table:table-cell office:value-type="string" calcext:value-type="string">
            <text:p>16/08/17</text:p>
          </table:table-cell>
        </table:table-row>
        <table:table-row table:style-name="ro1">
          <table:table-cell office:value-type="string" calcext:value-type="string">
            <text:p>https://ask.libreoffice.org/ko/users/38510/zpzp6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8519/xcvbxcc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developers/question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users/36843/hermin52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8419/asfdee33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ko/users/38403/jdhdskjh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developers/question/79482/gerrit-says-my-patch-has-a-merge-conflict-what-should-i-do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9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8/08/17</text:p>
          </table:table-cell>
        </table:table-row>
        <table:table-row table:style-name="ro1">
          <table:table-cell office:value-type="string" calcext:value-type="string">
            <text:p>https://ask.libreoffice.org/ko/users/38398/fsegrd4365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ko/users/38252/tntn852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ko/users/37706/dickmen07gmailcom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office:value-type="string" calcext:value-type="string">
            <text:p>18/08/17</text:p>
          </table:table-cell>
        </table:table-row>
        <table:table-row table:style-name="ro1">
          <table:table-cell office:value-type="string" calcext:value-type="string">
            <text:p>https://ask.libreoffice.org/ko/users/38663/rjsdnchl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ko/users/38331/dffdefq341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ko/users/36743/santkdan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5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5/08/17</text:p>
          </table:table-cell>
        </table:table-row>
        <table:table-row table:style-name="ro1">
          <table:table-cell office:value-type="string" calcext:value-type="string">
            <text:p>https://ask.libreoffice.org/ko/users/37355/jkxvwmic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9/08/17</text:p>
          </table:table-cell>
        </table:table-row>
        <table:table-row table:style-name="ro1">
          <table:table-cell office:value-type="string" calcext:value-type="string">
            <text:p>https://ask.libreoffice.org/developers/tag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8224/afsasf2eewq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ko/users/38833/pl2861074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9/08/17</text:p>
          </table:table-cell>
        </table:table-row>
        <table:table-row table:style-name="ro1">
          <table:table-cell office:value-type="string" calcext:value-type="string">
            <text:p>https://ask.libreoffice.org/ko/users/38347/haeundaegoguryeoyunsajang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ko/users/37380/afenishakuryahoocom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ko/users/36762/dlcjsghk111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7/08/17</text:p>
          </table:table-cell>
        </table:table-row>
        <table:table-row table:style-name="ro1">
          <table:table-cell office:value-type="string" calcext:value-type="string">
            <text:p>https://ask.libreoffice.org/en/users/37171/sfgtrty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3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office:value-type="string" calcext:value-type="string">
            <text:p>13/08/17</text:p>
          </table:table-cell>
        </table:table-row>
        <table:table-row table:style-name="ro1">
          <table:table-cell office:value-type="string" calcext:value-type="string">
            <text:p>https://ask.libreoffice.org/ko/users/38280/zxcvsdf23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ko/users/37691/gfdhj5760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ko/users/38327/sdfhgf4657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ko/users/38470/gdffrr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11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11/08/17</text:p>
          </table:table-cell>
        </table:table-row>
        <table:table-row table:style-name="ro1">
          <table:table-cell office:value-type="string" calcext:value-type="string">
            <text:p>https://ask.libreoffice.org/ko/questions/98299/revisions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6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6/08/17</text:p>
          </table:table-cell>
        </table:table-row>
        <table:table-row table:style-name="ro1">
          <table:table-cell office:value-type="string" calcext:value-type="string">
            <text:p>https://ask.libreoffice.org/ko/questions/95928/revisions/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17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office:value-type="string" calcext:value-type="string">
            <text:p>17/08/17</text:p>
          </table:table-cell>
        </table:table-row>
        <table:table-row table:style-name="ro1">
          <table:table-cell office:value-type="string" calcext:value-type="string">
            <text:p>https://ask.libreoffice.org/ko/users/37124/ziwimigon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9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9/08/17</text:p>
          </table:table-cell>
        </table:table-row>
        <table:table-row table:style-name="ro1">
          <table:table-cell office:value-type="string" calcext:value-type="string">
            <text:p>https://ask.libreoffice.org/developers/users/20452/angelinale/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8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8/08/17</text:p>
          </table:table-cell>
        </table:table-row>
        <table:table-row table:style-name="ro1">
          <table:table-cell office:value-type="string" calcext:value-type="string">
            <text:p>https://ask.libreoffice.org/developers/users/12484/doug/?sort=recent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1" office:value-type="string" calcext:value-type="string">
            <text:p>04/08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4/08/17</text:p>
          </table:table-cell>
        </table:table-row>
        <table:table-row table:style-name="ro1">
          <table:table-cell office:value-type="string" calcext:value-type="string">
            <text:p>https://ask.libreoffice.org/en/question/1999/how-do-you-open-a-pdf-file-with-writer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28/07/17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Smartphone</text:p>
          </table:table-cell>
          <table:table-cell office:value-type="string" calcext:value-type="string">
            <text:p>28/07/17</text:p>
          </table:table-cell>
        </table:table-row>
        <table:table-row table:style-name="ro1">
          <table:table-cell office:value-type="string" calcext:value-type="string">
            <text:p>https://ask.libreoffice.org/en/question/20158/how-can-i-get-draw-to-print-a-page-of-labels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ko/questions/scope:all/sort:activity-desc/tags:%EC%B2%AD%EB%B6%81%EC%B6%9C%EC%9E%A5%EC%83%B5/page:1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ko/question/120991/vipjeonnam-culjang-syab-hot-ka-tog-er52-cul-jang-kol-geol-hom-pi-ero61-com-cul-jang-syab-cul-jang-eob-so-kol-geol-yeon-rag-ceo-seg-pa-kol-geol-aga-ssi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ko/question/121400/wigoseongculjangsyab-sangdamtog-mk53oegugagassieobso-h-i-t-6-9-9c-0-mdoculjangsyab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10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10/08/17</text:p>
          </table:table-cell>
        </table:table-row>
        <table:table-row table:style-name="ro1">
          <table:table-cell office:value-type="string" calcext:value-type="string">
            <text:p>https://ask.libreoffice.org/en/question/6915/user-has-to-recover-file-upon-opening-each-morning/?sort=latest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3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3/08/17</text:p>
          </table:table-cell>
        </table:table-row>
        <table:table-row table:style-name="ro1">
          <table:table-cell office:value-type="string" calcext:value-type="string">
            <text:p>https://ask.libreoffice.org/cs/questions/</text:p>
          </table:table-cell>
          <table:table-cell office:value-type="float" office:value="502" calcext:value-type="float">
            <text:p>502</text:p>
          </table:table-cell>
          <table:table-cell/>
          <table:table-cell table:style-name="ce1" office:value-type="string" calcext:value-type="string">
            <text:p>02/08/17</text:p>
          </table:table-cell>
          <table:table-cell office:value-type="string" calcext:value-type="string">
            <text:p>Erro no servidor</text:p>
          </table:table-cell>
          <table:table-cell office:value-type="string" calcext:value-type="string">
            <text:p>Smartphone</text:p>
          </table:table-cell>
          <table:table-cell table:style-name="ce1" office:value-type="string" calcext:value-type="string">
            <text:p>02/08/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Liberation Sans1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11" meta:object-count="0"/>
    <meta:generator>LibreOffice/5.4.0.3$Linux_X86_64 LibreOffice_project/7556cbc6811c9d992f4064ab9287069087d7f62c</meta:generator>
  </office:meta>
</office:document-meta>
</file>